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fo:background-color="#FFFF00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Collegamento_32_ipertestuale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10625cm" style:use-optimal-column-width="true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09.5pt" style:use-optimal-row-height="fals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0"/>
        <table:table-column table:style-name="co2" table:default-cell-style-name="ce48"/>
        <table:table-column table:style-name="co3" table:default-cell-style-name="ce58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4" table:default-cell-style-name="ce58"/>
        <table:table-column table:style-name="co7" table:default-cell-style-name="ce48"/>
        <table:table-column table:style-name="co8" table:default-cell-style-name="ce26"/>
        <table:table-column table:style-name="co7" table:default-cell-style-name="ce26"/>
        <table:table-column table:style-name="co7" table:default-cell-style-name="ce58"/>
        <table:table-column table:style-name="co7" table:number-columns-repeated="3" table:default-cell-style-name="ce26"/>
        <table:table-column table:style-name="co9" table:number-columns-repeated="6" table:default-cell-style-name="ce26" table:visibility="collapse"/>
        <table:table-column table:style-name="co10" table:number-columns-repeated="16361" table:default-cell-style-name="ce26"/>
        <table:table-row table:style-name="ro1">
          <table:table-cell office:value-type="string" table:style-name="ce2">
            <text:p><text:s/>COMUNE DI LODRINO</text:p>
          </table:table-cell>
          <table:table-cell table:number-columns-repeated="2" table:style-name="ce3"/>
          <table:table-cell table:style-name="ce4"/>
          <table:table-cell office:value-type="string" table:number-columns-spanned="2" table:number-rows-spanned="1" table:style-name="ce61">
            <text:p>D.Lgs. 33/2013 art. 35 c.1 e 2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office:value-type="string" table:number-columns-spanned="5" table:number-rows-spanned="1" table:style-name="ce62">
            <text:p>Se istanza di parte</text:p>
          </table:table-cell>
          <table:covered-table-cell table:number-columns-repeated="4"/>
          <table:table-cell table:number-columns-repeated="3" table:style-name="ce9"/>
          <table:table-cell table:number-columns-repeated="2" table:style-name="ce10"/>
          <table:table-cell table:number-columns-repeated="16362" table:style-name="ce9"/>
        </table:table-row>
        <table:table-row table:style-name="ro2">
          <table:table-cell office:value-type="string" table:style-name="ce11">
            <text:p>DENOMINAZIONE PROCEDIMENTO (BREVE DESCRIZIONE)</text:p>
          </table:table-cell>
          <table:table-cell office:value-type="string" table:style-name="ce11">
            <text:p>RIFERIMENTI NORMATIVI</text:p>
          </table:table-cell>
          <table:table-cell office:value-type="string" table:style-name="ce11">
            <text:p>UNITÀ ORGANIZZATIVA/SETTORE RESPONSABILE DELL'ISTRUTTORIA</text:p>
            <text:p>(LINK)</text:p>
          </table:table-cell>
          <table:table-cell office:value-type="string" table:style-name="ce11">
            <text:p>UFFICIO RESPONSABILE DEL DELL'ISTRUTTORIA - NOME DEL RESPONSABILE RECAPITO TELEFONICO - MAIL</text:p>
          </table:table-cell>
          <table:table-cell office:value-type="string" table:style-name="ce11">
            <text:p>UFFICIO RESPONSABILE DELL'ADOZIONE DEL PROVVEDIMENTO (OVE DIVERSO DALL'UFFICIO RESPONSABILE DELL'ISTRUTTORIA) - NOME DEL RESPONSABILE -RECAPITO TELEFONICO - MAIL</text:p>
          </table:table-cell>
          <table:table-cell office:value-type="string" table:style-name="ce11">
            <text:p>MODALITÀ PER OTTENERE LE INFORMAZIONI RELATIVE AI PROCEDIMENTI IN CORSO CHE <text:s/>RIGUARDANO IL CITTADINO</text:p>
          </table:table-cell>
          <table:table-cell office:value-type="string" table:style-name="ce11">
            <text:p>TEMPI DI LEGGE CONCLUSIONE DEL PROCEDIMENTO<text:s/></text:p>
          </table:table-cell>
          <table:table-cell office:value-type="string" table:style-name="ce11">
            <text:p>EVENTUALE OPERATIVITA' DI SILENZIO-ASSENSO, SILENZIO-DINIEGO, DIA, SCIA ECC.</text:p>
          </table:table-cell>
          <table:table-cell office:value-type="string" table:style-name="ce11">
            <text:p>STRUMENTI DI TUTELA, AMMINISTRATIVA E GIURISDIZIONALE A FAVORE DELL'INTERESSATO<text:s/></text:p>
          </table:table-cell>
          <table:table-cell office:value-type="string" table:style-name="ce11">
            <text:p>EVENTUALE <text:s/>LINK DI ACCESSO AL SERVIZIO ON LINE<text:s/></text:p>
          </table:table-cell>
          <table:table-cell office:value-type="string" table:style-name="ce11">
            <text:p>MODALITÀ PER L'EFFETTUAZIONE DEI PAGAMENTI EVENTUALMENTE NECESSARI<text:s/></text:p>
          </table:table-cell>
          <table:table-cell table:style-name="ce12"/>
          <table:table-cell office:value-type="string" table:style-name="ce13">
            <text:p>MODALITÀ DI AVVIO DEL PROCEDIMENTO</text:p>
            <text:p>(UFFICIO/DI PARTE)</text:p>
          </table:table-cell>
          <table:table-cell office:value-type="string" table:style-name="ce14">
            <text:p>  IL NOME DEL SOGGETTO, OVE DISPONIBILE, <text:s/>A CUI È ATTRIBUITO IN CASO DI INERZIA IL POTERE SOSTITUTIVO - RECAPITO TELEFONICO - MAIL</text:p>
          </table:table-cell>
          <table:table-cell office:value-type="string" table:style-name="ce14">
            <text:p>MODALITÀ DI ATTIVAZIONE DI ATTIVARE TALE POTERE</text:p>
          </table:table-cell>
          <table:table-cell office:value-type="string" table:style-name="ce14">
            <text:p>MODULISTICA PREVISTA PER LA PRESENTAZIONE DELL'ISTANZA DI PARTE<text:s/></text:p>
          </table:table-cell>
          <table:table-cell office:value-type="string" table:style-name="ce14">
            <text:p>DENOMINAZIONE UFFICIO CUI INOLTARE LA RICHIESTA DI INFORMAZIONI - ORARI - RECAPITO TELEFONICO - MAIL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>Legenda:</text:p>
          </table:table-cell>
          <table:table-cell table:number-columns-repeated="16359" table:style-name="ce19"/>
        </table:table-row>
        <table:table-row table:style-name="ro3">
          <table:table-cell office:value-type="string" table:style-name="ce21">
            <text:p>Commercio su aree pubbliche - Atti di accertamento<text:s/>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Contestazione immediata o 90 gg.<text:s/></text:p>
          </table:table-cell>
          <table:table-cell table:style-name="ce22"/>
          <table:table-cell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office:value-type="string" table:style-name="ce7">
            <text:p>D'Ufficio</text:p>
          </table:table-cell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3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Commercio su aree pubbliche - Rapporto all'Autorità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Non prima di 60 gg.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Commercio su aree pubbliche - Ordinanza/Ingiunzione/Archiviazione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5 anni dall'accertamento della violazione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Commercio in sede fissa - Atti di accertamento<text:s/>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Contestazione immediata o 90 gg.</text:p>
          </table:table-cell>
          <table:table-cell table:style-name="ce22"/>
          <table:table-cell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Commercio in sede fissa - Rapporto all'Autorità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Non prima di 60 gg.</text:p>
          </table:table-cell>
          <table:table-cell table:style-name="ce22"/>
          <table:table-cell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Commercio in sede fissa - Ordinanza/Ingiunzione/Archiviazione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5 anni dall'accertamento della violazione</text:p>
          </table:table-cell>
          <table:table-cell table:style-name="ce22"/>
          <table:table-cell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Pubblici esercizi - Atti di accertamento<text:s/>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Contestazione immediata o 90 gg.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Pubblici esercizi - Rapporto all'Autorità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Non prima di 60 gg.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Pubblici esercizi - Ordinanza/Ingiunzione/Archiviazione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5 anni dall'accertamento della violazione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Altre attività economiche - Atti di accertamento<text:s/>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Contestazione immediata o 90 gg.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Altre attività economiche - Rapporto all'Autorità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Non prima di 60 gg.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Altre attività economiche - Ordinanza/Ingiunzione/Archiviazione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5 anni dall'accertamento della violazione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Gestione del procedimento sanzionatorio amministrativo a seguito dell'accertamento di illeciti amministrativi</text:p>
          </table:table-cell>
          <table:table-cell office:value-type="string" table:style-name="ce22">
            <text:p>L. n. 689/1981 e specifiche discipline regionali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Variabile in base alla specifica normativa di riferimento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Commercio su aree publiche - titolari posteggio - rilevazione presenze/assenze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Immediata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Commercio su aree publiche - titolari posteggio - aggiornamento graduatoria</text:p>
          </table:table-cell>
          <table:table-cell office:value-type="string" table:style-name="ce22">
            <text:p>D.Lgs. n. 222/2016, D.Lgs. n. 126/2016, R.D. n. 773/1932</text:p>
          </table:table-cell>
          <table:table-cell office:value-type="string" table:style-name="ce7">
            <text:p>SAU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Specifiche discipline regionali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Commercio su aree publiche - spuntisti (effettivi e non) - rilevazione presenze/assenze</text:p>
          </table:table-cell>
          <table:table-cell office:value-type="string" table:style-name="ce22">
            <text:p>D.Lgs. n. 222/2016, D.Lgs. n. 126/2016, R.D. n. 773/1933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7">
            <text:p>Immediata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Commercio su aree publiche - spuntisti (effettivi e non) - Aggiornamento graduatorie</text:p>
          </table:table-cell>
          <table:table-cell office:value-type="string" table:style-name="ce22">
            <text:p>D.Lgs. n. 222/2016, D.Lgs. n. 126/2016, R.D. n. 773/1934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7">
            <text:p>Specifiche discipline regionali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Assegnazione posteggi temporaneamente non occupati, calcolo e riscossione plateatico e rilascio ricevuta</text:p>
          </table:table-cell>
          <table:table-cell office:value-type="string" table:style-name="ce22">
            <text:p>D.Lgs. n. 222/2016, D.Lgs. n. 126/2016, R.D. n. 773/1934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7">
            <text:p>Immediata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8">
            <text:p>Commercio su aree pubbliche: registrazione giustificazione assenze</text:p>
          </table:table-cell>
          <table:table-cell office:value-type="string" table:style-name="ce22">
            <text:p>D.Lgs. n. 222/2016, D.Lgs. n. 126/2016, R.D. n. 773/1934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4">
          <table:table-cell office:value-type="string" table:style-name="ce28">
            <text:p>Comunicazione al SUAP per revoca autorizzazione posteggio a seguito maturate assenze/violazioni/perdita requisiti</text:p>
          </table:table-cell>
          <table:table-cell office:value-type="string" table:style-name="ce22">
            <text:p>D.Lgs. n. 222/2016, D.Lgs. n. 126/2016, R.D. n. 773/1934</text:p>
          </table:table-cell>
          <table:table-cell office:value-type="string" table:style-name="ce29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30">
            <text:p>Specifiche discipline regio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4">
          <table:table-cell office:value-type="string" table:style-name="ce31">
            <text:p>Comunicazione alla Regione posteggi liberi</text:p>
          </table:table-cell>
          <table:table-cell office:value-type="string" table:style-name="ce22">
            <text:p>D.Lgs. n. 222/2016, D.Lgs. n. 126/2016, R.D. n. 773/1934</text:p>
          </table:table-cell>
          <table:table-cell office:value-type="string" table:style-name="ce29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7">
            <text:p>Specifiche discipline regio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4">
          <table:table-cell office:value-type="string" table:style-name="ce33">
            <text:p>Commercio su aree pubbliche - trasferimento posteggio - rilascio parere al SUAP</text:p>
          </table:table-cell>
          <table:table-cell office:value-type="string" table:style-name="ce22">
            <text:p>D.Lgs. n. 222/2016, D.Lgs. n. 126/2016, R.D. n. 773/1934</text:p>
          </table:table-cell>
          <table:table-cell office:value-type="string" table:style-name="ce29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7">
            <text:p>3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4">
          <table:table-cell office:value-type="string" table:style-name="ce33">
            <text:p>Commercio su aree pubblche - ampliamento posteggio in mercato rilascio parere al SUAP</text:p>
          </table:table-cell>
          <table:table-cell office:value-type="string" table:style-name="ce22">
            <text:p>D.Lgs. n. 222/2016, D.Lgs. n. 126/2016, R.D. n. 773/1934</text:p>
          </table:table-cell>
          <table:table-cell office:value-type="string" table:style-name="ce29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7">
            <text:p>30 gg.</text:p>
          </table:table-cell>
          <table:table-cell table:style-name="ce6"/>
          <table:table-cell table:style-name="ce34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4">
          <table:table-cell office:value-type="string" table:style-name="ce33">
            <text:p>Commercio su aree pubbliche: comunicazione scambio posteggio - rilascio parere al SUAP</text:p>
          </table:table-cell>
          <table:table-cell office:value-type="string" table:style-name="ce22">
            <text:p>D.Lgs. n. 222/2016, D.Lgs. n. 126/2016, R.D. n. 773/1934</text:p>
          </table:table-cell>
          <table:table-cell office:value-type="string" table:style-name="ce29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style-name="ce32"/>
          <table:table-cell table:style-name="ce35"/>
          <table:table-cell office:value-type="string" table:style-name="ce7">
            <text:p>30 gg.</text:p>
          </table:table-cell>
          <table:table-cell table:style-name="ce36"/>
          <table:table-cell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4">
          <table:table-cell office:value-type="string" table:style-name="ce28">
            <text:p>Commercio su aree pubbliche- variazioni, ampliamento, spostamento delle aree destinate al commercio - pareri</text:p>
          </table:table-cell>
          <table:table-cell office:value-type="string" table:style-name="ce22">
            <text:p>D.Lgs. n. 222/2016, D.Lgs. n. 126/2016, R.D. n. 773/1934</text:p>
          </table:table-cell>
          <table:table-cell office:value-type="string" table:style-name="ce29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Specifiche discipline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4">
          <table:table-cell office:value-type="string" table:style-name="ce28">
            <text:p>Relazione accertamenti anagrafici per pratiche di residenza - iscrizioni/variazione/cancellazione</text:p>
          </table:table-cell>
          <table:table-cell office:value-type="string" table:style-name="ce37">
            <text:p>D.P.R. n. 223/1989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45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4">
          <table:table-cell office:value-type="string" table:style-name="ce28">
            <text:p>Dichiarazione di sorvegliabilità dei pubblici esercizi e circoli privati</text:p>
          </table:table-cell>
          <table:table-cell office:value-type="string" table:style-name="ce22">
            <text:p>Art. 64, c.5, D.Lgs. n. 59/2010 - specifiche discipline regionali - D.M. 17 dicembre 1992 n. 564 - D.M. n. 534/1994 -<text:s/></text:p>
          </table:table-cell>
          <table:table-cell office:value-type="string" table:style-name="ce38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Specifiche discipline regio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5">
          <table:table-cell table:style-name="ce28"/>
          <table:table-cell table:style-name="ce22"/>
          <table:table-cell table:style-name="ce29"/>
          <table:table-cell table:style-name="ce39"/>
          <table:table-cell table:number-columns-repeated="2" table:style-name="ce26"/>
          <table:table-cell table:style-name="ce7"/>
          <table:table-cell table:number-columns-repeated="3" table:style-name="ce6"/>
          <table:table-cell table:style-name="ce7"/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5">
          <table:table-cell table:style-name="ce33"/>
          <table:table-cell table:style-name="ce40"/>
          <table:table-cell table:style-name="ce29"/>
          <table:table-cell table:style-name="ce39"/>
          <table:table-cell table:number-columns-repeated="2" table:style-name="ce26"/>
          <table:table-cell table:style-name="ce7"/>
          <table:table-cell table:number-columns-repeated="3" table:style-name="ce6"/>
          <table:table-cell table:style-name="ce7"/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5">
          <table:table-cell table:style-name="ce33"/>
          <table:table-cell table:style-name="ce37"/>
          <table:table-cell table:style-name="ce29"/>
          <table:table-cell table:style-name="ce39"/>
          <table:table-cell table:number-columns-repeated="2" table:style-name="ce26"/>
          <table:table-cell table:style-name="ce7"/>
          <table:table-cell table:number-columns-repeated="3" table:style-name="ce6"/>
          <table:table-cell table:style-name="ce7"/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4">
          <table:table-cell office:value-type="string" table:style-name="ce28">
            <text:p>Predisposizione atti e esecuzione di trattamento e di accertamento sanitario obbligatorio</text:p>
          </table:table-cell>
          <table:table-cell office:value-type="string" table:style-name="ce37">
            <text:p>L. 180/1978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48 ore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Accesso agli atti formale (con istruttoria)</text:p>
          </table:table-cell>
          <table:table-cell office:value-type="string" table:style-name="ce37">
            <text:p>L. n. 241/1990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3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Accesso agli atti informale</text:p>
          </table:table-cell>
          <table:table-cell office:value-type="string" table:style-name="ce37">
            <text:p>L. n. 241/1990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30 giorn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Ordinanze nelle materie di competenza</text:p>
          </table:table-cell>
          <table:table-cell office:value-type="string" table:style-name="ce37">
            <text:p>Specifiche disposizioni settoriali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30 gg. Salvo urgenze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Notifiche</text:p>
          </table:table-cell>
          <table:table-cell office:value-type="string" table:style-name="ce22">
            <text:p>L. n. 890/1982, L. n.205/2017, DPR n. 600/1973, DPR n. 602/1973, L. n. 296/2006, C.p.c., DM 18 dicembre 2017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Entro i<text:span text:style-name="T3"><text:s/></text:span>termini previsti dalle specifiche disposizioni<text:s/>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Restituzione atti notificati e richiesta rimborso spese</text:p>
          </table:table-cell>
          <table:table-cell office:value-type="string" table:style-name="ce22">
            <text:p>L. n. 890/1982, L. n.205/2017, DPR n. 600/1973, DPR n. 602/1973,L. n. 296/2006, C.p.c., DM 18 dicembre 2017, art. 10, commi 2 e 3, L. n. 265/1999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18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Gestione istanze varie</text:p>
          </table:table-cell>
          <table:table-cell office:value-type="string" table:style-name="ce37">
            <text:p>Specifiche disposizioni settoriali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3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3">
            <text:p>Danni alla cosa pubblica (trasmissione agli uffici preposti di rapporto dell'attività d'indagine e delle informazioni acquisite)</text:p>
          </table:table-cell>
          <table:table-cell office:value-type="string" table:style-name="ce37">
            <text:p>Regolamentazione comunale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3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3">
            <text:p>Richiesta risarcimento danni da parte di privati (trasmissione agli uffici preposti di rapporto dell'attività d'indagine e delle informazioni acquisite)</text:p>
          </table:table-cell>
          <table:table-cell office:value-type="string" table:style-name="ce37">
            <text:p>Art. 2043 Codice Civile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3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TARSU, <text:s/>ICI, TARES, IMU atti di accertamento</text:p>
          </table:table-cell>
          <table:table-cell office:value-type="string" table:style-name="ce37">
            <text:p>L. n. 296/2006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Entro il 31 dicembre del 5° anno successivo alla violazione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Atti inerenti attività di infortunistica stradale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Variabili in base alla tipologia del sinistro stradale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3">
            <text:p>Restituzione dei veicoli e dei documenti di guida ritirati a seguito di <text:s/>violazione norme del C.d.S. come sanzione accessoria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Scaduti i termin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3">
            <text:p>Gestione veicoli in depositeria e veicoli abbandonati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9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3">
            <text:p>Ritiro patenti/carta di circolazione in esecuzione ordinanza prefettizia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1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Atti accertamento violazioni C.d.S.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Immediata o entro 90 giorni dall'accertamento della violazione a contravventori residenti in Italia (365 gg. a contravventori residenti all'estero)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Gestione verbali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Contestazione immediata - 90 gg/365gg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41">
            <text:p>Gestione contenzioso ricorsi al Prefetto<text:s/>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21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Gestione contenzioso ricorsi al Giudice di Pace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In base alla data di fissazione dell'udienz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3">
            <text:p>Gestione verbali - patente a punti trasmissione dati<text:s/>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Entro 30 gg dalla conclusione del procediemto<text:s/>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Contenzioso conseguente agli illeciti amministrativi - predisposizione atti esecutivi (ruoli)</text:p>
          </table:table-cell>
          <table:table-cell office:value-type="string" table:style-name="ce42">
            <text:p>DPR n. 602/1973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Entro 5 anni dall'accertamento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41">
            <text:p>Rateizzazione sanzioni C.d.S.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Immediato 90gg</text:p>
          </table:table-cell>
          <table:table-cell office:value-type="string" table:style-name="ce7">
            <text:p>no</text:p>
          </table:table-cell>
          <table:table-cell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8"/>
          <table:table-cell office:value-type="string" table:style-name="ce22">
            <text:p>Di parte <text:s text:c="114"/>(Comunicazione via PEC)</text:p>
          </table:table-cell>
          <table:table-cell office:value-type="string" table:style-name="ce22">
            <text:p>Segretario Comunale <text:s text:c="60"/>030 8950160 <text:s text:c="56"/>segretario@comune.lodrino.bs.it</text:p>
          </table:table-cell>
          <table:table-cell office:value-type="string" table:style-name="ce43">
            <text:p><text:a xlink:href="mailto:protocollo@pec.comune.lodrino.bs.it">protocollo@pec.comune.lodrino.bs.it<text:s text:c="2"/></text:a></text:p>
          </table:table-cell>
          <table:table-cell office:value-type="string" table:style-name="ce23">
            <text:p>Informazioni e moduli reperibili al link https://www.comune.lodrino.bs.it/istituzionale/tipologia-di-procedimento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Autorizzazione al rimborso di somme versate in eccedenza<text:s/></text:p>
          </table:table-cell>
          <table:table-cell office:value-type="string" table:style-name="ce37">
            <text:p>Regolamentazione comunale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30 gg.<text:s/>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Rilascio permessi temporanei per ZTL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Specifiche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Rilascio permessi sosta in deroga al disco orario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Specifiche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Rilascio e rinnovo contrassegno disabili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Specifiche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3">
            <text:p>Manifestazione e gare sportive su strada - autorizzazione nulla osta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30 gg<text:span text:style-name="T1"><text:s/></text:span></text:p>
          </table:table-cell>
          <table:table-cell office:value-type="string" table:style-name="ce7">
            <text:p>No</text:p>
          </table:table-cell>
          <table:table-cell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8"/>
          <table:table-cell office:value-type="string" table:style-name="ce22">
            <text:p>Di parte <text:s text:c="114"/>(Comunicazione via PEC)</text:p>
          </table:table-cell>
          <table:table-cell office:value-type="string" table:style-name="ce22">
            <text:p>Segretario Comunale <text:s text:c="60"/>030 8950160 <text:s text:c="56"/>segretario@comune.lodrino.bs.it</text:p>
          </table:table-cell>
          <table:table-cell office:value-type="string" table:style-name="ce43">
            <text:p><text:a xlink:href="mailto:protocollo@pec.comune.lodrino.bs.it">protocollo@pec.comune.lodrino.bs.it<text:s text:c="2"/></text:a></text:p>
          </table:table-cell>
          <table:table-cell office:value-type="string" table:style-name="ce23">
            <text:p>Informazioni e moduli reperibili al link https://www.comune.lodrino.bs.it/istituzionale/tipologia-di-procedimento</text:p>
          </table:table-cell>
          <table:table-cell office:value-type="string" table:style-name="ce44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16367"/>
        </table:table-row>
        <table:table-row table:style-name="ro4">
          <table:table-cell office:value-type="string" table:style-name="ce28">
            <text:p>Passi carrabili - autorizzazione per apertura/regolarizzazione</text:p>
          </table:table-cell>
          <table:table-cell office:value-type="string" table:style-name="ce40">
            <text:p>D.Lgs. n. 285/1992 (art. 22 C.d.S. e art. 46 Regolamento di esecuzione C.d.S.)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Regolamento comunale per l'occupazione di suolo pubblico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utorizzazione suolo pubblico - occupazione temporanea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Specifiche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41">
            <text:p>Autorizzazione transito in deroga ai divieti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3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Ordinanze in materia di traffico e mobilità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30 gg. - salva urgenz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Modifiche temporanee alla circolazione stradale (in occasione di manifestazioni varie)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20 gg. dal ricevimento della domanda, se non ha carattere d'urgenz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Modifiche permanenti alla circolazione stradale<text:s/>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60. gg se non ha carattere d'urgenz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ttività connessa alla vigilanza sull'attività urbanistico edilizia</text:p>
          </table:table-cell>
          <table:table-cell office:value-type="string" table:style-name="ce37">
            <text:p>D.P.R. n. 380/2001, L. n. 689/1981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Tempestiv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Rilascio attestati e certificati in carta libera</text:p>
          </table:table-cell>
          <table:table-cell office:value-type="string" table:style-name="ce37">
            <text:p>DPR n. 445/2000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Immediato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Risposta a reclami</text:p>
          </table:table-cell>
          <table:table-cell office:value-type="string" table:style-name="ce37">
            <text:p>Regolamentazione comunale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30 gg. se non stabilito diversamente da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Pareri sulle attività commerciali</text:p>
          </table:table-cell>
          <table:table-cell office:value-type="string" table:style-name="ce37">
            <text:p>Regolamentazione comunale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45">
            <text:p>30 gg. se non stabilito diversamente da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46">
            <text:p>Accertamenti attività produttive su istanza Enti terzi</text:p>
          </table:table-cell>
          <table:table-cell office:value-type="string" table:style-name="ce47">
            <text:p>Regolamentazione comunale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9">
            <text:p>30 gg. se non ha carattere d'urgenz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3">
            <text:p>Informazioni, accertamenti, monitoraggio e rilevazione dei dati connessi alle funzioni istituzionali, a richiesta delle autorità competenti e degli uffici autorizzati per legge a richiederli</text:p>
          </table:table-cell>
          <table:table-cell office:value-type="string" table:style-name="ce37">
            <text:p>Regolamentazione comunale</text:p>
          </table:table-cell>
          <table:table-cell office:value-type="string" table:style-name="ce7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7">
            <text:p>30 gg. se non ha carattere d'urgenz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Esercizi di vicinat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o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Medie strutture di vendita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90 gg.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Notifica sanitaria somministrazione alimenti e bevand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Notifica sanitaria circoli privat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Notifica sanitaria palestr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Scia sanitaria temporanea manifestazion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Scia sanitaria acconciatori ed estetist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Notifica sanitaria panificatori - apertura, trasferimento, subingress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Notifica sanitaria attività artigian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Notifica sanitaria attività ambulant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Scia spacci intern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Scia apparecchi automatici non in locale esclusiv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Scia apparecchi automatici in locale esclusiv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Scia vendita al dettaglio per corrispondenza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Scia vendita al dettaglio tramite television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Scia vendita effettuata presso il domicilio del consumator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Scia commercio elettronic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Rilascio autorizzazione vendita ambulante posto fiss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Tempistica stabilita dalle singole disposizioni regio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Rilascio autorizzazione vendita ambulante itinerant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Tempistica stabilita dalle singole disposizioni regio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Notifica sanitaria macellazione e vendita di carn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3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Notifica sanitaria produzione primaria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3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Notifica sanitaria commercio al dettaglio in sede fissa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Notifica sanitaria commercio al dettaglio su area pubblica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Notifica sanitaria impresa di trasporto di aliment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Scia sanitaria strutture ricettiv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Scia autonoleggio senza conducente</text:p>
          </table:table-cell>
          <table:table-cell office:value-type="string" table:style-name="ce48">
            <text:p>DPR 19 dicembre 2001, n. 48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utonoleggio con conducente</text:p>
          </table:table-cell>
          <table:table-cell office:value-type="string" table:style-name="ce40">
            <text:p>L. n. 21 del 15/01/1992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Dalla data prevista dalla determina di aggiudicazione<text:s/>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utorimessa - apertura, trasferimento di sede, subingress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Spettacoli e trattenimenti pubblic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 specifiche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genzie d'affar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Sala giochi - apertura e trasferiment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pperecchi automatici all'interno di esercizi commercial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ccensione fuochi d'artificio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30 gg. Da svolgimento commissione obbligatori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Commercio cose antiche e usate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Manifestazioni sportive competitive</text:p>
          </table:table-cell>
          <table:table-cell office:value-type="string" table:style-name="ce40">
            <text:p>R.D. n. 773/1931, R.D. 635/1940 e art. 9, D.Lgs. n. 285/1992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30 gg. Dalla data della manifestazione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pertura centro di scommess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 termini del procedimento autorizzatorio sono di 60 giorni dalla presentazione dell’istanza completa (D.P.C.M. n. 214 del 2012)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Fiere e sagre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30 gg. Dallo svolgimento commissione obbligatori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Mestiere di fochino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6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Rivendita esclusiva di quotidiani e periodici</text:p>
          </table:table-cell>
          <table:table-cell office:value-type="string" table:style-name="ce40">
            <text:p>D.Lgs. 24 aprile 2001, n. 170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text:s/>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Rivendita non esclusiva di quotidiani e periodici</text:p>
          </table:table-cell>
          <table:table-cell office:value-type="string" table:style-name="ce40">
            <text:p>D.Lgs. 24 aprile 2001, n. 170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text:s/>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Spettacoli - trattenimenti temporanei all'aperto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 specifiche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Vendita di strumenti da punta e da taglio in forma itinerante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30 gg. dalla data della presentazione della domand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utorizzazione per ambulatorio medico o radiodiagnostico</text:p>
          </table:table-cell>
          <table:table-cell office:value-type="string" table:style-name="ce40">
            <text:p>D.Lgs. n. 502/1992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ingole region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utorizzazione per toelettatura, vendita animali d'affezione e addestramento cani</text:p>
          </table:table-cell>
          <table:table-cell office:value-type="string" table:style-name="ce40">
            <text:p>Specifiche discipline regionali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pecifiche discipline regio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utorizzazione per utilizzo, detenzione e conservazione di gas tossici</text:p>
          </table:table-cell>
          <table:table-cell office:value-type="string" table:style-name="ce40">
            <text:p>R.D. n. 773/1931 <text:s/>e R.D. 9 gennaio 1927, n. 147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6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Mestieri girovagh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 specifiche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Detenzione, allevamento e commercio di animali esotici</text:p>
          </table:table-cell>
          <table:table-cell office:value-type="string" table:style-name="ce40">
            <text:p>Specifiche discipline regionali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 specifiche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Case, appartamenti vacanze - apertura, trasferimento di sede, subingress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Case per ferie - apertura, trasferimento di sede, subingress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Centri benessere - apertura, trasferimento di sede, subingresso</text:p>
          </table:table-cell>
          <table:table-cell office:value-type="string" table:style-name="ce40">
            <text:p>Specifiche discipline regionali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Chioschi pubblici esercizi - apertura, trasferimento di sede, subingresso</text:p>
          </table:table-cell>
          <table:table-cell office:value-type="string" table:style-name="ce40">
            <text:p>D.Lgs n. 222/2016, R.D. n. 773/1931 e D.Lgs. n. 59/2010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 o a seguito di procedimento autorizzatorio con tempistica di 60 gg in caso di apertura in zone tutelate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Palestre</text:p>
          </table:table-cell>
          <table:table-cell office:value-type="string" table:style-name="ce40">
            <text:p>Specifiche discipline regionali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Estetisti - apertura, trasferimento di sede, suingress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Piercing e tatoo - apertura, trasferimento di sede, suingresso</text:p>
          </table:table-cell>
          <table:table-cell office:value-type="string" table:style-name="ce40">
            <text:p>Specifiche discipline regionali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Strutture veterinarie - apertura, trasferimento di sede, subingresso</text:p>
          </table:table-cell>
          <table:table-cell office:value-type="string" table:style-name="ce40">
            <text:p>T.U.LL.SS RD n. 1265/34 e specifiche discipline regionali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pecifiche disposizioni regio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Istruttori e direttori di tiro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3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Studi medici odontoiatrici</text:p>
          </table:table-cell>
          <table:table-cell office:value-type="string" table:style-name="ce40">
            <text:p>D.Lgs. n. 502/1992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ingole region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Trasporto alimenti</text:p>
          </table:table-cell>
          <table:table-cell office:value-type="string" table:style-name="ce40">
            <text:p>Regolamento di esecuzione emanato dall Unione europea il 21-10-2009, n. 107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9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Trasporto sanitario</text:p>
          </table:table-cell>
          <table:table-cell office:value-type="string" table:style-name="ce40">
            <text:p>Specifiche discipline regionali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pecifiche disposizioni regio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Taxi cambio vettura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pecifiche disposizioni comu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Taxi subingresso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pecifiche disposizioni comu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Rinnovo annuale licenza txi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pecifiche disposizioni comu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ssegnazione temporanea posteggi area mercatal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mpliamento esercizio di vicinat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Trasferimento o ampliamento media struttura di vendita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9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utonoleggio con conducente - Trasferimento di sede</text:p>
          </table:table-cell>
          <table:table-cell office:value-type="string" table:style-name="ce40">
            <text:p>L. n. 21/1992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pecifiche disposizioni comu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Scia Avvio attività imprese funebri</text:p>
          </table:table-cell>
          <table:table-cell office:value-type="string" table:style-name="ce40">
            <text:p>Specifiche discipline regionali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Decadenza posteggio area pubblica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pecifiche disposizioni regionali e comu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6">
          <table:table-cell office:value-type="string" table:style-name="ce49">
            <text:p>Attività connesse alla modifica dei procedimenti ordinari, ad attività di riorganizzazione e alle disposizioni emergenziali per l'epidemia da Covid-19</text:p>
          </table:table-cell>
          <table:table-cell office:value-type="string" table:style-name="ce50">
            <text:p>D.L. 13/2020, D.L. 18/2020 (conv. L. 27/2020), D.L. 23/2020, D.L. 30/2020, D.L. 34/2020</text:p>
          </table:table-cell>
          <table:table-cell office:value-type="string" table:style-name="ce51">
            <text:p>Ufficio Affari generali</text:p>
          </table:table-cell>
          <table:table-cell table:number-columns-repeated="3" table:style-name="ce52"/>
          <table:table-cell office:value-type="string" table:style-name="ce51">
            <text:p>Termini connessi alle singole misure emergenziali</text:p>
          </table:table-cell>
          <table:table-cell table:number-columns-repeated="2" table:style-name="ce52"/>
          <table:table-cell office:value-type="string" table:style-name="ce51">
            <text:p>Non è presente</text:p>
          </table:table-cell>
          <table:table-cell office:value-type="string" table:style-name="ce49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52"/>
          <table:table-cell office:value-type="string" table:style-name="ce51">
            <text:p>D'Ufficio</text:p>
          </table:table-cell>
          <table:table-cell office:value-type="string" table:style-name="ce63">
            <text:p>Segretario Comunale <text:s text:c="60"/>030 8950160 <text:s text:c="56"/>segretario@comune.lodrino.bs.it protocollo@pec.comune.lodrino.bs.it<text:s/></text:p>
          </table:table-cell>
          <table:table-cell table:style-name="ce49"/>
          <table:table-cell table:style-name="ce53"/>
          <table:table-cell table:style-name="ce54"/>
          <table:table-cell table:number-columns-repeated="16367"/>
        </table:table-row>
        <table:table-row table:style-name="ro7">
          <table:table-cell office:value-type="string" table:style-name="ce49">
            <text:p>Procedimenti straordinari connessi a misure emergenziali per la cittadinanza in base alle disposizioni emergenziali legate all'epidemia da Covid-20</text:p>
          </table:table-cell>
          <table:table-cell office:value-type="string" table:style-name="ce50">
            <text:p>D.L. 13/2020, D.L. 18/2020 (conv. L. 27/2020), D.L. 23/2020, D.L. 30/2020, D.L. 34/2021</text:p>
          </table:table-cell>
          <table:table-cell office:value-type="string" table:style-name="ce51">
            <text:p>Ufficio Affari generali</text:p>
          </table:table-cell>
          <table:table-cell table:number-columns-repeated="3" table:style-name="ce52"/>
          <table:table-cell office:value-type="string" table:style-name="ce51">
            <text:p>Termini connessi alle singole misure emergenziali</text:p>
          </table:table-cell>
          <table:table-cell table:number-columns-repeated="2" table:style-name="ce52"/>
          <table:table-cell office:value-type="string" table:style-name="ce51">
            <text:p>Non è presente</text:p>
          </table:table-cell>
          <table:table-cell office:value-type="string" table:style-name="ce49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52"/>
          <table:table-cell office:value-type="string" table:style-name="ce51">
            <text:p>Di parte</text:p>
          </table:table-cell>
          <table:table-cell office:value-type="string" table:style-name="ce50">
            <text:p>Segretario Comunale <text:s text:c="60"/>030 8950160 <text:s text:c="56"/>segretario@comune.lodrino.bs.it</text:p>
          </table:table-cell>
          <table:table-cell office:value-type="string" table:style-name="ce55">
            <text:p><text:a xlink:href="mailto:protocollo@pec.comune.lodrino.bs.it">protocollo@pec.comune.lodrino.bs.it<text:s text:c="2"/></text:a></text:p>
          </table:table-cell>
          <table:table-cell office:value-type="string" table:style-name="ce49">
            <text:p>Informazioni e moduli reperibili al link https://www.comune.lodrino.bs.it/istituzionale/tipologia-di-procedimento</text:p>
          </table:table-cell>
          <table:table-cell table:style-name="ce54"/>
          <table:table-cell table:number-columns-repeated="16367"/>
        </table:table-row>
        <table:table-row table:number-rows-repeated="4" table:style-name="ro8">
          <table:table-cell table:style-name="ce56"/>
          <table:table-cell table:number-columns-repeated="2" table:style-name="ce57"/>
          <table:table-cell table:number-columns-repeated="3" table:style-name="ce26"/>
          <table:table-cell table:style-name="ce57"/>
          <table:table-cell table:number-columns-repeated="3" table:style-name="ce58"/>
          <table:table-cell table:style-name="ce48"/>
          <table:table-cell table:number-columns-repeated="2" table:style-name="ce26"/>
          <table:table-cell table:style-name="ce58"/>
          <table:table-cell table:number-columns-repeated="16370" table:style-name="ce26"/>
        </table:table-row>
        <table:table-row table:number-rows-repeated="5" table:style-name="ro8">
          <table:table-cell table:style-name="ce56"/>
          <table:table-cell table:number-columns-repeated="2" table:style-name="ce57"/>
          <table:table-cell table:number-columns-repeated="3" table:style-name="ce26"/>
          <table:table-cell table:style-name="ce57"/>
          <table:table-cell table:number-columns-repeated="16377"/>
        </table:table-row>
        <table:table-row table:number-rows-repeated="202" table:style-name="ro8">
          <table:table-cell table:style-name="ce56"/>
          <table:table-cell table:number-columns-repeated="2" table:style-name="ce57"/>
          <table:table-cell table:number-columns-repeated="3" table:style-name="ce26"/>
          <table:table-cell table:style-name="ce59"/>
          <table:table-cell table:number-columns-repeated="16377"/>
        </table:table-row>
        <table:table-row table:number-rows-repeated="229" table:style-name="ro8">
          <table:table-cell table:style-name="ce56"/>
          <table:table-cell table:style-name="ce57"/>
          <table:table-cell table:style-name="ce59"/>
          <table:table-cell table:number-columns-repeated="3" table:style-name="ce26"/>
          <table:table-cell table:style-name="ce59"/>
          <table:table-cell table:number-columns-repeated="16377"/>
        </table:table-row>
        <table:table-row table:number-rows-repeated="12" table:style-name="ro8">
          <table:table-cell table:style-name="ce60"/>
          <table:table-cell table:style-name="ce57"/>
          <table:table-cell table:style-name="ce59"/>
          <table:table-cell table:number-columns-repeated="3" table:style-name="ce26"/>
          <table:table-cell table:style-name="ce59"/>
          <table:table-cell table:number-columns-repeated="16377"/>
        </table:table-row>
        <table:table-row table:number-rows-repeated="108" table:style-name="ro8">
          <table:table-cell/>
          <table:table-cell table:style-name="ce57"/>
          <table:table-cell table:style-name="ce59"/>
          <table:table-cell table:number-columns-repeated="3" table:style-name="ce26"/>
          <table:table-cell table:style-name="ce59"/>
          <table:table-cell table:number-columns-repeated="16377"/>
        </table:table-row>
        <table:table-row table:number-rows-repeated="4" table:style-name="ro8">
          <table:table-cell/>
          <table:table-cell table:style-name="ce48"/>
          <table:table-cell table:style-name="ce59"/>
          <table:table-cell table:number-columns-repeated="3" table:style-name="ce26"/>
          <table:table-cell table:style-name="ce59"/>
          <table:table-cell table:number-columns-repeated="16377"/>
        </table:table-row>
        <table:table-row table:number-rows-repeated="72" table:style-name="ro8">
          <table:table-cell table:number-columns-repeated="2"/>
          <table:table-cell table:style-name="ce59"/>
          <table:table-cell table:number-columns-repeated="3" table:style-name="ce26"/>
          <table:table-cell table:style-name="ce59"/>
          <table:table-cell table:number-columns-repeated="16377"/>
        </table:table-row>
        <table:table-row table:number-rows-repeated="8" table:style-name="ro8">
          <table:table-cell table:number-columns-repeated="2"/>
          <table:table-cell table:style-name="ce58"/>
          <table:table-cell table:number-columns-repeated="3" table:style-name="ce26"/>
          <table:table-cell table:style-name="ce59"/>
          <table:table-cell table:number-columns-repeated="16377"/>
        </table:table-row>
        <table:table-row table:number-rows-repeated="150" table:style-name="ro8">
          <table:table-cell table:number-columns-repeated="6"/>
          <table:table-cell table:style-name="ce59"/>
          <table:table-cell table:number-columns-repeated="16377"/>
        </table:table-row>
        <table:table-row table:number-rows-repeated="10476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 text:c="2"/>Cod. <text:s/>850381.d.7</text:p>
        <text:p><text:s/>Grafiche E. Gaspari Pag. 1 di 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iccardo Moraldi</meta:initial-creator>
    <dc:creator>Segretario</dc:creator>
    <meta:creation-date>2017-08-11T09:05:24Z</meta:creation-date>
    <dc:date>2020-07-30T06:56:06Z</dc:date>
  </office:meta>
</office:document-meta>
</file>