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FFFF00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page" style:column-width="7.5406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10.25pt" style:use-optimal-row-height="true" fo:break-before="auto"/>
    </style:style>
    <style:style style:name="ro3" style:family="table-row">
      <style:table-row-properties style:row-height="149.25pt" style:use-optimal-row-height="fals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378pt" style:use-optimal-row-height="false" fo:break-before="auto"/>
    </style:style>
    <style:style style:name="ro6" style:family="table-row">
      <style:table-row-properties style:row-height="376.5pt" style:use-optimal-row-height="false" fo:break-before="auto"/>
    </style:style>
    <style:style style:name="ro7" style:family="table-row">
      <style:table-row-properties style:row-height="307.5pt" style:use-optimal-row-height="false" fo:break-before="auto"/>
    </style:style>
    <style:style style:name="ro8" style:family="table-row">
      <style:table-row-properties style:row-height="366.75pt" style:use-optimal-row-height="false" fo:break-before="auto"/>
    </style:style>
    <style:style style:name="ro9" style:family="table-row">
      <style:table-row-properties style:row-height="372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8"/>
        <table:table-column table:style-name="co2" table:default-cell-style-name="ce39"/>
        <table:table-column table:style-name="co2" table:default-cell-style-name="ce40"/>
        <table:table-column table:style-name="co8" table:default-cell-style-name="ce40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2" table:default-cell-style-name="ce38"/>
        <table:table-column table:style-name="co2" table:number-columns-repeated="3" table:default-cell-style-name="ce1"/>
        <table:table-column table:style-name="co10" table:number-columns-repeated="6" table:default-cell-style-name="ce1" table:visibility="collapse"/>
        <table:table-column table:style-name="co11" table:number-columns-repeated="16361" table:default-cell-style-name="ce1"/>
        <table:table-row table:style-name="ro1">
          <table:table-cell office:value-type="string" table:style-name="ce2">
            <text:p><text:s/>COMUNE DI LODRINO</text:p>
          </table:table-cell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41">
            <text:p>D.Lgs. 33/2013 art. 35 c.1 e 2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number-columns-spanned="5" table:number-rows-spanned="1" table:style-name="ce42">
            <text:p>Se istanza di parte</text:p>
          </table:table-cell>
          <table:covered-table-cell table:number-columns-repeated="4"/>
          <table:table-cell table:number-columns-repeated="3" table:style-name="ce9"/>
          <table:table-cell table:number-columns-repeated="2" table:style-name="ce10"/>
          <table:table-cell table:number-columns-repeated="16362" table:style-name="ce9"/>
        </table:table-row>
        <table:table-row table:style-name="ro2">
          <table:table-cell office:value-type="string" table:style-name="ce11">
            <text:p>DENOMINAZIONE PROCEDIMENTO (BREVE DESCRIZIONE)</text:p>
          </table:table-cell>
          <table:table-cell office:value-type="string" table:style-name="ce11">
            <text:p>RIFERIMENTI NORMATIVI</text:p>
          </table:table-cell>
          <table:table-cell office:value-type="string" table:style-name="ce11">
            <text:p>UNITÀ ORGANIZZATIVA/SETTORE RESPONSABILE DELL'ISTRUTTORIA</text:p>
            <text:p>(LINK)</text:p>
          </table:table-cell>
          <table:table-cell office:value-type="string" table:style-name="ce11">
            <text:p>UFFICIO RESPONSABILE DEL DELL'ISTRUTTORIA - NOME DEL RESPONSABILE RECAPITO TELEFONICO - MAIL</text:p>
          </table:table-cell>
          <table:table-cell office:value-type="string" table:style-name="ce11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11">
            <text:p>MODALITÀ PER OTTENERE LE INFORMAZIONI RELATIVE AI PROCEDIMENTI IN CORSO CHE <text:s/>RIGUARDANO IL CITTADINO</text:p>
          </table:table-cell>
          <table:table-cell office:value-type="string" table:style-name="ce11">
            <text:p>TEMPI DI LEGGE CONCLUSIONE DEL PROCEDIMENTO<text:s/></text:p>
          </table:table-cell>
          <table:table-cell office:value-type="string" table:style-name="ce11">
            <text:p>EVENTUALE OPERATIVITA' DI SILENZIO-ASSENSO, SILENZIO-DINIEGO, DIA, SCIA ECC.</text:p>
          </table:table-cell>
          <table:table-cell office:value-type="string" table:style-name="ce11">
            <text:p>STRUMENTI DI TUTELA, AMMINISTRATIVA E GIURISDIZIONALE A FAVORE DELL'INTERESSATO<text:s/></text:p>
          </table:table-cell>
          <table:table-cell office:value-type="string" table:style-name="ce11">
            <text:p>EVENTUALE <text:s/>LINK DI ACCESSO AL SERVIZIO ON LINE<text:s/></text:p>
          </table:table-cell>
          <table:table-cell office:value-type="string" table:style-name="ce11">
            <text:p>MODALITÀ PER L'EFFETTUAZIONE DEI PAGAMENTI EVENTUALMENTE NECESSARI<text:s/></text:p>
          </table:table-cell>
          <table:table-cell table:style-name="ce12"/>
          <table:table-cell office:value-type="string" table:style-name="ce13">
            <text:p>MODALITÀ DI AVVIO DEL PROCEDIMENTO</text:p>
            <text:p>(UFFICIO/DI PARTE)</text:p>
          </table:table-cell>
          <table:table-cell office:value-type="string" table:style-name="ce14">
            <text:p>  IL NOME DEL SOGGETTO, OVE DISPONIBILE, <text:s/>A CUI È ATTRIBUITO IN CASO DI INERZIA IL POTERE SOSTITUTIVO - RECAPITO TELEFONICO - MAIL</text:p>
          </table:table-cell>
          <table:table-cell office:value-type="string" table:style-name="ce14">
            <text:p>MODALITÀ DI ATTIVAZIONE DI ATTIVARE TALE POTERE</text:p>
          </table:table-cell>
          <table:table-cell office:value-type="string" table:style-name="ce14">
            <text:p>MODULISTICA PREVISTA PER LA PRESENTAZIONE DELL'ISTANZA DI PARTE<text:s/></text:p>
          </table:table-cell>
          <table:table-cell office:value-type="string" table:style-name="ce14">
            <text:p>DENOMINAZIONE UFFICIO CUI INOLTARE LA RICHIESTA DI INFORMAZIONI - ORARI - RECAPITO TELEFONICO - MAIL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59" table:style-name="ce19"/>
        </table:table-row>
        <table:table-row table:style-name="ro3">
          <table:table-cell office:value-type="string" table:style-name="ce21">
            <text:p>Predisposizione atti di progettazione</text:p>
          </table:table-cell>
          <table:table-cell office:value-type="string" table:style-name="ce22">
            <text:p>D.Lgs. n. 50/2016, D.Lgs. n. 267/2000, DPR n. 207/2010, DPR n. 554/1999</text:p>
          </table:table-cell>
          <table:table-cell office:value-type="string" table:style-name="ce22">
            <text:p>Ufficio Tecnico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office:value-type="string" table:style-name="ce25">
            <text:p>D'Ufficio</text:p>
          </table:table-cell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6"/>
          <table:table-cell table:number-columns-repeated="4" table:style-name="ce27"/>
          <table:table-cell table:number-columns-repeated="3" table:style-name="ce19"/>
          <table:table-cell table:style-name="ce20"/>
          <table:table-cell table:number-columns-repeated="16359" table:style-name="ce19"/>
        </table:table-row>
        <table:table-row table:style-name="ro4">
          <table:table-cell office:value-type="string" table:style-name="ce21">
            <text:p>Affidamento diretto di lavori servizi e forniture</text:p>
          </table:table-cell>
          <table:table-cell office:value-type="string" table:style-name="ce22">
            <text:p>36 del D.Lgs. n. 50/2016</text:p>
          </table:table-cell>
          <table:table-cell office:value-type="string" table:style-name="ce22">
            <text:p>Ufficio Tecnico</text:p>
          </table:table-cell>
          <table:table-cell office:value-type="string" table:style-name="ce23">
            <text:p>UFFICIO TECNICO <text:s text:c="75"/>Lorenzo Ruffini, 030 8950160</text:p>
            <text:p>protocollo@pec.comune.lodrino.bs.it</text:p>
            <text:p>annarita@comune.lodrino.bs.it <text:s text:c="44"/>tecnico@comune.lodrino.bs.it</text:p>
            <text:p>Martedì 10.30-12.30</text:p>
            <text:p>Giovedì 10.30-12.30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<text:s text:c="3"/>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4"/>
          <table:table-cell office:value-type="string" table:style-name="ce25">
            <text:p>D'Ufficio</text:p>
          </table:table-cell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4" table:style-name="ce27"/>
          <table:table-cell table:number-columns-repeated="3" table:style-name="ce19"/>
          <table:table-cell table:style-name="ce20"/>
          <table:table-cell table:number-columns-repeated="16359" table:style-name="ce19"/>
        </table:table-row>
        <table:table-row table:style-name="ro5">
          <table:table-cell office:value-type="string" table:style-name="ce21">
            <text:p>Procedura aperta relativa all'affidamento di lavori, servizi e forniture<text:s/></text:p>
          </table:table-cell>
          <table:table-cell office:value-type="string" table:style-name="ce22">
            <text:p>Artt. 60 e 35 del D.Lgs. n. 50/2016</text:p>
          </table:table-cell>
          <table:table-cell office:value-type="string" table:style-name="ce22">
            <text:p>Ufficio Tecnico/Amministrativo/Ragioneri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 text:c="9"/>tecnico@comune.lodrino.bs.it</text:p>
            <text:p>Martedì 10.30-12.30</text:p>
            <text:p>Giovedì 10.30-12.30 <text:s text:c="169"/>. <text:s text:c="99"/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 <text:s text:c="102"/>. <text:s text:c="101"/>UFFICIO RAGIONERIA E SERVIZI SOCIALI</text:p>
            <text:p>Marcello Pintossi, 030 8950160 <text:s text:c="24"/>protocollo@pec.comune.lodrino.bs.it <text:s/>marcello@comune.lodrino.bs.it</text:p>
            <text:p>Orario: vedi Ufficio Anagrafe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 <text:s text:c="6"/>mariateresa@comune.lodrino.bs.it <text:s text:c="7"/>marcello@comune.lodrino.bs.it</text:p>
          </table:table-cell>
          <table:table-cell office:value-type="string" table:style-name="ce22">
            <text:p>Il termine per l'adozione del provvedimento finale e i termini procedimentali sono quelli <text:s/>previsti dal D.Lgs. n. 50/2016, in particolare per le varie fasi subprocedimentali - anche eventuali quali integrazioni, soccorso istruttorio, verifica dell'anomalia- <text:s/>in cui si articola la procedura di ga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tro 30 giorni dalla pubblicazione del Bando di gara, dalla comunicazione delle ammissioni/esclusioni, dalla comunicaizone di aggiudicazione e in generale avverso atti relativi alla procedura di gara: ricorso al TAR</text:p>
          </table:table-cell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239" table:style-name="ce29"/>
          <table:table-cell table:number-columns-repeated="16128"/>
        </table:table-row>
        <table:table-row table:style-name="ro6">
          <table:table-cell office:value-type="string" table:style-name="ce21">
            <text:p>Procedura ristretta relativa all'affidamento di lavori, servizi e forniture</text:p>
          </table:table-cell>
          <table:table-cell office:value-type="string" table:style-name="ce22">
            <text:p>Artt. 61 e 35 del D.Lgs. n. 50/2016</text:p>
          </table:table-cell>
          <table:table-cell office:value-type="string" table:style-name="ce22">
            <text:p>Ufficio Tecnico/Amministrativo/Ragioneri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 text:c="8"/>tecnico@comune.lodrino.bs.it</text:p>
            <text:p>Martedì 10.30-12.30</text:p>
            <text:p>Giovedì 10.30-12.30 <text:s text:c="169"/>. <text:s text:c="99"/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 <text:s text:c="102"/>. <text:s text:c="101"/>UFFICIO RAGIONERIA E SERVIZI SOCIALI</text:p>
            <text:p>Marcello Pintossi, 030 8950160 <text:s text:c="24"/>protocollo@pec.comune.lodrino.bs.it <text:s/>marcello@comune.lodrino.bs.it</text:p>
            <text:p>Orario: vedi Ufficio Anagrafe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 <text:s text:c="6"/>mariateresa@comune.lodrino.bs.it <text:s text:c="7"/>marcello@comune.lodrino.bs.it</text:p>
          </table:table-cell>
          <table:table-cell office:value-type="string" table:style-name="ce22">
            <text:p>Il termine per l'adozione del provvedimento finale e i termini procedimentali sono quelli <text:s/>previsti dal D.Lgs. n. 50/2016, in particolare per le varie fasi subprocedimentali - anche eventuali quali integrazioni, soccorso istruttorio, verifica dell'anomalia- <text:s/>in cui si articola la procedura di gar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tro 30 giorni dalla pubblicazione del Bando di gara, dalla comunicazione delle ammissioni/esclusioni, dalla comunicaizone di aggiudicazione e in generale avverso atti relativi alla procedura di gara: ricorso al TAR</text:p>
          </table:table-cell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239" table:style-name="ce29"/>
          <table:table-cell table:number-columns-repeated="16128"/>
        </table:table-row>
        <table:table-row table:style-name="ro7">
          <table:table-cell office:value-type="string" table:style-name="ce21">
            <text:p>Procedura negoziata relativa all'affidamento di lavori, servizi e forniture</text:p>
          </table:table-cell>
          <table:table-cell office:value-type="string" table:style-name="ce22">
            <text:p>Artt. 63 e 35 del D.Lgs. n. 50/2016</text:p>
          </table:table-cell>
          <table:table-cell office:value-type="string" table:style-name="ce22">
            <text:p>Ufficio Tecnico/Amministrativo/Ragioneri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</text:p>
            <text:p>Martedì 10.30-12.30</text:p>
            <text:p>Giovedì 10.30-12.30 <text:s text:c="169"/>. <text:s text:c="99"/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 <text:s text:c="102"/>. <text:s text:c="101"/>UFFICIO RAGIONERIA E SERVIZI SOCIALI</text:p>
            <text:p>Marcello Pintossi, 030 8950160 <text:s text:c="24"/>protocollo@pec.comune.lodrino.bs.it <text:s/>marcello@comune.lodrino.bs.it</text:p>
            <text:p>Orario: vedi Ufficio Anagrafe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 <text:s text:c="6"/>mariateresa@comune.lodrino.bs.it <text:s text:c="7"/>marcello@comune.lodrino.bs.it</text:p>
          </table:table-cell>
          <table:table-cell office:value-type="string" table:style-name="ce22">
            <text:p>Entro 30 giorni dall’invio delle lettere di invito, dalla comunicazione delle ammissioni/esclusioni, dalla comunicazione di aggiudicazione e in generale, avverso atti relativi alla procedura di gara: ricorso al TAR<text:s/>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tro 30 giorni dalla pubblicazione del Bando di gara, dalla comunicazione delle ammissioni/esclusioni, dalla comunicaizone di aggiudicazione e in generale avverso atti relativi alla procedura di gara: ricorso al TAR</text:p>
          </table:table-cell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239" table:style-name="ce29"/>
          <table:table-cell table:number-columns-repeated="16128"/>
        </table:table-row>
        <table:table-row table:style-name="ro8">
          <table:table-cell office:value-type="string" table:style-name="ce23">
            <text:p>Elenco operatori economici</text:p>
          </table:table-cell>
          <table:table-cell office:value-type="string" table:style-name="ce22">
            <text:p>Art 36, comma 2 e art. 216, comma 7 del D.Lgs. n. 50/2016</text:p>
          </table:table-cell>
          <table:table-cell office:value-type="string" table:style-name="ce22">
            <text:p>Ufficio Tecnico/Amministrativo/Ragioneri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 text:c="9"/>tecnico@comune.lodrino.bs.it</text:p>
            <text:p>Martedì 10.30-12.30</text:p>
            <text:p>Giovedì 10.30-12.30 <text:s text:c="169"/>. <text:s text:c="99"/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 <text:s text:c="102"/>. <text:s text:c="101"/>UFFICIO RAGIONERIA E SERVIZI SOCIALI</text:p>
            <text:p>Marcello Pintossi, 030 8950160 <text:s text:c="24"/>protocollo@pec.comune.lodrino.bs.it <text:s/>marcello@comune.lodrino.bs.it</text:p>
            <text:p>Orario: vedi Ufficio Anagrafe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 <text:s text:c="6"/>mariateresa@comune.lodrino.bs.it <text:s text:c="7"/>marcello@comune.lodrino.bs.it</text:p>
          </table:table-cell>
          <table:table-cell office:value-type="string" table:style-name="ce22">
            <text:p>Provvedimento espresso di iscrizione o diniego entro 30 giorni</text:p>
          </table:table-cell>
          <table:table-cell office:value-type="string" table:style-name="ce22">
            <text:p>È ammessa la formazione del silenzio-assenso ex art. 20, Legge n. 241/1990</text:p>
          </table:table-cell>
          <table:table-cell office:value-type="string" table:style-name="ce22">
            <text:p>Entro 60 giorni dalla comunicazione del diniego di iscrizione: ricorso al TAR</text:p>
          </table:table-cell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239" table:style-name="ce29"/>
          <table:table-cell table:number-columns-repeated="16128"/>
        </table:table-row>
        <table:table-row table:style-name="ro9">
          <table:table-cell office:value-type="string" table:style-name="ce21">
            <text:p>Accesso agli atti<text:s/></text:p>
          </table:table-cell>
          <table:table-cell office:value-type="string" table:style-name="ce22">
            <text:p>Artt. 22 e seguenti Legge n. 241/1990</text:p>
          </table:table-cell>
          <table:table-cell office:value-type="string" table:style-name="ce22">
            <text:p>Ufficio Tecnico/Amministrativo/Ragioneria</text:p>
          </table:table-cell>
          <table:table-cell office:value-type="string" table:style-name="ce23">
            <text:p>UFFICIO TECNICO <text:s text:c="52"/>Lorenzo Ruffini, 030 8950160</text:p>
            <text:p>protocollo@pec.comune.lodrino.bs.it</text:p>
            <text:p>annarita@comune.lodrino.bs.it <text:s text:c="11"/>tecnico@comune.lodrino.bs.it</text:p>
            <text:p>Martedì 10.30-12.30</text:p>
            <text:p>Giovedì 10.30-12.30 <text:s text:c="169"/>. <text:s text:c="99"/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 <text:s text:c="102"/>. <text:s text:c="101"/>UFFICIO RAGIONERIA E SERVIZI SOCIALI</text:p>
            <text:p>Marcello Pintossi, 030 8950160 <text:s text:c="24"/>protocollo@pec.comune.lodrino.bs.it <text:s/>marcello@comune.lodrino.bs.it</text:p>
            <text:p>Orario: vedi Ufficio Anagrafe</text:p>
          </table:table-cell>
          <table:table-cell table:style-name="ce24"/>
          <table:table-cell office:value-type="string" table:style-name="ce23">
            <text:p>COMUNE DI LODRINO <text:s text:c="79"/>030 8950160 <text:s text:c="24"/>protocollo@pec.comune.lodrino.bs.it <text:s/>info@comune.lodrino.bs.it <text:s/>annarita@comune.lodrino.bs.it <text:s text:c="44"/>tecnico@comune.lodrino.bs.it <text:s text:c="6"/>mariateresa@comune.lodrino.bs.it <text:s text:c="7"/>marcello@comune.lodrino.bs.it</text:p>
          </table:table-cell>
          <table:table-cell office:value-type="string" table:style-name="ce22">
            <text:p>Provvedimento espresso di accoglimento, diniego, differimento dell'accesso <text:s/>o accesso parziale entro 30 giorni</text:p>
          </table:table-cell>
          <table:table-cell office:value-type="string" table:style-name="ce22">
            <text:p>In caso di mancata risposta nel termine di 30 giorni dalla presentazione dell'istanza, si forma il silenzio-diniego<text:s/></text:p>
          </table:table-cell>
          <table:table-cell office:value-type="string" table:style-name="ce22">
            <text:p>Entro 30 giorni dalla comunicazione del provvedimento espresso di diniego/differimento/accesso parziale <text:s/>o dalla formazione del silenzio-diniego, è possibile proporre: 1) Ricorso al TAR; 2) Richiesta di riesame del diniego o del differimento al Difensore Civico</text:p>
          </table:table-cell>
          <table:table-cell office:value-type="string" table:style-name="ce22">
            <text:p>Non è presente</text:p>
          </table:table-cell>
          <table:table-cell office:value-type="string" table:style-name="ce23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4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4"/>
          <table:table-cell table:style-name="ce28"/>
          <table:table-cell table:number-columns-repeated="239" table:style-name="ce29"/>
          <table:table-cell table:number-columns-repeated="16128"/>
        </table:table-row>
        <table:table-row table:style-name="ro10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2"/>
          <table:table-cell table:number-columns-repeated="5" table:style-name="ce33"/>
          <table:table-cell table:style-name="ce32"/>
          <table:table-cell office:value-type="string" table:style-name="ce43">
            <text:p>Segretario Comunale <text:s text:c="60"/>030 8950160 <text:s text:c="56"/>segretario@comune.lodrino.bs.it protocollo@pec.comune.lodrino.bs.it<text:s/></text:p>
          </table:table-cell>
          <table:table-cell table:style-name="ce30"/>
          <table:table-cell table:style-name="ce34"/>
          <table:table-cell table:style-name="ce35"/>
          <table:table-cell table:number-columns-repeated="16367" table:style-name="ce36"/>
        </table:table-row>
        <table:table-row table:style-name="ro11"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2"/>
          <table:table-cell table:number-columns-repeated="5" table:style-name="ce33"/>
          <table:table-cell table:style-name="ce32"/>
          <table:table-cell office:value-type="string" table:style-name="ce43">
            <text:p>Segretario Comunale <text:s text:c="60"/>030 8950160 <text:s text:c="56"/>segretario@comune.lodrino.bs.it protocollo@pec.comune.lodrino.bs.it<text:s/></text:p>
          </table:table-cell>
          <table:table-cell table:style-name="ce30"/>
          <table:table-cell table:style-name="ce34"/>
          <table:table-cell table:style-name="ce35"/>
          <table:table-cell table:number-columns-repeated="16367" table:style-name="ce36"/>
        </table:table-row>
        <table:table-row table:style-name="ro12"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3"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4"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5"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6"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number-rows-repeated="42" table:style-name="ro16">
          <table:table-cell table:number-columns-repeated="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7">
          <table:table-cell table:number-columns-repeated="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number-rows-repeated="3" table:style-name="ro16">
          <table:table-cell table:number-columns-repeated="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style-name="ro15">
          <table:table-cell table:number-columns-repeated="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number-rows-repeated="14" table:style-name="ro16">
          <table:table-cell table:number-columns-repeated="7"/>
          <table:table-cell table:number-columns-repeated="2" table:style-name="ce38"/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number-columns-repeated="239" table:style-name="ce29"/>
          <table:table-cell table:number-columns-repeated="16128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Foglio1.$A$1:Foglio1.$W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Cod. <text:s/>850381.d.2</text:p>
        <text:p><text:s/>Grafiche E. Gaspari Pag. 1 di 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iccardo Moraldi</meta:initial-creator>
    <dc:creator>Segretario</dc:creator>
    <meta:creation-date>2017-08-11T09:05:24Z</meta:creation-date>
    <dc:date>2020-07-30T06:56:44Z</dc:date>
  </office:meta>
</office:document-meta>
</file>