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E7D7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"/>
    <style:style style:name="ce1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3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0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1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12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13" style:family="table-cell" style:parent-style-name="Default" style:data-style-name="N0"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6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5.185833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0.2910416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67.5pt" style:use-optimal-row-height="tru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13.15pt" style:use-optimal-row-height="false" fo:break-before="auto"/>
    </style:style>
    <style:style style:name="ro44" style:family="table-row">
      <style:table-row-properties style:row-height="14.8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3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37">
            <text:p><text:span text:style-name="T2">Comune di .....LODRINO..................................</text:span><text:span text:style-name="T2"/></text:p>
            <text:p><text:span text:style-name="T3">Provincia di ........BRESCIA................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4">
          <table:table-cell/>
          <table:table-cell table:style-name="ce9"/>
          <table:table-cell table:style-name="ce10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12"/>
          <table:table-cell table:style-name="ce13"/>
          <table:table-cell office:value-type="string" table:style-name="ce11">
            <text:p>ACCERTAMENT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ntrate correnti di natura tributaria, contributiva e perequativa</text:p>
          </table:table-cell>
          <table:table-cell office:value-type="float" office:value="928652.9" table:style-name="ce16">
            <text:p>928.652,9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24731.51" table:style-name="ce16">
            <text:p>24.731,5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20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185544.53" table:style-name="ce16">
            <text:p>185.544,5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461673.08" table:style-name="ce16">
            <text:p>461.673,0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22">
            <text:p>5</text:p>
          </table:table-cell>
          <table:table-cell office:value-type="string" table:style-name="ce19">
            <text:p>Entrate da ridu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23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24">
            <text:p>7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" table:style-name="ce25">
            <text:p>9</text:p>
          </table:table-cell>
          <table:table-cell office:value-type="string" table:style-name="ce26">
            <text:p>Entrate per conto terzi e partite di giro</text:p>
          </table:table-cell>
          <table:table-cell office:value-type="float" office:value="214701.41" table:style-name="ce27">
            <text:p>214.701,4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28"/>
          <table:table-cell table:style-name="ce29"/>
          <table:table-cell office:value-type="float" office:value="0" table:style-name="ce30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32">
            <text:p>TOTALE</text:p>
          </table:table-cell>
          <table:table-cell office:value-type="float" office:value="1815303.43" table:style-name="ce33">
            <text:p>1.815.303,43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39"/>
        <table:table-column table:style-name="co4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2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…BRESCIA.....................</text:span><text:span text:style-name="T3"/></text:p>
            <text:p/>
            <text:p><text:span text:style-name="T4">Dati "Bilancio Facile" - Rendiconto - Entrate 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2">
          <table:table-cell table:style-name="ce1"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1" draw:style-name="a1" draw:name="Grafico 1" svg:x="0.14583in" svg:y="0.010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 table:style-name="ce1"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9" table:style-name="ce11">
            <text:p>2019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office:value-type="float" office:value="10101" table:style-name="ce45">
            <text:p>10101</text:p>
          </table:table-cell>
          <table:table-cell office:value-type="string" table:style-name="ce46">
            <text:p>Imposte, tasse e proventi assimilati</text:p>
          </table:table-cell>
          <table:table-cell office:value-type="float" office:value="687401.36" table:style-name="ce27">
            <text:p>687.401,36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47"/>
          <table:table-cell table:style-name="ce5"/>
          <table:table-cell office:value-type="float" office:value="10104" table:style-name="ce48">
            <text:p>10104</text:p>
          </table:table-cell>
          <table:table-cell office:value-type="string" table:style-name="ce46">
            <text:p>Compartecipazioni di tributi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7"/>
          <table:table-cell table:style-name="ce49"/>
          <table:table-cell office:value-type="float" office:value="10301" table:style-name="ce50">
            <text:p>10301</text:p>
          </table:table-cell>
          <table:table-cell office:value-type="string" table:style-name="ce46">
            <text:p>Fondi perequativi da Amministrazioni Centrali</text:p>
          </table:table-cell>
          <table:table-cell office:value-type="float" office:value="241251.54" table:style-name="ce27">
            <text:p>241.251,5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7"/>
          <table:table-cell table:style-name="ce5"/>
          <table:table-cell office:value-type="float" office:value="10302" table:style-name="ce51">
            <text:p>10302</text:p>
          </table:table-cell>
          <table:table-cell office:value-type="string" table:style-name="ce52">
            <text:p>Fondi perequativi dalla Regione o Provincia auton.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928652.9" table:style-name="ce55">
            <text:p>928.652,90</text:p>
          </table:table-cell>
          <table:table-cell table:number-columns-repeated="3" table:style-name="ce34"/>
          <table:table-cell table:number-columns-repeated="16375" table:style-name="ce3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1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....LODRINO.................................</text:span><text:span text:style-name="T2"/></text:p>
            <text:p><text:span text:style-name="T3">Provincia di .......BRESCIA.................</text:span><text:span text:style-name="T3"/></text:p>
            <text:p/>
            <text:p><text:span text:style-name="T4">Dati "Bilancio Facile" - Rendiconto -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4">
          <table:table-cell/>
          <table:table-cell table:style-name="ce2"/>
          <table:table-cell table:number-columns-repeated="4" table:style-name="ce3"/>
          <table:table-cell table:style-name="ce4">
            <draw:frame draw:z-index="1" draw:id="id2" draw:style-name="a2" draw:name="Grafico 1" svg:x="0.17708in" svg:y="0in" svg:width="2.62992in" svg:height="1.5102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office:value-type="float" office:value="20101" table:style-name="ce57">
            <text:p>20101</text:p>
          </table:table-cell>
          <table:table-cell office:value-type="string" table:style-name="ce46">
            <text:p>Trasferimenti correnti da Amministrazioni pubbliche</text:p>
          </table:table-cell>
          <table:table-cell office:value-type="float" office:value="24731.51" table:style-name="ce16">
            <text:p>24.731,5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1"/>
          <table:table-cell office:value-type="float" office:value="20102" table:style-name="ce58">
            <text:p>20102</text:p>
          </table:table-cell>
          <table:table-cell office:value-type="string" table:style-name="ce46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20103" table:style-name="ce59">
            <text:p>20103</text:p>
          </table:table-cell>
          <table:table-cell office:value-type="string" table:style-name="ce46">
            <text:p>Trasferimenti correnti da Impres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20104" table:style-name="ce60">
            <text:p>20104</text:p>
          </table:table-cell>
          <table:table-cell office:value-type="string" table:style-name="ce46">
            <text:p>Trasferimenti correnti da Istituzioni Sociali Priva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20105" table:style-name="ce61">
            <text:p>20105</text:p>
          </table:table-cell>
          <table:table-cell office:value-type="string" table:style-name="ce52">
            <text:p>Trasferimenti correnti dall’Unione europea e dal Resto del Mond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24731.51" table:style-name="ce33">
            <text:p>24.731,5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1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7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<text:s/>- Rendiconto -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3" draw:style-name="a3" draw:name="Grafico 1" svg:x="0.15625in" svg:y="0in" svg:width="2.62992in" svg:height="1.5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office:value-type="float" office:value="30100" table:style-name="ce57">
            <text:p>30100</text:p>
          </table:table-cell>
          <table:table-cell office:value-type="string" table:style-name="ce46">
            <text:p>Vendita di beni e servizi e proventi derivanti dalla gestione dei beni</text:p>
          </table:table-cell>
          <table:table-cell office:value-type="float" office:value="81690.13" table:style-name="ce16">
            <text:p>81.690,1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19">
          <table:table-cell/>
          <table:table-cell table:style-name="ce47"/>
          <table:table-cell table:style-name="ce5"/>
          <table:table-cell office:value-type="float" office:value="30200" table:style-name="ce48">
            <text:p>30200</text:p>
          </table:table-cell>
          <table:table-cell office:value-type="string" table:style-name="ce46">
            <text:p>Proventi derivanti dall'attività di controllo e repressione delle irregolarità e degli illeciti</text:p>
          </table:table-cell>
          <table:table-cell office:value-type="float" office:value="193.6" table:style-name="ce16">
            <text:p>193,6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300" table:style-name="ce50">
            <text:p>30300</text:p>
          </table:table-cell>
          <table:table-cell office:value-type="string" table:style-name="ce46">
            <text:p>Interessi at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400" table:style-name="ce51">
            <text:p>30400</text:p>
          </table:table-cell>
          <table:table-cell office:value-type="string" table:style-name="ce46">
            <text:p>Altre entrate da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500" table:style-name="ce61">
            <text:p>30500</text:p>
          </table:table-cell>
          <table:table-cell office:value-type="string" table:style-name="ce52">
            <text:p>Rimborsi e altre entrate correnti</text:p>
          </table:table-cell>
          <table:table-cell office:value-type="float" office:value="103660.8" table:style-name="ce27">
            <text:p>103.660,8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185544.53" table:style-name="ce33">
            <text:p>185.544,53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1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rate in conto capital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4" draw:style-name="a4" draw:name="Grafico 1" svg:x="0.29166in" svg:y="1.15625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4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Entrate in conto capitale</text:p>
          </table:table-cell>
          <table:table-cell office:value-type="float" office:value="40100" table:style-name="ce57">
            <text:p>40100</text:p>
          </table:table-cell>
          <table:table-cell office:value-type="string" table:style-name="ce46">
            <text:p>Tribu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1"/>
          <table:table-cell office:value-type="float" office:value="40200" table:style-name="ce48">
            <text:p>40200</text:p>
          </table:table-cell>
          <table:table-cell office:value-type="string" table:style-name="ce46">
            <text:p>Contributi agli investimenti</text:p>
          </table:table-cell>
          <table:table-cell office:value-type="float" office:value="438797.99" table:style-name="ce16">
            <text:p>438.797,9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40300" table:style-name="ce50">
            <text:p>40300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40400" table:style-name="ce51">
            <text:p>40400</text:p>
          </table:table-cell>
          <table:table-cell office:value-type="string" table:style-name="ce46">
            <text:p>Entrate da alienazione di beni materiali e immaterial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40500" table:style-name="ce61">
            <text:p>40500</text:p>
          </table:table-cell>
          <table:table-cell office:value-type="string" table:style-name="ce52">
            <text:p>Altre entrate in conto capitale</text:p>
          </table:table-cell>
          <table:table-cell office:value-type="float" office:value="22875.09" table:style-name="ce27">
            <text:p>22.875,0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461673.08" table:style-name="ce33">
            <text:p>461.673,08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1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2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Entrate da riduzione di attività finanziari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" draw:style-name="a5" draw:name="Grafico 1" svg:x="0.29167in" svg:y="1.20833in" svg:width="2.62992in" svg:height="1.510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5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5" table:style-name="ce43">
            <text:p>5</text:p>
          </table:table-cell>
          <table:table-cell office:value-type="string" table:style-name="ce56">
            <text:p>Entrate da riduzione di attività finanziarie</text:p>
          </table:table-cell>
          <table:table-cell office:value-type="float" office:value="50100" table:style-name="ce45">
            <text:p>50100</text:p>
          </table:table-cell>
          <table:table-cell office:value-type="string" table:style-name="ce46">
            <text:p>Aliena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office:value-type="float" office:value="50200" table:style-name="ce48">
            <text:p>50200</text:p>
          </table:table-cell>
          <table:table-cell office:value-type="string" table:style-name="ce46">
            <text:p>Riscossione crediti di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50300" table:style-name="ce50">
            <text:p>50300</text:p>
          </table:table-cell>
          <table:table-cell office:value-type="string" table:style-name="ce46">
            <text:p>Riscossione crediti di medio-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50400" table:style-name="ce51">
            <text:p>50400</text:p>
          </table:table-cell>
          <table:table-cell office:value-type="string" table:style-name="ce52">
            <text:p>Altre entrate per riduzione di attività finanziarie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2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4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1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..LODRINO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rate da accensione presti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" draw:style-name="a6" draw:name="Grafico 1" svg:x="0.33333in" svg:y="1.26042in" svg:width="2.62992in" svg:height="1.5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float" office:value="2019" table:style-name="ce11">
            <text:p>2019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47"/>
          <table:table-cell table:style-name="ce49"/>
          <table:table-cell table:style-name="ce47"/>
          <table:table-cell table:style-name="ce65"/>
          <table:table-cell office:value-type="string" table:style-name="ce11">
            <text:p>ACCERTAMENTI CP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43">
            <text:p>6</text:p>
          </table:table-cell>
          <table:table-cell office:value-type="string" table:style-name="ce56">
            <text:p>Accensione Prestiti</text:p>
          </table:table-cell>
          <table:table-cell office:value-type="float" office:value="60100" table:style-name="ce45">
            <text:p>60100</text:p>
          </table:table-cell>
          <table:table-cell office:value-type="string" table:style-name="ce46">
            <text:p>Emissione di titoli obbligazionar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1"/>
          <table:table-cell office:value-type="float" office:value="60200" table:style-name="ce48">
            <text:p>60200</text:p>
          </table:table-cell>
          <table:table-cell office:value-type="string" table:style-name="ce65">
            <text:p>Accensione prestiti a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60300" table:style-name="ce50">
            <text:p>60300</text:p>
          </table:table-cell>
          <table:table-cell office:value-type="string" table:style-name="ce65">
            <text:p>Accensione mutui e altri finanziamenti a medio 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60400" table:style-name="ce51">
            <text:p>60400</text:p>
          </table:table-cell>
          <table:table-cell office:value-type="string" table:style-name="ce39">
            <text:p>Altre forme di indebitament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1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di natura tributaria, contributiva e perequativa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7" draw:style-name="a7" draw:name="Grafico 1" svg:x="0.3125in" svg:y="0.01042in" svg:width="2.62992in" svg:height="1.510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66"/>
          <table:table-cell table:style-name="ce41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4">
          <table:table-cell/>
          <table:table-cell table:style-name="ce12"/>
          <table:table-cell table:style-name="ce13"/>
          <table:table-cell table:style-name="ce8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table:style-name="ce67"/>
          <table:table-cell office:value-type="string" table:style-name="ce68">
            <text:p>IMU</text:p>
          </table:table-cell>
          <table:table-cell office:value-type="float" office:value="323197.94" table:style-name="ce16">
            <text:p>323.197,9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TARI</text:p>
          </table:table-cell>
          <table:table-cell office:value-type="float" office:value="210872.18" table:style-name="ce16">
            <text:p>210.872,1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TAS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ETC.</text:p>
          </table:table-cell>
          <table:table-cell office:value-type="float" office:value="153331.24" table:style-name="ce27">
            <text:p>153.331,2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3"/>
          <table:table-cell table:style-name="ce62"/>
          <table:table-cell office:value-type="float" office:value="687401.36" table:style-name="ce33">
            <text:p>687.401,36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da_trasferim" table:style-name="ta1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5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8" draw:style-name="a8" draw:name="Grafico 1" svg:x="0.30208in" svg:y="0.1875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8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table:style-name="ce67"/>
          <table:table-cell office:value-type="string" table:style-name="ce67">
            <text:p>TRASFERIMENTI DALLO STATO</text:p>
          </table:table-cell>
          <table:table-cell office:value-type="float" office:value="24731.51" table:style-name="ce16">
            <text:p>24.731,5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74"/>
          <table:table-cell table:style-name="ce69"/>
          <table:table-cell office:value-type="string" table:style-name="ce69">
            <text:p>TRASFERIMENTI DALLA REGIO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TRASFERIMENTI DALLA PROVINCIA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ETC.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5"/>
          <table:table-cell table:style-name="ce54"/>
          <table:table-cell office:value-type="float" office:value="24731.51" table:style-name="ce55">
            <text:p>24.731,5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principali_entrate_extratributa" table:style-name="ta1">
        <table:table-column table:style-name="co19" table:default-cell-style-name="ce1"/>
        <table:table-column table:style-name="co15" table:default-cell-style-name="ce2"/>
        <table:table-column table:style-name="co25" table:default-cell-style-name="ce5"/>
        <table:table-column table:style-name="co29" table:default-cell-style-name="ce5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LODRINO..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9" draw:style-name="a9" draw:name="Grafico 1" svg:x="0.27083in" svg:y="0.01042in" svg:width="2.62992in" svg:height="1.510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76"/>
          <table:table-cell table:style-name="ce41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table:style-name="ce67"/>
          <table:table-cell office:value-type="string" table:style-name="ce67">
            <text:p>PROVENTI DEI SERVIZI</text:p>
          </table:table-cell>
          <table:table-cell office:value-type="float" office:value="81690.13" table:style-name="ce27">
            <text:p>81.690,1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PROVENTI DA SANZIONI CDS</text:p>
          </table:table-cell>
          <table:table-cell office:value-type="float" office:value="193.6" table:style-name="ce27">
            <text:p>193,6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ETC.</text:p>
          </table:table-cell>
          <table:table-cell office:value-type="float" office:value="103660.8" table:style-name="ce27">
            <text:p>103.660,8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number-columns-repeated="2" table:style-name="ce71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53"/>
          <table:table-cell table:style-name="ce62"/>
          <table:table-cell office:value-type="float" office:value="185544.53" table:style-name="ce55">
            <text:p>185.544,53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1">
        <table:table-column table:style-name="co2" table:default-cell-style-name="ce1"/>
        <table:table-column table:style-name="co15" table:default-cell-style-name="ce2"/>
        <table:table-column table:style-name="co30" table:default-cell-style-name="ce5"/>
        <table:table-column table:style-name="co29" table:default-cell-style-name="ce2"/>
        <table:table-column table:style-name="co31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Principali entrate in conto capital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10" draw:style-name="a10" draw:name="Grafico 1" svg:x="0.22917in" svg:y="0.03125in" svg:width="2.62992in" svg:height="1.510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I 4 – 5 –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66"/>
          <table:table-cell table:style-name="ce40"/>
          <table:table-cell table:style-name="ce41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77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AL. BENI MAT. ED IMMAT.</text:p>
          </table:table-cell>
          <table:table-cell office:value-type="float" office:value="100" table:style-name="ce67">
            <text:p>100</text:p>
          </table:table-cell>
          <table:table-cell office:value-type="string" table:style-name="ce67">
            <text:p>ALIENAZIONE BENI MATERIAL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ALTRE ENTRATE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PERMESSI DI COSTRUIRE</text:p>
          </table:table-cell>
          <table:table-cell office:value-type="float" office:value="22875.09" table:style-name="ce16">
            <text:p>22.875,0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ALTRI TRASF. CONTO CAP.</text:p>
          </table:table-cell>
          <table:table-cell office:value-type="float" office:value="100" table:style-name="ce70">
            <text:p>100</text:p>
          </table:table-cell>
          <table:table-cell office:value-type="string" table:style-name="ce70">
            <text:p>ALTRI TRASF.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CONTR. INVESTIM.</text:p>
          </table:table-cell>
          <table:table-cell office:value-type="float" office:value="100" table:style-name="ce71">
            <text:p>100</text:p>
          </table:table-cell>
          <table:table-cell office:value-type="string" table:style-name="ce71">
            <text:p>DA AMM.NI PUBBLICHE</text:p>
          </table:table-cell>
          <table:table-cell office:value-type="float" office:value="413597.99" table:style-name="ce16">
            <text:p>413.597,9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CONTR. INVESTIM.</text:p>
          </table:table-cell>
          <table:table-cell office:value-type="float" office:value="200" table:style-name="ce72">
            <text:p>200</text:p>
          </table:table-cell>
          <table:table-cell office:value-type="string" table:style-name="ce72">
            <text:p>DA FAMIGLIE</text:p>
          </table:table-cell>
          <table:table-cell office:value-type="float" office:value="25200" table:style-name="ce16">
            <text:p>25.2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5" table:style-name="ce47">
            <text:p>5</text:p>
          </table:table-cell>
          <table:table-cell office:value-type="string" table:style-name="ce5">
            <text:p>RID. ATT. FIN.RIE</text:p>
          </table:table-cell>
          <table:table-cell office:value-type="float" office:value="100" table:style-name="ce78">
            <text:p>100</text:p>
          </table:table-cell>
          <table:table-cell office:value-type="string" table:style-name="ce79">
            <text:p>ALIEN. ATT.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461673.08" table:style-name="ce55">
            <text:p>461.673,08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80"/>
          <table:table-cell table:number-columns-repeated="1016" table:style-name="ce4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spesa_-_titoli" table:style-name="ta1">
        <table:table-column table:style-name="co32" table:default-cell-style-name="ce1"/>
        <table:table-column table:style-name="co33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LODRINO......................................</text:span><text:span text:style-name="T2"/></text:p>
            <text:p><text:span text:style-name="T3">Provincia di ..BRESCIA......................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4"/>
          <table:table-cell table:number-columns-repeated="15364"/>
        </table:table-row>
        <table:table-row table:style-name="ro27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1" draw:style-name="a11" draw:name="Grafico 1" svg:x="0.20834in" svg:y="0.13542in" svg:width="2.62992in" svg:height="1.5102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5">
          <table:table-cell/>
          <table:table-cell table:style-name="ce9"/>
          <table:table-cell table:style-name="ce10"/>
          <table:table-cell office:value-type="float" office:value="2019" table:style-name="ce11">
            <text:p>2019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Spese correnti</text:p>
          </table:table-cell>
          <table:table-cell office:value-type="float" office:value="1012727.36" table:style-name="ce16">
            <text:p>1.012.727,3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3">
            <text:p>2</text:p>
          </table:table-cell>
          <table:table-cell office:value-type="string" table:style-name="ce46">
            <text:p>Spese in conto capitale</text:p>
          </table:table-cell>
          <table:table-cell office:value-type="float" office:value="525450.76" table:style-name="ce16">
            <text:p>525.450,7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3" table:style-name="ce84">
            <text:p>3</text:p>
          </table:table-cell>
          <table:table-cell office:value-type="string" table:style-name="ce46">
            <text:p>Spese per incremento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Rimborso prestiti</text:p>
          </table:table-cell>
          <table:table-cell office:value-type="float" office:value="120145.07" table:style-name="ce16">
            <text:p>120.145,0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85">
            <text:p>5</text:p>
          </table:table-cell>
          <table:table-cell office:value-type="string" table:style-name="ce46">
            <text:p>Chiusura anticipazioni da istituto tesor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86">
            <text:p>7</text:p>
          </table:table-cell>
          <table:table-cell office:value-type="string" table:style-name="ce46">
            <text:p>Spese per conto terzi e partite di giro</text:p>
          </table:table-cell>
          <table:table-cell office:value-type="float" office:value="214701.41" table:style-name="ce16">
            <text:p>214.701,4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7"/>
          <table:table-cell table:style-name="ce49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88">
            <text:p>TOTALE</text:p>
          </table:table-cell>
          <table:table-cell office:value-type="float" office:value="1873024.6" table:style-name="ce55">
            <text:p>1.873.024,6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  <table:table table:name="spese_correnti_-_mission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5" table:default-cell-style-name="ce4"/>
        <table:table-column table:style-name="co34" table:default-cell-style-name="ce4"/>
        <table:table-column table:style-name="co5" table:number-columns-repeated="1003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5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Spese per missione</text:span><text:span text:style-name="T4"/></text:p>
            <text:p/>
          </table:table-cell>
          <table:covered-table-cell table:number-columns-repeated="4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style-name="ce2"/>
          <table:table-cell table:style-name="ce5"/>
          <table:table-cell table:number-columns-repeated="2" table:style-name="ce4"/>
          <table:table-cell table:style-name="ce4">
            <draw:frame draw:z-index="1" draw:id="id12" draw:style-name="a12" draw:name="Grafico 1" svg:x="0.21876in" svg:y="0.08333in" svg:width="3.97916in" svg:height="2.2850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02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number-columns-spanned="2" table:number-rows-spanned="1" table:style-name="ce38">
            <text:p>SPESE CORRENTI</text:p>
          </table:table-cell>
          <table:covered-table-cell/>
          <table:table-cell table:number-columns-repeated="1003" table:style-name="ce8"/>
          <table:table-cell table:number-columns-repeated="15376"/>
        </table:table-row>
        <table:table-row table:style-name="ro29">
          <table:table-cell/>
          <table:table-cell table:style-name="ce12"/>
          <table:table-cell table:style-name="ce13"/>
          <table:table-cell office:value-type="string" table:style-name="ce89">
            <text:p>2019</text:p>
            <text:p>PAGAM.</text:p>
          </table:table-cell>
          <table:table-cell office:value-type="string" table:style-name="ce90">
            <text:p>2019</text:p>
            <text:p>IMPEGNI CP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" table:style-name="ce82">
            <text:p>1</text:p>
          </table:table-cell>
          <table:table-cell office:value-type="string" table:style-name="ce91">
            <text:p>SERVIZI ISTITUZIONALI, GENERALI E DI GESTIONE</text:p>
          </table:table-cell>
          <table:table-cell office:value-type="float" office:value="360723.3" table:style-name="ce92">
            <text:p>360.723,30</text:p>
          </table:table-cell>
          <table:table-cell office:value-type="float" office:value="364057.66" table:style-name="ce92">
            <text:p>364.057,66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5">
            <text:p>3</text:p>
          </table:table-cell>
          <table:table-cell office:value-type="string" table:style-name="ce91">
            <text:p>ORDINE PUBBLICO E SICUREZZA</text:p>
          </table:table-cell>
          <table:table-cell office:value-type="float" office:value="18700.669999999998" table:style-name="ce92">
            <text:p>18.700,67</text:p>
          </table:table-cell>
          <table:table-cell office:value-type="float" office:value="18439.63" table:style-name="ce92">
            <text:p>18.439,63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91">
            <text:p>ISTRUZIONE E DIRITTO ALLO STUDIO</text:p>
          </table:table-cell>
          <table:table-cell office:value-type="float" office:value="89915.05" table:style-name="ce92">
            <text:p>89.915,05</text:p>
          </table:table-cell>
          <table:table-cell office:value-type="float" office:value="90436.43" table:style-name="ce92">
            <text:p>90.436,43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6">
            <text:p>5</text:p>
          </table:table-cell>
          <table:table-cell office:value-type="string" table:style-name="ce91">
            <text:p>TUTELA E VALORIZZAZIONE DEI BENI E DELLE ATTIVITA' CULTURALI</text:p>
          </table:table-cell>
          <table:table-cell office:value-type="float" office:value="34310.339999999997" table:style-name="ce92">
            <text:p>34.310,34</text:p>
          </table:table-cell>
          <table:table-cell office:value-type="float" office:value="34739.980000000003" table:style-name="ce92">
            <text:p>34.739,98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6">
            <text:p>6</text:p>
          </table:table-cell>
          <table:table-cell office:value-type="string" table:style-name="ce91">
            <text:p>POLITICHE GIOVANILI, SPORT E TEMPO LIBERO</text:p>
          </table:table-cell>
          <table:table-cell office:value-type="float" office:value="21092.17" table:style-name="ce92">
            <text:p>21.092,17</text:p>
          </table:table-cell>
          <table:table-cell office:value-type="float" office:value="22444.23" table:style-name="ce92">
            <text:p>22.444,23</text:p>
          </table:table-cell>
          <table:table-cell table:style-name="ce93">
            <draw:frame draw:z-index="2" draw:id="id13" draw:style-name="a13" draw:name="Grafico 2" svg:x="0.20956in" svg:y="0.02206in" svg:width="4.00253in" svg:height="2.3008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7">
            <text:p>7</text:p>
          </table:table-cell>
          <table:table-cell office:value-type="string" table:style-name="ce98">
            <text:p>TURISMO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9">
            <text:p>8</text:p>
          </table:table-cell>
          <table:table-cell office:value-type="string" table:style-name="ce91">
            <text:p>ASSETTO DEL TERRITORIO ED EDILIZIA ABITATIVA</text:p>
          </table:table-cell>
          <table:table-cell office:value-type="float" office:value="6215.87" table:style-name="ce92">
            <text:p>6.215,87</text:p>
          </table:table-cell>
          <table:table-cell office:value-type="float" office:value="5524.91" table:style-name="ce92">
            <text:p>5.524,91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91">
            <text:p>SVILUPPO SOSTENIBILE E TUTELA DEL TERRITORIO E DELL'AMBIENTE</text:p>
          </table:table-cell>
          <table:table-cell office:value-type="float" office:value="160468.15" table:style-name="ce92">
            <text:p>160.468,15</text:p>
          </table:table-cell>
          <table:table-cell office:value-type="float" office:value="166050.41" table:style-name="ce92">
            <text:p>166.050,41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00">
            <text:p>10</text:p>
          </table:table-cell>
          <table:table-cell office:value-type="string" table:style-name="ce91">
            <text:p>TRASPORTI E DIRITTO ALLA MOBILITA'</text:p>
          </table:table-cell>
          <table:table-cell office:value-type="float" office:value="87450.64" table:style-name="ce92">
            <text:p>87.450,64</text:p>
          </table:table-cell>
          <table:table-cell office:value-type="float" office:value="99658.77" table:style-name="ce92">
            <text:p>99.658,77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5">
            <text:p>11</text:p>
          </table:table-cell>
          <table:table-cell office:value-type="string" table:style-name="ce98">
            <text:p>SOCCORSO CIVILE</text:p>
          </table:table-cell>
          <table:table-cell office:value-type="float" office:value="3103.11" table:style-name="ce92">
            <text:p>3.103,11</text:p>
          </table:table-cell>
          <table:table-cell office:value-type="float" office:value="1603.11" table:style-name="ce92">
            <text:p>1.603,11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91">
            <text:p>DIRITTI SOCIALI, POLITICHE SOCIALI E FAMIGLIA</text:p>
          </table:table-cell>
          <table:table-cell office:value-type="float" office:value="83878.11" table:style-name="ce92">
            <text:p>83.878,11</text:p>
          </table:table-cell>
          <table:table-cell office:value-type="float" office:value="84603.82" table:style-name="ce92">
            <text:p>84.603,82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2">
            <text:p>13</text:p>
          </table:table-cell>
          <table:table-cell office:value-type="string" table:style-name="ce98">
            <text:p>TUTELA DELLA SALUT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101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17993.599999999999" table:style-name="ce94">
            <text:p>17.993,60</text:p>
          </table:table-cell>
          <table:table-cell office:value-type="float" office:value="18034.919999999998" table:style-name="ce92">
            <text:p>18.034,92</text:p>
          </table:table-cell>
          <table:table-cell table:style-name="ce101">
            <draw:frame draw:z-index="3" draw:id="id14" draw:style-name="a14" draw:name="Grafico 5" svg:x="0.28125in" svg:y="0.12133in" svg:width="3.97916in" svg:height="3.2064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5" table:style-name="ce95">
            <text:p>15</text:p>
          </table:table-cell>
          <table:table-cell office:value-type="string" table:style-name="ce91">
            <text:p>POLITICHE PER IL LAVORO E LA FORMAZIONE PROFESSIONAL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101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91">
            <text:p>AGRICOLTURA, POLITICHE AGROALIMENTARI E PESC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6">
            <text:p>17</text:p>
          </table:table-cell>
          <table:table-cell office:value-type="string" table:style-name="ce91">
            <text:p>ENERGIA E DIVERSIFICAZIONE DELLE FONTI ENERGETICH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30">
          <table:table-cell/>
          <table:table-cell office:value-type="float" office:value="18" table:style-name="ce86">
            <text:p>18</text:p>
          </table:table-cell>
          <table:table-cell office:value-type="string" table:style-name="ce102">
            <text:p>RELAZIONI CON LE ALTRE AUTONOMIE TERRITORIALI E LOCALI RELAZIONI CON LE ALTRE AUTONOMIE TERRITORIALI E LOCALI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2">
            <text:p>19</text:p>
          </table:table-cell>
          <table:table-cell office:value-type="string" table:style-name="ce91">
            <text:p>RELAZIONI INTERNAZIONALI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9">
            <text:p>20</text:p>
          </table:table-cell>
          <table:table-cell office:value-type="string" table:style-name="ce91">
            <text:p>FONDI E ACCANTONAMENTI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8">
            <text:p>DEBITO PUBBLICO</text:p>
          </table:table-cell>
          <table:table-cell office:value-type="float" office:value="107133.49" table:style-name="ce92">
            <text:p>107.133,49</text:p>
          </table:table-cell>
          <table:table-cell office:value-type="float" office:value="107133.49" table:style-name="ce92">
            <text:p>107.133,49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100">
            <text:p>60</text:p>
          </table:table-cell>
          <table:table-cell office:value-type="string" table:style-name="ce103">
            <text:p>ANTICIPAZIONI FINANZIARI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5">
            <text:p>99</text:p>
          </table:table-cell>
          <table:table-cell office:value-type="string" table:style-name="ce103">
            <text:p>SERVIZI PER CONTO TERZI</text:p>
          </table:table-cell>
          <table:table-cell office:value-type="float" office:value="224779.29" table:style-name="ce92">
            <text:p>224.779,29</text:p>
          </table:table-cell>
          <table:table-cell office:value-type="float" office:value="214701.41" table:style-name="ce92">
            <text:p>214.701,41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table:style-name="ce104"/>
          <table:table-cell table:style-name="ce5"/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7">
            <text:p>TOTALE</text:p>
          </table:table-cell>
          <table:covered-table-cell/>
          <table:table-cell office:value-type="float" office:value="1335908.8600000001" table:style-name="ce105">
            <text:p>1.335.908,86</text:p>
          </table:table-cell>
          <table:table-cell office:value-type="float" office:value="1347573.84" table:style-name="ce106">
            <text:p>1.347.573,84</text:p>
          </table:table-cell>
          <table:table-cell table:number-columns-repeated="2" table:style-name="ce34"/>
          <table:table-cell table:number-columns-repeated="1001" table:style-name="ce35"/>
          <table:table-cell table:number-columns-repeated="15376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correnti_-_macroaggregati" table:style-name="ta1">
        <table:table-column table:style-name="co6" table:default-cell-style-name="ce1"/>
        <table:table-column table:style-name="co15" table:default-cell-style-name="ce2"/>
        <table:table-column table:style-name="co35" table:default-cell-style-name="ce5"/>
        <table:table-column table:style-name="co4" table:default-cell-style-name="ce6"/>
        <table:table-column table:style-name="co36" table:default-cell-style-name="ce4"/>
        <table:table-column table:style-name="co5" table:number-columns-repeated="1015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1">
          <table:table-cell/>
          <table:table-cell table:style-name="ce2"/>
          <table:table-cell office:value-type="string" table:number-columns-spanned="3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Spese per macroaggregati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3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5" draw:style-name="a15" draw:name="Grafico 5" svg:x="0.19793in" svg:y="0.09375in" svg:width="2.62992in" svg:height="1.5102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9" table:style-name="ce108">
            <text:p>2019</text:p>
          </table:table-cell>
          <table:table-cell table:number-columns-repeated="1016" table:style-name="ce8"/>
          <table:table-cell table:number-columns-repeated="15364"/>
        </table:table-row>
        <table:table-row table:style-name="ro2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Redditi da lavoro dipendente</text:p>
          </table:table-cell>
          <table:table-cell office:value-type="float" office:value="173713.04" table:style-name="ce16">
            <text:p>173.713,0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46">
            <text:p>Imposte e tasse a carico dell'ente</text:p>
          </table:table-cell>
          <table:table-cell office:value-type="float" office:value="12787.9" table:style-name="ce16">
            <text:p>12.787,9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09">
            <text:p>3</text:p>
          </table:table-cell>
          <table:table-cell office:value-type="string" table:style-name="ce46">
            <text:p>Acquisto di beni e servizi</text:p>
          </table:table-cell>
          <table:table-cell office:value-type="float" office:value="536665.1" table:style-name="ce16">
            <text:p>536.665,1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100">
            <text:p>4</text:p>
          </table:table-cell>
          <table:table-cell office:value-type="string" table:style-name="ce46">
            <text:p>Trasferimenti correnti</text:p>
          </table:table-cell>
          <table:table-cell office:value-type="float" office:value="144896.85" table:style-name="ce16">
            <text:p>144.896,8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5">
            <text:p>5</text:p>
          </table:table-cell>
          <table:table-cell office:value-type="string" table:style-name="ce46">
            <text:p>Trasferimenti di tribu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" table:style-name="ce24">
            <text:p>6</text:p>
          </table:table-cell>
          <table:table-cell office:value-type="string" table:style-name="ce46">
            <text:p>Fondi perequa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7" table:style-name="ce97">
            <text:p>7</text:p>
          </table:table-cell>
          <table:table-cell office:value-type="string" table:style-name="ce46">
            <text:p>Interessi passivi</text:p>
          </table:table-cell>
          <table:table-cell office:value-type="float" office:value="107133.49" table:style-name="ce16">
            <text:p>107.133,4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8" table:style-name="ce99">
            <text:p>8</text:p>
          </table:table-cell>
          <table:table-cell office:value-type="string" table:style-name="ce46">
            <text:p>Altre spese per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84">
            <text:p>9</text:p>
          </table:table-cell>
          <table:table-cell office:value-type="string" table:style-name="ce46">
            <text:p>Rimborsi e poste correttive delle entrate</text:p>
          </table:table-cell>
          <table:table-cell office:value-type="float" office:value="16150.19" table:style-name="ce16">
            <text:p>16.150,1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10" table:style-name="ce110">
            <text:p>10</text:p>
          </table:table-cell>
          <table:table-cell office:value-type="string" table:style-name="ce46">
            <text:p>Altre spese correnti</text:p>
          </table:table-cell>
          <table:table-cell office:value-type="float" office:value="21380.79" table:style-name="ce16">
            <text:p>21.380,7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1"/>
          <table:table-cell table:style-name="ce103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2"/>
          <table:table-cell office:value-type="string" table:style-name="ce113">
            <text:p>TOTALE</text:p>
          </table:table-cell>
          <table:table-cell office:value-type="float" office:value="1012727.36" table:style-name="ce55">
            <text:p>1.012.727,36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1048549" table:style-name="ro7">
          <table:table-cell table:number-columns-repeated="16384"/>
        </table:table-row>
      </table:table>
      <table:table table:name="spese_in_conto_capitale_-_miss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7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BRESCIA......................</text:span><text:span text:style-name="T3"/></text:p>
            <text:p/>
            <text:p><text:span text:style-name="T4">Dati "Bilancio Facile" - Rendiconto - Spese in conto capitale per missioni</text:span><text:span text:style-name="T4"/></text:p>
            <text:p/>
          </table:table-cell>
          <table:covered-table-cell table:number-columns-repeated="3"/>
          <table:table-cell table:number-columns-repeated="1002" table:style-name="ce4"/>
          <table:table-cell table:number-columns-repeated="15376"/>
        </table:table-row>
        <table:table-row table:style-name="ro33">
          <table:table-cell/>
          <table:table-cell table:style-name="ce2"/>
          <table:table-cell table:style-name="ce5"/>
          <table:table-cell table:style-name="ce4"/>
          <table:table-cell table:style-name="ce4">
            <draw:frame draw:z-index="1" draw:id="id16" draw:style-name="a16" draw:name="Grafico 1" svg:x="0.30209in" svg:y="0.11459in" svg:width="3.97916in" svg:height="2.2850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style-name="ce7">
            <text:p>SPESE IN C/CAPITALE</text:p>
          </table:table-cell>
          <table:table-cell table:number-columns-repeated="1004" table:style-name="ce8"/>
          <table:table-cell table:number-columns-repeated="15376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9" table:style-name="ce108">
            <text:p>2019</text:p>
          </table:table-cell>
          <table:table-cell table:number-columns-repeated="1004" table:style-name="ce8"/>
          <table:table-cell table:number-columns-repeated="15376"/>
        </table:table-row>
        <table:table-row table:style-name="ro21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82">
            <text:p>1</text:p>
          </table:table-cell>
          <table:table-cell office:value-type="string" table:style-name="ce91">
            <text:p>SERVIZI ISTITUZIONALI, GENERALI E DI GESTIONE</text:p>
          </table:table-cell>
          <table:table-cell office:value-type="float" office:value="43999.99" table:style-name="ce114">
            <text:p>43.999,9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115">
            <text:p>GIUSTIZIA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5">
            <text:p>3</text:p>
          </table:table-cell>
          <table:table-cell office:value-type="string" table:style-name="ce91">
            <text:p>ORDINE PUBBLICO E SICUREZZA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91">
            <text:p>ISTRUZIONE E DIRITTO ALLO STUDIO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6">
            <text:p>5</text:p>
          </table:table-cell>
          <table:table-cell office:value-type="string" table:style-name="ce91">
            <text:p>TUTELA E VALORIZZAZIONE DEI BENI E DELLE ATTIVITA' CULTURAL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6">
            <text:p>6</text:p>
          </table:table-cell>
          <table:table-cell office:value-type="string" table:style-name="ce91">
            <text:p>POLITICHE GIOVANILI, SPORT E TEMPO LIBERO</text:p>
          </table:table-cell>
          <table:table-cell office:value-type="float" office:value="234129.07" table:style-name="ce114">
            <text:p>234.129,0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7">
            <text:p>7</text:p>
          </table:table-cell>
          <table:table-cell office:value-type="string" table:style-name="ce98">
            <text:p>TURISMO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9">
            <text:p>8</text:p>
          </table:table-cell>
          <table:table-cell office:value-type="string" table:style-name="ce91">
            <text:p>ASSETTO DEL TERRITORIO ED EDILIZIA ABITATIVA</text:p>
          </table:table-cell>
          <table:table-cell office:value-type="float" office:value="181.77" table:style-name="ce114">
            <text:p>181,7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91">
            <text:p>SVILUPPO SOSTENIBILE E TUTELA DEL TERRITORIO E DELL'AMBIENTE</text:p>
          </table:table-cell>
          <table:table-cell office:value-type="float" office:value="55002.09" table:style-name="ce114">
            <text:p>55.002,0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00">
            <text:p>10</text:p>
          </table:table-cell>
          <table:table-cell office:value-type="string" table:style-name="ce91">
            <text:p>TRASPORTI E DIRITTO ALLA MOBILITA'</text:p>
          </table:table-cell>
          <table:table-cell office:value-type="float" office:value="167137.84" table:style-name="ce114">
            <text:p>167.137,8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5">
            <text:p>11</text:p>
          </table:table-cell>
          <table:table-cell office:value-type="string" table:style-name="ce98">
            <text:p>SOCCORSO CIVIL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91">
            <text:p>DIRITTI SOCIALI, POLITICHE SOCIALI E FAMIGLIA</text:p>
          </table:table-cell>
          <table:table-cell office:value-type="float" office:value="25000" table:style-name="ce114">
            <text:p>25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2">
            <text:p>13</text:p>
          </table:table-cell>
          <table:table-cell office:value-type="string" table:style-name="ce98">
            <text:p>TUTELA DELLA SALUT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5" table:style-name="ce95">
            <text:p>15</text:p>
          </table:table-cell>
          <table:table-cell office:value-type="string" table:style-name="ce91">
            <text:p>POLITICHE PER IL LAVORO E LA FORMAZIONE PROFESSIONAL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91">
            <text:p>AGRICOLTURA, POLITICHE AGROALIMENTARI E PESCA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6">
            <text:p>17</text:p>
          </table:table-cell>
          <table:table-cell office:value-type="string" table:style-name="ce91">
            <text:p>ENERGIA E DIVERSIFICAZIONE DELLE FONTI ENERGETICH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34">
          <table:table-cell/>
          <table:table-cell office:value-type="float" office:value="18" table:style-name="ce86">
            <text:p>18</text:p>
          </table:table-cell>
          <table:table-cell office:value-type="string" table:style-name="ce102">
            <text:p>RELAZIONI CON LE ALTRE AUTONOMIE TERRITORIALI E LOCALI RELAZIONI CON LE ALTRE AUTONOMIE TERRITORIALI E LOCAL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2">
            <text:p>19</text:p>
          </table:table-cell>
          <table:table-cell office:value-type="string" table:style-name="ce91">
            <text:p>RELAZIONI INTERNAZIONAL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9">
            <text:p>20</text:p>
          </table:table-cell>
          <table:table-cell office:value-type="string" table:style-name="ce91">
            <text:p>FONDI E ACCANTONAMENT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8">
            <text:p>DEBITO PUBBLICO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100">
            <text:p>60</text:p>
          </table:table-cell>
          <table:table-cell office:value-type="string" table:style-name="ce103">
            <text:p>ANTICIPAZIONI FINANZIARI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5">
            <text:p>99</text:p>
          </table:table-cell>
          <table:table-cell office:value-type="string" table:style-name="ce116">
            <text:p>SERVIZI PER CONTO TERZ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104"/>
          <table:table-cell table:style-name="ce116"/>
          <table:table-cell office:value-type="float" office:value="0" table:style-name="ce11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7">
            <text:p>TOTALE</text:p>
          </table:table-cell>
          <table:covered-table-cell/>
          <table:table-cell office:value-type="float" office:value="525450.76" table:style-name="ce118">
            <text:p>525.450,76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number-columns-repeated="4" table:style-name="ce17"/>
          <table:table-cell table:number-columns-repeated="16377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38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5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…BRESCIA.....................</text:span><text:span text:style-name="T3"/></text:p>
            <text:p/>
            <text:p><text:span text:style-name="T4">Dati "Bilancio Facile" - Rendiconto - Spese in conto capitale per macroaggregati</text:span><text:span text:style-name="T4"/></text:p>
            <text:p/>
          </table:table-cell>
          <table:covered-table-cell/>
          <table:covered-table-cell>
            <draw:frame draw:z-index="1" draw:id="id17" draw:style-name="a17" draw:name="Grafico 1" svg:x="0.20834in" svg:y="1.36458in" svg:width="2.62992in" svg:height="1.51024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9"/>
          <table:table-cell table:style-name="ce10"/>
          <table:table-cell office:value-type="float" office:value="2019" table:style-name="ce108">
            <text:p>2019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2" table:style-name="ce83">
            <text:p>2</text:p>
          </table:table-cell>
          <table:table-cell office:value-type="string" table:style-name="ce46">
            <text:p>Investimenti fissi lordi e acquisto di terreni</text:p>
          </table:table-cell>
          <table:table-cell office:value-type="float" office:value="510268.99" table:style-name="ce16">
            <text:p>510.268,9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4">
            <text:p>3</text:p>
          </table:table-cell>
          <table:table-cell office:value-type="string" table:style-name="ce46">
            <text:p>Contributi agli investimenti</text:p>
          </table:table-cell>
          <table:table-cell office:value-type="float" office:value="15181.77" table:style-name="ce16">
            <text:p>15.181,7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5">
            <text:p>5</text:p>
          </table:table-cell>
          <table:table-cell office:value-type="string" table:style-name="ce46">
            <text:p>Altre spese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6"/>
          <table:table-cell table:style-name="ce116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2"/>
          <table:table-cell office:value-type="string" table:style-name="ce53">
            <text:p>TOTALE</text:p>
          </table:table-cell>
          <table:table-cell office:value-type="float" office:value="525450.76" table:style-name="ce33">
            <text:p>525.450,76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principali_spese_per_investimen" table:style-name="ta2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6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Principali spese per investimento</text:span><text:span text:style-name="T4"/></text:p>
            <text:p/>
          </table:table-cell>
          <table:covered-table-cell/>
          <table:covered-table-cell>
            <draw:frame draw:z-index="1" draw:id="id18" draw:style-name="a18" draw:name="Grafico 1" svg:x="0.23959in" svg:y="1.30208in" svg:width="2.62992in" svg:height="1.51024in" style:rel-width="scale" style:rel-height="scale">
              <draw:object xlink:href="Object 19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19" table:style-name="ce108">
            <text:p>2019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Tutela del territorio</text:p>
          </table:table-cell>
          <table:table-cell office:value-type="float" office:value="47000" table:style-name="ce16">
            <text:p>47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3">
            <text:p>2</text:p>
          </table:table-cell>
          <table:table-cell office:value-type="string" table:style-name="ce46">
            <text:p>Strade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4">
            <text:p>3</text:p>
          </table:table-cell>
          <table:table-cell office:value-type="string" table:style-name="ce46">
            <text:p>Opere difesa territorio</text:p>
          </table:table-cell>
          <table:table-cell office:value-type="float" office:value="66370" table:style-name="ce16">
            <text:p>66.37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Riq. Campo giochi Invico</text:p>
          </table:table-cell>
          <table:table-cell office:value-type="float" office:value="32400" table:style-name="ce16">
            <text:p>32.4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5" table:style-name="ce85">
            <text:p>5</text:p>
          </table:table-cell>
          <table:table-cell office:value-type="string" table:style-name="ce116">
            <text:p>Acquisto automnezzo</text:p>
          </table:table-cell>
          <table:table-cell office:value-type="float" office:value="25000" table:style-name="ce16">
            <text:p>25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88">
            <text:p>TOTALE</text:p>
          </table:table-cell>
          <table:table-cell office:value-type="float" office:value="260770" table:style-name="ce55">
            <text:p>260.77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equilibri_di_bilancio" table:style-name="ta1"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20"/>
        <table:table-column table:style-name="co42" table:default-cell-style-name="ce1"/>
        <table:table-column table:style-name="co18" table:default-cell-style-name="ce1"/>
        <table:table-column table:style-name="co40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19"/>
        <table:table-column table:style-name="co40" table:number-columns-repeated="1009" table:default-cell-style-name="ce1"/>
        <table:table-column table:style-name="co6" table:number-columns-repeated="15365" table:default-cell-style-name="ce1"/>
        <table:table-row table:style-name="ro22">
          <table:table-cell/>
          <table:table-cell table:number-columns-repeated="2" table:style-name="ce1"/>
          <table:table-cell office:value-type="string" table:number-columns-spanned="6" table:number-rows-spanned="1" table:style-name="ce37">
            <text:p><text:span text:style-name="T2">Comune di ..LODRINO.....................................</text:span></text:p>
            <text:p><text:span text:style-name="T3">Provincia di …BRESCIA.....................</text:span></text:p>
            <text:p/>
            <text:p><text:span text:style-name="T4">Dati "Bilancio Facile" - Rendiconto - Equilibri 2019</text:span></text:p>
            <text:p/>
          </table:table-cell>
          <table:covered-table-cell table:number-columns-repeated="5"/>
          <table:table-cell table:style-name="ce119"/>
          <table:table-cell table:number-columns-repeated="16374" table:style-name="ce1"/>
        </table:table-row>
        <table:table-row table:style-name="ro37">
          <table:table-cell/>
          <table:table-cell table:number-columns-repeated="2" table:style-name="ce1"/>
          <table:table-cell table:style-name="ce120"/>
          <table:table-cell table:number-columns-repeated="5" table:style-name="ce1"/>
          <table:table-cell table:style-name="ce119"/>
          <table:table-cell table:number-columns-repeated="16374" table:style-name="ce1"/>
        </table:table-row>
        <table:table-row table:style-name="ro38">
          <table:table-cell/>
          <table:table-cell office:value-type="string" table:number-columns-spanned="9" table:number-rows-spanned="1" table:style-name="ce201">
            <text:p>VERIFICA <text:s/>DEGLI <text:s/>EQUILIBRI</text:p>
          </table:table-cell>
          <table:covered-table-cell table:number-columns-repeated="8"/>
          <table:table-cell table:style-name="ce1">
            <draw:frame draw:z-index="1" draw:id="id19" draw:style-name="a19" draw:name="Grafico 5" svg:x="0.31867in" svg:y="0.01305in" svg:width="3.1317in" svg:height="2.5156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9">
          <table:table-cell/>
          <table:table-cell table:style-name="ce121"/>
          <table:table-cell table:style-name="ce1"/>
          <table:table-cell office:value-type="string" table:style-name="ce120">
            <text:p><text:s/></text:p>
          </table:table-cell>
          <table:table-cell table:number-columns-repeated="5" table:style-name="ce1"/>
          <table:table-cell table:style-name="ce122"/>
          <table:table-cell table:style-name="ce1"/>
          <table:table-cell office:value-type="float" office:value="16" table:style-name="ce123">
            <text:p>16,00</text:p>
          </table:table-cell>
          <table:table-cell office:value-type="float" office:value="6" table:style-name="ce123">
            <text:p>6,00</text:p>
          </table:table-cell>
          <table:table-cell table:number-columns-repeated="16371"/>
        </table:table-row>
        <table:table-row table:style-name="ro40">
          <table:table-cell table:style-name="ce124"/>
          <table:table-cell table:style-name="ce125"/>
          <table:table-cell table:style-name="ce126"/>
          <table:table-cell table:style-name="ce127"/>
          <table:table-cell office:value-type="string" table:style-name="ce128">
            <text:p>ENTRATA</text:p>
          </table:table-cell>
          <table:table-cell table:style-name="ce126"/>
          <table:table-cell table:style-name="ce129"/>
          <table:table-cell office:value-type="string" table:style-name="ce130">
            <text:p>SPESA</text:p>
          </table:table-cell>
          <table:table-cell table:style-name="ce131"/>
          <table:table-cell office:value-type="string" table:style-name="ce132">
            <text:p>DIFFERENZIALE</text:p>
          </table:table-cell>
          <table:table-cell table:number-columns-repeated="16374" table:style-name="ce124"/>
        </table:table-row>
        <table:table-row table:style-name="ro41">
          <table:table-cell table:style-name="ce133"/>
          <table:table-cell table:style-name="ce134"/>
          <table:table-cell table:style-name="ce135"/>
          <table:table-cell table:style-name="ce136"/>
          <table:table-cell office:value-type="float" office:value="2019" table:style-name="ce137">
            <text:p>2019</text:p>
          </table:table-cell>
          <table:table-cell table:style-name="ce135"/>
          <table:table-cell table:style-name="ce133"/>
          <table:table-cell office:value-type="float" office:value="2019" table:style-name="ce137">
            <text:p>2019</text:p>
          </table:table-cell>
          <table:table-cell table:style-name="ce138"/>
          <table:table-cell office:value-type="float" office:value="2019" table:style-name="ce137">
            <text:p>2019</text:p>
          </table:table-cell>
          <table:table-cell table:style-name="ce134"/>
          <table:table-cell table:number-columns-repeated="16373" table:style-name="ce133"/>
        </table:table-row>
        <table:table-row table:style-name="ro39">
          <table:table-cell/>
          <table:table-cell table:style-name="ce121"/>
          <table:table-cell table:style-name="ce139"/>
          <table:table-cell table:style-name="ce140"/>
          <table:table-cell table:style-name="ce141"/>
          <table:table-cell table:number-columns-repeated="2" table:style-name="ce1"/>
          <table:table-cell table:style-name="ce141"/>
          <table:table-cell table:style-name="ce1"/>
          <table:table-cell table:style-name="ce142"/>
          <table:table-cell table:number-columns-repeated="16374" table:style-name="ce1"/>
        </table:table-row>
        <table:table-row table:style-name="ro42">
          <table:table-cell/>
          <table:table-cell office:value-type="float" office:value="1" table:style-name="ce143">
            <text:p>1</text:p>
          </table:table-cell>
          <table:table-cell office:value-type="string" table:number-columns-spanned="2" table:number-rows-spanned="1" table:style-name="ce202">
            <text:p>Equilibrio della parte corrente (pareggio economico)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string" table:style-name="ce140">
            <text:p>Titolo</text:p>
          </table:table-cell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"/>
        </table:table-row>
        <table:table-row table:style-name="ro43">
          <table:table-cell table:style-name="ce146"/>
          <table:table-cell table:style-name="ce147"/>
          <table:table-cell table:style-name="ce148"/>
          <table:table-cell office:value-type="string" table:style-name="ce149">
            <text:p>ONERI P. CORRENTE</text:p>
          </table:table-cell>
          <table:table-cell office:value-type="float" office:value="10000" table:style-name="ce150">
            <text:p>10000</text:p>
          </table:table-cell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3">
          <table:table-cell table:style-name="ce146"/>
          <table:table-cell table:style-name="ce147"/>
          <table:table-cell table:style-name="ce148"/>
          <table:table-cell office:value-type="string" table:style-name="ce153">
            <text:p>UTILIZZO AVANZO</text:p>
          </table:table-cell>
          <table:table-cell office:value-type="float" office:value="3100" table:style-name="ce154">
            <text:p>3.100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3">
          <table:table-cell table:style-name="ce146"/>
          <table:table-cell table:style-name="ce147"/>
          <table:table-cell table:style-name="ce148"/>
          <table:table-cell office:value-type="string" table:style-name="ce153">
            <text:p>FPV SPESE CORRENTI</text:p>
          </table:table-cell>
          <table:table-cell office:value-type="float" office:value="9979.39" table:style-name="ce154">
            <text:p>9.979,39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1" table:style-name="ce140">
            <text:p>1</text:p>
          </table:table-cell>
          <table:table-cell office:value-type="float" office:value="928652.9" table:style-name="ce154">
            <text:p>928.652,90</text:p>
          </table:table-cell>
          <table:table-cell table:style-name="ce155"/>
          <table:table-cell office:value-type="float" office:value="1" table:style-name="ce120">
            <text:p>1</text:p>
          </table:table-cell>
          <table:table-cell office:value-type="float" office:value="1012727.36" table:style-name="ce154">
            <text:p>1.012.727,36</text:p>
          </table:table-cell>
          <table:table-cell table:style-name="ce155"/>
          <table:table-cell table:style-name="ce156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2" table:style-name="ce140">
            <text:p>2</text:p>
          </table:table-cell>
          <table:table-cell office:value-type="float" office:value="24731.51" table:style-name="ce154">
            <text:p>24.731,51</text:p>
          </table:table-cell>
          <table:table-cell table:style-name="ce155"/>
          <table:table-cell office:value-type="float" office:value="4" table:style-name="ce120">
            <text:p>4</text:p>
          </table:table-cell>
          <table:table-cell office:value-type="float" office:value="120145.07" table:style-name="ce154">
            <text:p>120.145,07</text:p>
          </table:table-cell>
          <table:table-cell table:style-name="ce155"/>
          <table:table-cell table:style-name="ce156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3" table:style-name="ce140">
            <text:p>3</text:p>
          </table:table-cell>
          <table:table-cell office:value-type="float" office:value="185544.53" table:style-name="ce157">
            <text:p>185.544,53</text:p>
          </table:table-cell>
          <table:table-cell table:style-name="ce158"/>
          <table:table-cell office:value-type="string" table:style-name="ce159">
            <text:p>FPV</text:p>
          </table:table-cell>
          <table:table-cell office:value-type="float" office:value="11325.46" table:style-name="ce160">
            <text:p>11.325,46</text:p>
          </table:table-cell>
          <table:table-cell table:style-name="ce158"/>
          <table:table-cell table:style-name="ce161"/>
          <table:table-cell table:number-columns-repeated="16374" table:style-name="ce1"/>
        </table:table-row>
        <table:table-row table:style-name="ro43">
          <table:table-cell table:style-name="ce162"/>
          <table:table-cell table:style-name="ce163"/>
          <table:table-cell table:style-name="ce164"/>
          <table:table-cell office:value-type="string" table:style-name="ce165">
            <text:p>TOTALE</text:p>
          </table:table-cell>
          <table:table-cell office:value-type="float" office:value="1162008.33" table:style-name="ce166">
            <text:p>1.162.008,33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1144197.8899999999" table:style-name="ce166">
            <text:p>1.144.197,89</text:p>
          </table:table-cell>
          <table:table-cell table:style-name="ce167"/>
          <table:table-cell office:value-type="float" office:value="17810.439999999999" table:style-name="ce169">
            <text:p>17.810,44</text:p>
          </table:table-cell>
          <table:table-cell table:number-columns-repeated="16374" table:style-name="ce162"/>
        </table:table-row>
        <table:table-row table:style-name="ro43">
          <table:table-cell table:style-name="ce162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76"/>
          <table:table-cell table:number-columns-repeated="16374" table:style-name="ce162"/>
        </table:table-row>
        <table:table-row table:style-name="ro39">
          <table:table-cell table:style-name="ce177"/>
          <table:table-cell table:style-name="ce178"/>
          <table:table-cell table:style-name="ce179"/>
          <table:table-cell table:style-name="ce172"/>
          <table:table-cell table:style-name="ce180"/>
          <table:table-cell table:number-columns-repeated="2" table:style-name="ce177"/>
          <table:table-cell table:style-name="ce180"/>
          <table:table-cell table:style-name="ce181"/>
          <table:table-cell table:style-name="ce182"/>
          <table:table-cell table:number-columns-repeated="16374" table:style-name="ce177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82"/>
          <table:table-cell table:number-columns-repeated="16374"/>
        </table:table-row>
        <table:table-row table:style-name="ro39">
          <table:table-cell/>
          <table:table-cell office:value-type="float" office:value="2" table:style-name="ce143">
            <text:p>2</text:p>
          </table:table-cell>
          <table:table-cell office:value-type="string" table:number-columns-spanned="2" table:number-rows-spanned="1" table:style-name="ce203">
            <text:p>Equilibrio della parte investimenti</text:p>
          </table:table-cell>
          <table:covered-table-cell/>
          <table:table-cell table:style-name="ce144"/>
          <table:table-cell table:number-columns-repeated="2" table:style-name="ce1"/>
          <table:table-cell office:value-type="string" table:style-name="ce144">
            <text:p><text:s/></text:p>
          </table:table-cell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43">
          <table:table-cell table:style-name="ce146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UTILIZZO AVANZO</text:p>
          </table:table-cell>
          <table:table-cell office:value-type="float" office:value="13277" table:style-name="ce154">
            <text:p>13.277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FPV SPESE IN CONTO CAPITALE</text:p>
          </table:table-cell>
          <table:table-cell office:value-type="float" office:value="128711.5" table:style-name="ce154">
            <text:p>128.711,5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/>
          <table:table-cell table:style-name="ce143"/>
          <table:table-cell table:style-name="ce139"/>
          <table:table-cell office:value-type="float" office:value="4" table:style-name="ce140">
            <text:p>4</text:p>
          </table:table-cell>
          <table:table-cell office:value-type="float" office:value="461673.08" table:style-name="ce154">
            <text:p>461.673,08</text:p>
          </table:table-cell>
          <table:table-cell table:style-name="ce155"/>
          <table:table-cell office:value-type="float" office:value="2" table:style-name="ce120">
            <text:p>2</text:p>
          </table:table-cell>
          <table:table-cell office:value-type="float" office:value="525450.76" table:style-name="ce154">
            <text:p>525.450,76</text:p>
          </table:table-cell>
          <table:table-cell table:style-name="ce155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office:value-type="string" table:style-name="ce140">
            <text:p>ONERI P. CORRENTE</text:p>
          </table:table-cell>
          <table:table-cell office:value-type="float" office:value="-10000" table:style-name="ce154">
            <text:p>-10.000,00</text:p>
          </table:table-cell>
          <table:table-cell table:style-name="ce155"/>
          <table:table-cell office:value-type="float" office:value="3" table:style-name="ce120">
            <text:p>3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83"/>
          <table:table-cell office:value-type="float" office:value="6" table:style-name="ce184">
            <text:p>6</text:p>
          </table:table-cell>
          <table:table-cell office:value-type="float" office:value="0" table:style-name="ce157">
            <text:p>0,00</text:p>
          </table:table-cell>
          <table:table-cell table:style-name="ce158"/>
          <table:table-cell office:value-type="string" table:style-name="ce159">
            <text:p>FPV</text:p>
          </table:table-cell>
          <table:table-cell office:value-type="float" office:value="61810" table:style-name="ce160">
            <text:p>61.810,00</text:p>
          </table:table-cell>
          <table:table-cell table:style-name="ce158"/>
          <table:table-cell table:style-name="ce161"/>
          <table:table-cell table:number-columns-repeated="16374"/>
        </table:table-row>
        <table:table-row table:style-name="ro43">
          <table:table-cell table:style-name="ce162"/>
          <table:table-cell table:style-name="ce143"/>
          <table:table-cell table:style-name="ce185"/>
          <table:table-cell office:value-type="string" table:style-name="ce186">
            <text:p>TOTALE</text:p>
          </table:table-cell>
          <table:table-cell office:value-type="float" office:value="593661.57999999996" table:style-name="ce166">
            <text:p>593.661,58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587260.76" table:style-name="ce166">
            <text:p>587.260,76</text:p>
          </table:table-cell>
          <table:table-cell table:style-name="ce167"/>
          <table:table-cell office:value-type="float" office:value="6400.82" table:style-name="ce169">
            <text:p>6.400,82</text:p>
          </table:table-cell>
          <table:table-cell table:number-columns-repeated="16374" table:style-name="ce162"/>
        </table:table-row>
        <table:table-row table:style-name="ro43">
          <table:table-cell table:style-name="ce162"/>
          <table:table-cell table:style-name="ce187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56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56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76"/>
          <table:table-cell table:number-columns-repeated="16374" table:style-name="ce162"/>
        </table:table-row>
        <table:table-row table:style-name="ro45">
          <table:table-cell table:style-name="ce162"/>
          <table:table-cell office:value-type="float" office:value="3" table:style-name="ce143">
            <text:p>3</text:p>
          </table:table-cell>
          <table:table-cell office:value-type="string" table:number-columns-spanned="2" table:number-rows-spanned="1" table:style-name="ce202">
            <text:p>Movimento fondi - Anticipazione di cassa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83"/>
          <table:table-cell office:value-type="float" office:value="7" table:style-name="ce184">
            <text:p>7</text:p>
          </table:table-cell>
          <table:table-cell office:value-type="float" office:value="0" table:style-name="ce157">
            <text:p>0,00</text:p>
          </table:table-cell>
          <table:table-cell table:style-name="ce158"/>
          <table:table-cell office:value-type="float" office:value="5" table:style-name="ce159">
            <text:p>5</text:p>
          </table:table-cell>
          <table:table-cell office:value-type="float" office:value="0" table:style-name="ce157">
            <text:p>0,00</text:p>
          </table:table-cell>
          <table:table-cell table:style-name="ce158"/>
          <table:table-cell table:style-name="ce161"/>
          <table:table-cell table:number-columns-repeated="16374" table:style-name="ce162"/>
        </table:table-row>
        <table:table-row table:style-name="ro43">
          <table:table-cell table:style-name="ce162"/>
          <table:table-cell table:style-name="ce187"/>
          <table:table-cell table:style-name="ce185"/>
          <table:table-cell office:value-type="string" table:style-name="ce186">
            <text:p>TOTALE</text:p>
          </table:table-cell>
          <table:table-cell office:value-type="float" office:value="0" table:style-name="ce166">
            <text:p>0,00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0" table:style-name="ce166">
            <text:p>0,00</text:p>
          </table:table-cell>
          <table:table-cell table:style-name="ce167"/>
          <table:table-cell office:value-type="float" office:value="0" table:style-name="ce169">
            <text:p>0,00</text:p>
          </table:table-cell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88"/>
          <table:table-cell table:number-columns-repeated="16374" table:style-name="ce162"/>
        </table:table-row>
        <table:table-row table:number-rows-repeated="2"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office:value-type="float" office:value="4" table:style-name="ce143">
            <text:p>4</text:p>
          </table:table-cell>
          <table:table-cell office:value-type="string" table:number-columns-spanned="2" table:number-rows-spanned="1" table:style-name="ce203">
            <text:p>Equilibrio delle partite di giro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43">
          <table:table-cell table:style-name="ce146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39">
          <table:table-cell/>
          <table:table-cell table:style-name="ce143"/>
          <table:table-cell table:style-name="ce183"/>
          <table:table-cell office:value-type="float" office:value="9" table:style-name="ce184">
            <text:p>9</text:p>
          </table:table-cell>
          <table:table-cell office:value-type="float" office:value="214701.41" table:style-name="ce157">
            <text:p>214.701,41</text:p>
          </table:table-cell>
          <table:table-cell table:style-name="ce158"/>
          <table:table-cell office:value-type="float" office:value="7" table:style-name="ce159">
            <text:p>7</text:p>
          </table:table-cell>
          <table:table-cell office:value-type="float" office:value="214701.41" table:style-name="ce157">
            <text:p>214.701,41</text:p>
          </table:table-cell>
          <table:table-cell table:style-name="ce158"/>
          <table:table-cell table:style-name="ce161"/>
          <table:table-cell table:number-columns-repeated="16374"/>
        </table:table-row>
        <table:table-row table:style-name="ro43">
          <table:table-cell table:style-name="ce162"/>
          <table:table-cell table:style-name="ce143"/>
          <table:table-cell table:style-name="ce185"/>
          <table:table-cell office:value-type="string" table:style-name="ce186">
            <text:p>TOTALE</text:p>
          </table:table-cell>
          <table:table-cell office:value-type="float" office:value="214701.41" table:style-name="ce166">
            <text:p>214.701,41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214701.41" table:style-name="ce166">
            <text:p>214.701,41</text:p>
          </table:table-cell>
          <table:table-cell table:style-name="ce167"/>
          <table:table-cell office:value-type="float" office:value="0" table:style-name="ce169">
            <text:p>0,00</text:p>
          </table:table-cell>
          <table:table-cell table:number-columns-repeated="16374" table:style-name="ce162"/>
        </table:table-row>
        <table:table-row table:style-name="ro39">
          <table:table-cell/>
          <table:table-cell table:style-name="ce187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number-rows-repeated="2"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office:value-type="float" office:value="5" table:style-name="ce143">
            <text:p>5</text:p>
          </table:table-cell>
          <table:table-cell office:value-type="string" table:number-columns-spanned="2" table:number-rows-spanned="1" table:style-name="ce203">
            <text:p>Pareggio finanziario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"/>
        </table:table-row>
        <table:table-row table:style-name="ro43">
          <table:table-cell table:style-name="ce146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UTILIZZO AVANZO PARTE CORRENTE</text:p>
          </table:table-cell>
          <table:table-cell office:value-type="float" office:value="3100" table:style-name="ce189">
            <text:p>3.100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UTILIZZO AVANZO PARTE CAPITALE</text:p>
          </table:table-cell>
          <table:table-cell office:value-type="float" office:value="13277" table:style-name="ce189">
            <text:p>13.277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FPV SPESE CORRENTI</text:p>
          </table:table-cell>
          <table:table-cell office:value-type="float" office:value="9979.39" table:style-name="ce189">
            <text:p>9.979,39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FPV SPESE IN CONTO CAPITALE</text:p>
          </table:table-cell>
          <table:table-cell office:value-type="float" office:value="128711.5" table:style-name="ce189">
            <text:p>128.711,5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1" table:style-name="ce140">
            <text:p>1</text:p>
          </table:table-cell>
          <table:table-cell office:value-type="float" office:value="928652.9" table:style-name="ce189">
            <text:p>928.652,90</text:p>
          </table:table-cell>
          <table:table-cell table:style-name="ce155"/>
          <table:table-cell office:value-type="float" office:value="1" table:style-name="ce120">
            <text:p>1</text:p>
          </table:table-cell>
          <table:table-cell office:value-type="float" office:value="1012727.36" table:style-name="ce189">
            <text:p>1.012.727,36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2" table:style-name="ce140">
            <text:p>2</text:p>
          </table:table-cell>
          <table:table-cell office:value-type="float" office:value="24731.51" table:style-name="ce189">
            <text:p>24.731,51</text:p>
          </table:table-cell>
          <table:table-cell table:style-name="ce155"/>
          <table:table-cell office:value-type="float" office:value="2" table:style-name="ce120">
            <text:p>2</text:p>
          </table:table-cell>
          <table:table-cell office:value-type="float" office:value="525450.76" table:style-name="ce189">
            <text:p>525.450,76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3" table:style-name="ce140">
            <text:p>3</text:p>
          </table:table-cell>
          <table:table-cell office:value-type="float" office:value="185544.53" table:style-name="ce189">
            <text:p>185.544,53</text:p>
          </table:table-cell>
          <table:table-cell table:style-name="ce155"/>
          <table:table-cell office:value-type="float" office:value="3" table:style-name="ce120">
            <text:p>3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4" table:style-name="ce140">
            <text:p>4</text:p>
          </table:table-cell>
          <table:table-cell office:value-type="float" office:value="461673.08" table:style-name="ce189">
            <text:p>461.673,08</text:p>
          </table:table-cell>
          <table:table-cell table:style-name="ce155"/>
          <table:table-cell office:value-type="float" office:value="4" table:style-name="ce120">
            <text:p>4</text:p>
          </table:table-cell>
          <table:table-cell office:value-type="float" office:value="120145.07" table:style-name="ce189">
            <text:p>120.145,07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5" table:style-name="ce140">
            <text:p>5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office:value-type="float" office:value="5" table:style-name="ce120">
            <text:p>5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table:style-name="ce145"/>
          <table:table-cell table:style-name="ce1"/>
          <table:table-cell table:number-columns-repeated="2" table:style-name="ce123"/>
          <table:table-cell table:number-columns-repeated="1637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6" table:style-name="ce140">
            <text:p>6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office:value-type="float" office:value="7" table:style-name="ce120">
            <text:p>7</text:p>
          </table:table-cell>
          <table:table-cell office:value-type="float" office:value="214701.41" table:style-name="ce189">
            <text:p>214.701,41</text:p>
          </table:table-cell>
          <table:table-cell table:style-name="ce155"/>
          <table:table-cell table:style-name="ce145"/>
          <table:table-cell table:style-name="ce1"/>
          <table:table-cell table:number-columns-repeated="2" table:style-name="ce123"/>
          <table:table-cell table:number-columns-repeated="1637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7" table:style-name="ce140">
            <text:p>7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table:style-name="ce120"/>
          <table:table-cell table:style-name="ce190"/>
          <table:table-cell table:style-name="ce191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9" table:style-name="ce140">
            <text:p>9</text:p>
          </table:table-cell>
          <table:table-cell office:value-type="float" office:value="214701.41" table:style-name="ce189">
            <text:p>214.701,41</text:p>
          </table:table-cell>
          <table:table-cell table:style-name="ce155"/>
          <table:table-cell table:style-name="ce120"/>
          <table:table-cell table:style-name="ce190"/>
          <table:table-cell table:style-name="ce191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83"/>
          <table:table-cell table:style-name="ce184"/>
          <table:table-cell table:style-name="ce160"/>
          <table:table-cell table:style-name="ce155"/>
          <table:table-cell office:value-type="string" table:style-name="ce120">
            <text:p>FPV</text:p>
          </table:table-cell>
          <table:table-cell office:value-type="float" office:value="73135.460000000006" table:style-name="ce192">
            <text:p>73.135,46</text:p>
          </table:table-cell>
          <table:table-cell table:style-name="ce191"/>
          <table:table-cell table:style-name="ce161"/>
          <table:table-cell table:number-columns-repeated="16374" table:style-name="ce1"/>
        </table:table-row>
        <table:table-row table:style-name="ro43">
          <table:table-cell table:style-name="ce162"/>
          <table:table-cell table:style-name="ce163"/>
          <table:table-cell table:style-name="ce185"/>
          <table:table-cell office:value-type="string" table:style-name="ce186">
            <text:p>TOTALE</text:p>
          </table:table-cell>
          <table:table-cell office:value-type="float" office:value="1970371.32" table:style-name="ce166">
            <text:p>1.970.371,32</text:p>
          </table:table-cell>
          <table:table-cell table:style-name="ce193"/>
          <table:table-cell office:value-type="string" table:style-name="ce165">
            <text:p>TOTALE</text:p>
          </table:table-cell>
          <table:table-cell office:value-type="float" office:value="1946160.06" table:style-name="ce194">
            <text:p>1.946.160,06</text:p>
          </table:table-cell>
          <table:table-cell table:style-name="ce193"/>
          <table:table-cell office:value-type="float" office:value="24211.260999999999" table:style-name="ce195">
            <text:p>24.211,26</text:p>
          </table:table-cell>
          <table:table-cell table:number-columns-repeated="16374" table:style-name="ce162"/>
        </table:table-row>
        <table:table-row table:style-name="ro39">
          <table:table-cell/>
          <table:table-cell table:style-name="ce143"/>
          <table:table-cell table:style-name="ce1"/>
          <table:table-cell table:style-name="ce120"/>
          <table:table-cell table:number-columns-repeated="5" table:style-name="ce1"/>
          <table:table-cell table:style-name="ce196"/>
          <table:table-cell table:number-columns-repeated="16374"/>
        </table:table-row>
        <table:table-row table:style-name="ro39">
          <table:table-cell/>
          <table:table-cell table:style-name="ce197"/>
          <table:table-cell table:style-name="ce198"/>
          <table:table-cell table:style-name="ce199"/>
          <table:table-cell table:number-columns-repeated="5" table:style-name="ce198"/>
          <table:table-cell table:style-name="ce200"/>
          <table:table-cell table:number-columns-repeated="16374"/>
        </table:table-row>
        <table:table-row table:number-rows-repeated="1048510" table:style-name="ro39">
          <table:table-cell table:number-columns-repeated="16384"/>
        </table:table-row>
      </table:table>
      <table:table table:name="entità_mutui" table:style-name="ta1">
        <table:table-column table:style-name="co19" table:default-cell-style-name="ce1"/>
        <table:table-column table:style-name="co44" table:default-cell-style-name="ce1"/>
        <table:table-column table:style-name="co4" table:number-columns-repeated="7" table:default-cell-style-name="ce1"/>
        <table:table-column table:style-name="co37" table:number-columns-repeated="1015" table:default-cell-style-name="ce1"/>
        <table:table-column table:style-name="co6" table:number-columns-repeated="15360" table:default-cell-style-name="ce1"/>
        <table:table-row table:style-name="ro46">
          <table:table-cell/>
          <table:table-cell table:style-name="ce1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204"/>
          <table:table-cell office:value-type="float" office:value="2015" table:style-name="ce205">
            <text:p>2015</text:p>
          </table:table-cell>
          <table:table-cell office:value-type="float" office:value="2016" table:style-name="ce206">
            <text:p>2016</text:p>
          </table:table-cell>
          <table:table-cell office:value-type="float" office:value="2017" table:style-name="ce206">
            <text:p>2017</text:p>
          </table:table-cell>
          <table:table-cell office:value-type="float" office:value="2018" table:style-name="ce206">
            <text:p>2018</text:p>
          </table:table-cell>
          <table:table-cell office:value-type="float" office:value="2019" table:style-name="ce207">
            <text:p>2019</text:p>
          </table:table-cell>
          <table:table-cell table:number-columns-repeated="16377"/>
        </table:table-row>
        <table:table-row table:style-name="ro33">
          <table:table-cell/>
          <table:table-cell table:number-columns-repeated="2" table:style-name="ce204"/>
          <table:table-cell table:number-columns-repeated="3" table:style-name="ce208"/>
          <table:table-cell table:style-name="ce209"/>
          <table:table-cell table:number-columns-repeated="16377"/>
        </table:table-row>
        <table:table-row table:style-name="ro33">
          <table:table-cell/>
          <table:table-cell office:value-type="string" table:style-name="ce204">
            <text:p>DEBITO RESIDUO INIZIALE</text:p>
          </table:table-cell>
          <table:table-cell office:value-type="currency" office:value="2843127" table:style-name="ce210">
            <text:p>€ 2.843.127,00</text:p>
          </table:table-cell>
          <table:table-cell office:value-type="currency" office:value="2837678" table:style-name="ce211">
            <text:p>€ 2.837.678,00</text:p>
          </table:table-cell>
          <table:table-cell office:value-type="currency" office:value="2735792" table:style-name="ce211">
            <text:p>€ 2.735.792,00</text:p>
          </table:table-cell>
          <table:table-cell office:value-type="currency" office:value="2628478" table:style-name="ce211">
            <text:p>€ 2.628.478,00</text:p>
          </table:table-cell>
          <table:table-cell office:value-type="currency" office:value="2515507" table:style-name="ce212">
            <text:p>€ 2.515.507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4">
            <text:p>NUOVI PRESTITI</text:p>
          </table:table-cell>
          <table:table-cell office:value-type="currency" office:value="91200" table:style-name="ce210">
            <text:p>€ 91.20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2">
            <text:p>€ 0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4">
            <text:p>RIMBORSO PRESTITI</text:p>
          </table:table-cell>
          <table:table-cell office:value-type="currency" office:value="96649" table:style-name="ce210">
            <text:p>€ 96.649,00</text:p>
          </table:table-cell>
          <table:table-cell office:value-type="currency" office:value="101886" table:style-name="ce211">
            <text:p>€ 101.886,00</text:p>
          </table:table-cell>
          <table:table-cell office:value-type="currency" office:value="107314" table:style-name="ce211">
            <text:p>€ 107.314,00</text:p>
          </table:table-cell>
          <table:table-cell office:value-type="currency" office:value="112971" table:style-name="ce211">
            <text:p>€ 112.971,00</text:p>
          </table:table-cell>
          <table:table-cell office:value-type="currency" office:value="120145" table:style-name="ce212">
            <text:p>€ 120.145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4">
            <text:p>VARIAZIONI +</text:p>
          </table:table-cell>
          <table:table-cell office:value-type="currency" office:value="0" table:style-name="ce210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18799" table:style-name="ce212">
            <text:p>€ 18.799,00</text:p>
          </table:table-cell>
          <table:table-cell table:number-columns-repeated="16377"/>
        </table:table-row>
        <table:table-row table:style-name="ro33">
          <table:table-cell table:style-name="ce213"/>
          <table:table-cell office:value-type="string" table:style-name="ce214">
            <text:p>TOTALE DEBITO AL 31/12</text:p>
          </table:table-cell>
          <table:table-cell office:value-type="currency" office:value="2837678" table:style-name="ce215">
            <text:p>€ 2.837.678,00</text:p>
          </table:table-cell>
          <table:table-cell office:value-type="currency" office:value="2735792" table:style-name="ce216">
            <text:p>€ 2.735.792,00</text:p>
          </table:table-cell>
          <table:table-cell office:value-type="currency" office:value="2628478" table:style-name="ce216">
            <text:p>€ 2.628.478,00</text:p>
          </table:table-cell>
          <table:table-cell office:value-type="currency" office:value="2515507" table:style-name="ce216">
            <text:p>€ 2.515.507,00</text:p>
          </table:table-cell>
          <table:table-cell office:value-type="currency" office:value="2414161" table:style-name="ce217">
            <text:p>€ 2.414.161,00</text:p>
          </table:table-cell>
          <table:table-cell table:number-columns-repeated="16377" table:style-name="ce213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1">
            <draw:frame draw:z-index="1" draw:id="id20" draw:style-name="a20" draw:name="Grafico 5" svg:x="2.80208in" svg:y="0in" svg:width="6.40625in" svg:height="2.7916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3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33">
          <table:table-cell table:number-columns-repeated="16384"/>
        </table:table-row>
        <table:table-row table:style-name="ro33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33">
          <table:table-cell table:number-columns-repeated="16384"/>
        </table:table-row>
      </table:table>
      <table:table table:name="Foglio1" table:style-name="ta3">
        <table:table-column table:style-name="co6" table:number-columns-repeated="16384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uelli</meta:initial-creator>
    <dc:creator>Marcello Pintossi</dc:creator>
    <meta:creation-date>2009-04-16T11:32:48Z</meta:creation-date>
    <dc:date>2020-03-27T10:30:22Z</dc:date>
    <meta:print-date>2019-04-19T11:23:55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svg:x="77.48692913385827pt" svg:y="8.0pt"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D$5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19 IMPEGNI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E$5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24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286.4994488188976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E$4"/>
          </chart:axis>
          <chart:series chart:values-cell-range-address="spese_correnti_-_missioni.$D$29:.$E$29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5e0b4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9 IMPEGNI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D$6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225.4823622047244pt" chart:style-name="Crt0">
        <chart:title chart:style-name="CT00">
          <text:p text:style-name="a0" text:class-names="" text:cond-style-name="">Differenziale entrate-spes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J$6"/>
          </chart:axis>
          <chart:series chart:values-cell-range-address="equilibri_di_bilancio.$L$4" chart:class="chart:bar" chart:attached-axis="primary-y" chart:style-name="G0S0">
            <chart:data-point/>
          </chart:series>
          <chart:series chart:values-cell-range-address="equilibri_di_bilancio.$M$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24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9:.$G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