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eorgia-Bold-Identity-H" svg:font-family="Georgia-Bold-Identity-H" style:font-family-generic="system"/>
    <style:font-face style:name="Georgia-Identity-H" svg:font-family="Georgia-Identity-H" style:font-family-generic="system"/>
    <style:font-face style:name="Georgia-Italic-Identity-H" svg:font-family="Georgia-Italic-Identity-H" style:font-family-generic="script"/>
    <style:font-face style:name="TimesNewRomanPSMT-Identity-H" svg:font-family="TimesNewRomanPSMT-Identity-H" style:font-family-generic="system"/>
    <style:font-face style:name="Bookman Old Style" svg:font-family="Bookman Old Style" style:font-family-generic="roman" style:font-pitch="variable" svg:panose-1="2 5 6 4 5 5 5 2 2 4"/>
    <style:font-face style:name="Georgia-BoldItalic-Identity-H" svg:font-family="Georgia-BoldItalic-Identity-H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TableColumn2" style:family="table-column">
      <style:table-column-properties style:column-width="6.6791in" style:use-optimal-column-width="false"/>
    </style:style>
    <style:style style:name="Table1" style:family="table" style:master-page-name="MP0">
      <style:table-properties style:width="6.6791in" fo:margin-left="0.014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text-autospace="none" fo:text-align="justify"/>
    </style:style>
    <style:style style:name="T6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T7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P8" style:parent-style-name="Standard" style:family="paragraph">
      <style:paragraph-properties style:text-autospace="none"/>
      <style:text-properties style:font-name="Georgia-Bold-Identity-H" style:font-name-asian="Georgia-Bold-Identity-H" style:font-name-complex="Georgia-Bold-Identity-H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Georgia-Bold-Identity-H" style:font-name-asian="Georgia-Bold-Identity-H" style:font-name-complex="Georgia-Bold-Identity-H" fo:font-weight="bold" style:font-weight-asian="bold" style:font-weight-complex="bold"/>
    </style:style>
    <style:style style:name="T11" style:parent-style-name="Car.predefinitoparagrafo" style:family="text">
      <style:text-properties style:font-name="Georgia-Bold-Identity-H" style:font-name-asian="Georgia-Bold-Identity-H" style:font-name-complex="Georgia-Bold-Identity-H" fo:font-weight="bold" style:font-weight-asian="bold" style:font-weight-complex="bold"/>
    </style:style>
    <style:style style:name="T12" style:parent-style-name="Car.predefinitoparagrafo" style:family="text">
      <style:text-properties style:font-name="Georgia-Bold-Identity-H" style:font-name-asian="Georgia-Bold-Identity-H" style:font-name-complex="Georgia-Bold-Identity-H" fo:font-weight="bold" style:font-weight-asian="bold" style:font-weight-complex="bold"/>
    </style:style>
    <style:style style:name="T13" style:parent-style-name="Car.predefinitoparagrafo" style:family="text">
      <style:text-properties style:font-name="Georgia-Bold-Identity-H" style:font-name-asian="Georgia-Bold-Identity-H" style:font-name-complex="Georgia-Bold-Identity-H" fo:font-weight="bold" style:font-weight-asian="bold" style:font-weight-complex="bold"/>
    </style:style>
    <style:style style:name="T14" style:parent-style-name="Car.predefinitoparagrafo" style:family="text">
      <style:text-properties style:font-name="Georgia-Bold-Identity-H" style:font-name-asian="Georgia-Bold-Identity-H" style:font-name-complex="Georgia-Bold-Identity-H" fo:font-weight="bold" style:font-weight-asian="bold" style:font-weight-complex="bold"/>
    </style:style>
    <style:style style:name="T15" style:parent-style-name="Car.predefinitoparagrafo" style:family="text">
      <style:text-properties style:font-name="Georgia-Bold-Identity-H" style:font-name-asian="Georgia-Bold-Identity-H" style:font-name-complex="Georgia-Bold-Identity-H" fo:font-weight="bold" style:font-weight-asian="bold" style:font-weight-complex="bold"/>
    </style:style>
    <style:style style:name="T16" style:parent-style-name="Car.predefinitoparagrafo" style:family="text">
      <style:text-properties style:font-name="Georgia-Bold-Identity-H" style:font-name-asian="Georgia-Bold-Identity-H" style:font-name-complex="Georgia-Bold-Identity-H" fo:font-weight="bold" style:font-weight-asian="bold" style:font-weight-complex="bold"/>
    </style:style>
    <style:style style:name="T17" style:parent-style-name="Car.predefinitoparagrafo" style:family="text">
      <style:text-properties style:font-name="Georgia-Bold-Identity-H" style:font-name-asian="Georgia-Bold-Identity-H" style:font-name-complex="Georgia-Bold-Identity-H" fo:font-weight="bold" style:font-weight-asian="bold" style:font-weight-complex="bold"/>
    </style:style>
    <style:style style:name="T18" style:parent-style-name="Car.predefinitoparagrafo" style:family="text">
      <style:text-properties style:font-name="Georgia-Bold-Identity-H" style:font-name-asian="Georgia-Bold-Identity-H" style:font-name-complex="Georgia-Bold-Identity-H" fo:font-weight="bold" style:font-weight-asian="bold" style:font-weight-complex="bold"/>
    </style:style>
    <style:style style:name="T19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justify"/>
      <style:text-properties style:font-name-asian="Georgia-Bold-Identity-H" style:font-name-complex="Georgia-Bold-Identity-H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  <style:text-properties style:font-name-asian="Georgia-Bold-Identity-H" style:font-name-complex="Georgia-Bold-Identity-H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/>
      <style:text-properties style:font-name-asian="Georgia-Bold-Identity-H" style:font-name-complex="Georgia-Bold-Identity-H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  <style:text-properties style:font-name-asian="Georgia-Bold-Identity-H" style:font-name-complex="Georgia-Bold-Identity-H" fo:font-weight="bold" style:font-weight-asian="bold" style:font-weight-complex="bold"/>
    </style:style>
    <style:style style:name="P24" style:parent-style-name="Standard" style:family="paragraph">
      <style:paragraph-properties style:text-autospace="none"/>
      <style:text-properties style:font-name-asian="Georgia-Bold-Identity-H" style:font-name-complex="Georgia-Bold-Identity-H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T27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/>
      <style:text-properties style:font-name-asian="Georgia-Bold-Identity-H" style:font-name-complex="Georgia-Bold-Identity-H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-asian="Georgia-Identity-H" style:font-name-complex="Georgia-Identity-H"/>
    </style:style>
    <style:style style:name="T31" style:parent-style-name="Car.predefinitoparagrafo" style:family="text">
      <style:text-properties style:font-name-asian="Georgia-Identity-H" style:font-name-complex="Georgia-Identity-H"/>
    </style:style>
    <style:style style:name="T32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T33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P34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35" style:parent-style-name="Standard" style:family="paragraph">
      <style:paragraph-properties style:text-autospace="none" fo:text-align="center"/>
      <style:text-properties style:font-name-asian="Georgia-Bold-Identity-H" style:font-name-complex="Georgia-Bold-Identity-H" fo:font-weight="bold" style:font-weight-asian="bold" style:font-weight-complex="bold"/>
    </style:style>
    <style:style style:name="P36" style:parent-style-name="Standard" style:family="paragraph">
      <style:paragraph-properties style:text-autospace="none" fo:text-align="center"/>
      <style:text-properties style:font-name-asian="Georgia-Bold-Identity-H" style:font-name-complex="Georgia-Bold-Identity-H"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38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39" style:parent-style-name="Standard" style:family="paragraph">
      <style:paragraph-properties style:text-autospace="none" fo:text-align="center"/>
      <style:text-properties style:font-name-asian="Georgia-Bold-Identity-H" style:font-name-complex="Georgia-Bold-Identity-H" fo:font-weight="bold" style:font-weight-asian="bold" style:font-weight-complex="bold"/>
    </style:style>
    <style:style style:name="P40" style:parent-style-name="Standard" style:family="paragraph">
      <style:paragraph-properties style:text-autospace="none"/>
    </style:style>
    <style:style style:name="T41" style:parent-style-name="Car.predefinitoparagrafo" style:family="text">
      <style:text-properties style:font-name-asian="Georgia-Identity-H" style:font-name-complex="Georgia-Identity-H" fo:font-weight="bold" style:font-weight-asian="bold" style:font-weight-complex="bold"/>
    </style:style>
    <style:style style:name="T42" style:parent-style-name="Car.predefinitoparagrafo" style:family="text">
      <style:text-properties style:font-name-asian="Georgia-Identity-H" style:font-name-complex="Georgia-Identity-H" fo:font-weight="bold" style:font-weight-asian="bold" style:font-weight-complex="bold"/>
    </style:style>
    <style:style style:name="T43" style:parent-style-name="Car.predefinitoparagrafo" style:family="text">
      <style:text-properties style:font-name-asian="Georgia-Identity-H" style:font-name-complex="Georgia-Identity-H" fo:font-weight="bold" style:font-weight-asian="bold" style:font-weight-complex="bold"/>
    </style:style>
    <style:style style:name="T44" style:parent-style-name="Car.predefinitoparagrafo" style:family="text">
      <style:text-properties style:font-name-asian="Georgia-Identity-H" style:font-name-complex="Georgia-Identity-H" fo:font-weight="bold" style:font-weight-asian="bold" style:font-weight-complex="bold"/>
    </style:style>
    <style:style style:name="T45" style:parent-style-name="Car.predefinitoparagrafo" style:family="text">
      <style:text-properties style:font-name-asian="Georgia-Identity-H" style:font-name-complex="Georgia-Identity-H"/>
    </style:style>
    <style:style style:name="P46" style:parent-style-name="Standard" style:family="paragraph">
      <style:paragraph-properties style:text-autospace="none"/>
    </style:style>
    <style:style style:name="P47" style:parent-style-name="Standard" style:family="paragraph">
      <style:paragraph-properties style:text-autospace="none"/>
    </style:style>
    <style:style style:name="P48" style:parent-style-name="Standard" style:list-style-name="LFO5" style:family="paragraph">
      <style:paragraph-properties style:text-autospace="none"/>
    </style:style>
    <style:style style:name="T49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P51" style:parent-style-name="Standard" style:family="paragraph">
      <style:paragraph-properties style:text-autospace="none" fo:margin-left="0.4791in" fo:margin-right="-0.0312in">
        <style:tab-stops>
          <style:tab-stop style:type="left" style:position="6.3854in"/>
        </style:tab-stops>
      </style:paragraph-properties>
    </style:style>
    <style:style style:name="T52" style:parent-style-name="Car.predefinitoparagrafo" style:family="text">
      <style:text-properties style:font-name-asian="Georgia-Identity-H" style:font-name-complex="Georgia-Identity-H"/>
    </style:style>
    <style:style style:name="T53" style:parent-style-name="Car.predefinitoparagrafo" style:family="text">
      <style:text-properties style:font-name-asian="Georgia-Identity-H" style:font-name-complex="Georgia-Identity-H"/>
    </style:style>
    <style:style style:name="P54" style:parent-style-name="Standard" style:family="paragraph">
      <style:paragraph-properties style:text-autospace="none" fo:margin-left="0.4687in" fo:margin-right="-0.0312in">
        <style:tab-stops>
          <style:tab-stop style:type="left" style:position="6.3854in"/>
        </style:tab-stops>
      </style:paragraph-properties>
      <style:text-properties style:font-name-asian="Georgia-Identity-H" style:font-name-complex="Georgia-Identity-H"/>
    </style:style>
    <style:style style:name="P55" style:parent-style-name="Standard" style:family="paragraph">
      <style:paragraph-properties style:text-autospace="none" fo:margin-left="0.4687in" fo:margin-right="-0.0312in">
        <style:tab-stops>
          <style:tab-stop style:type="left" style:position="6.3854in"/>
        </style:tab-stops>
      </style:paragraph-properties>
      <style:text-properties style:font-name-asian="Georgia-Identity-H" style:font-name-complex="Georgia-Identity-H"/>
    </style:style>
    <style:style style:name="P56" style:parent-style-name="Standard" style:family="paragraph">
      <style:paragraph-properties style:text-autospace="none" fo:margin-left="0.4687in" fo:margin-right="-0.0312in">
        <style:tab-stops>
          <style:tab-stop style:type="left" style:position="6.3854in"/>
        </style:tab-stops>
      </style:paragraph-properties>
      <style:text-properties style:font-name-asian="Georgia-Identity-H" style:font-name-complex="Georgia-Identity-H"/>
    </style:style>
    <style:style style:name="P57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58" style:parent-style-name="Standard" style:family="paragraph">
      <style:paragraph-properties style:text-autospace="none">
        <style:tab-stops>
          <style:tab-stop style:type="left" style:position="0.7187in"/>
        </style:tab-stops>
      </style:paragraph-properties>
    </style:style>
    <style:style style:name="T59" style:parent-style-name="Car.predefinitoparagrafo" style:family="text">
      <style:text-properties style:font-name-asian="Georgia-Bold-Identity-H" style:font-name-complex="Georgia-Bold-Identity-H"/>
    </style:style>
    <style:style style:name="T60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/>
    </style:style>
    <style:style style:name="T63" style:parent-style-name="Car.predefinitoparagrafo" style:family="text">
      <style:text-properties style:font-name-asian="Georgia-Identity-H" style:font-name-complex="Georgia-Identity-H"/>
    </style:style>
    <style:style style:name="P64" style:parent-style-name="Standard" style:family="paragraph">
      <style:paragraph-properties style:text-autospace="none"/>
      <style:text-properties style:font-name-asian="Georgia-Identity-H" style:font-name-complex="Georgia-Identity-H"/>
    </style:style>
    <style:style style:name="P65" style:parent-style-name="Standard" style:family="paragraph">
      <style:paragraph-properties style:text-autospace="none"/>
      <style:text-properties style:font-name-asian="Georgia-Identity-H" style:font-name-complex="Georgia-Identity-H"/>
    </style:style>
    <style:style style:name="P66" style:parent-style-name="Standard" style:family="paragraph">
      <style:paragraph-properties style:text-autospace="none"/>
      <style:text-properties style:font-name-asian="Georgia-Identity-H" style:font-name-complex="Georgia-Identity-H"/>
    </style:style>
    <style:style style:name="P67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68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-asian="Georgia-Identity-H" style:font-name-complex="Georgia-Identity-H"/>
    </style:style>
    <style:style style:name="T71" style:parent-style-name="Car.predefinitoparagrafo" style:family="text">
      <style:text-properties style:font-name-asian="Georgia-Identity-H" style:font-name-complex="Georgia-Identity-H" fo:font-weight="bold" style:font-weight-asian="bold" style:font-weight-complex="bold"/>
    </style:style>
    <style:style style:name="T72" style:parent-style-name="Car.predefinitoparagrafo" style:family="text">
      <style:text-properties style:font-name-asian="Georgia-Identity-H" style:font-name-complex="Georgia-Identity-H"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justify"/>
      <style:text-properties style:font-name-asian="Georgia-Identity-H" style:font-name-complex="Georgia-Identity-H"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75" style:parent-style-name="Standard" style:family="paragraph">
      <style:paragraph-properties style:text-autospace="none" fo:text-align="justify">
        <style:tab-stops>
          <style:tab-stop style:type="left" style:position="0.2604in"/>
        </style:tab-stops>
      </style:paragraph-properties>
    </style:style>
    <style:style style:name="T76" style:parent-style-name="Car.predefinitoparagrafo" style:family="text">
      <style:text-properties style:font-name-asian="Georgia-Bold-Identity-H" style:font-name-complex="Georgia-Bold-Identity-H"/>
    </style:style>
    <style:style style:name="T77" style:parent-style-name="Car.predefinitoparagrafo" style:family="text">
      <style:text-properties style:font-name-asian="Georgia-Bold-Identity-H" style:font-name-complex="Georgia-Bold-Identity-H"/>
    </style:style>
    <style:style style:name="T78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-asian="Georgia-Identity-H" style:font-name-complex="Georgia-Identity-H"/>
    </style:style>
    <style:style style:name="P81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82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83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84" style:parent-style-name="Standard" style:family="paragraph">
      <style:paragraph-properties style:text-autospace="none" fo:text-align="justify">
        <style:tab-stops>
          <style:tab-stop style:type="left" style:position="0.2708in"/>
        </style:tab-stops>
      </style:paragraph-properties>
    </style:style>
    <style:style style:name="T85" style:parent-style-name="Car.predefinitoparagrafo" style:family="text">
      <style:text-properties style:font-name-asian="Georgia-Bold-Identity-H" style:font-name-complex="Georgia-Bold-Identity-H"/>
    </style:style>
    <style:style style:name="T86" style:parent-style-name="Car.predefinitoparagrafo" style:family="text">
      <style:text-properties style:font-name-asian="Georgia-Bold-Identity-H" style:font-name-complex="Georgia-Bold-Identity-H"/>
    </style:style>
    <style:style style:name="T87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89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90" style:parent-style-name="Standard" style:family="paragraph">
      <style:paragraph-properties style:text-autospace="none" fo:text-align="justify">
        <style:tab-stops>
          <style:tab-stop style:type="left" style:position="0.2604in"/>
        </style:tab-stops>
      </style:paragraph-properties>
    </style:style>
    <style:style style:name="T91" style:parent-style-name="Car.predefinitoparagrafo" style:family="text">
      <style:text-properties style:font-name-asian="Georgia-Bold-Identity-H" style:font-name-complex="Georgia-Bold-Identity-H"/>
    </style:style>
    <style:style style:name="T92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list-style-name="LFO6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-asian="Georgia-Identity-H" style:font-name-complex="Georgia-Identity-H"/>
    </style:style>
    <style:style style:name="P95" style:parent-style-name="Standard" style:family="paragraph">
      <style:paragraph-properties style:text-autospace="none" fo:text-align="center"/>
      <style:text-properties style:font-name-asian="Georgia-Identity-H" style:font-name-complex="Georgia-Identity-H" fo:font-style="italic" style:font-style-asian="italic" style:font-style-complex="italic"/>
    </style:style>
    <style:style style:name="P96" style:parent-style-name="Standard" style:family="paragraph">
      <style:paragraph-properties style:text-autospace="none" fo:text-align="center"/>
      <style:text-properties style:font-name-asian="Georgia-Identity-H" style:font-name-complex="Georgia-Identity-H" fo:font-style="italic" style:font-style-asian="italic" style:font-style-complex="italic"/>
    </style:style>
    <style:style style:name="P97" style:parent-style-name="Standard" style:list-style-name="LFO6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-asian="Georgia-Identity-H" style:font-name-complex="Georgia-Identity-H"/>
    </style:style>
    <style:style style:name="T99" style:parent-style-name="Car.predefinitoparagrafo" style:family="text">
      <style:text-properties style:font-name-asian="Georgia-Identity-H" style:font-name-complex="Georgia-Identity-H"/>
    </style:style>
    <style:style style:name="P100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101" style:parent-style-name="Standard" style:family="paragraph">
      <style:paragraph-properties style:text-autospace="none" fo:text-align="justify" fo:margin-left="0.2708in">
        <style:tab-stops/>
      </style:paragraph-properties>
    </style:style>
    <style:style style:name="T102" style:parent-style-name="Car.predefinitoparagrafo" style:family="text">
      <style:text-properties style:font-name-asian="Georgia-Bold-Identity-H" style:font-name-complex="Georgia-Bold-Identity-H"/>
    </style:style>
    <style:style style:name="T103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list-style-name="LFO6" style:family="paragraph">
      <style:paragraph-properties style:text-autospace="none" fo:text-align="justify">
        <style:tab-stops>
          <style:tab-stop style:type="left" style:position="-7.6694in"/>
        </style:tab-stops>
      </style:paragraph-properties>
    </style:style>
    <style:style style:name="T105" style:parent-style-name="Car.predefinitoparagrafo" style:family="text">
      <style:text-properties style:font-name-asian="Georgia-Identity-H" style:font-name-complex="Georgia-Identity-H"/>
    </style:style>
    <style:style style:name="P106" style:parent-style-name="Standard" style:family="paragraph">
      <style:paragraph-properties style:text-autospace="none" fo:text-align="justify">
        <style:tab-stops>
          <style:tab-stop style:type="left" style:position="0.4375in"/>
        </style:tab-stops>
      </style:paragraph-properties>
      <style:text-properties style:font-name-asian="Georgia-Identity-H" style:font-name-complex="Georgia-Identity-H" fo:font-style="italic" style:font-style-asian="italic" style:font-style-complex="italic"/>
    </style:style>
    <style:style style:name="P107" style:parent-style-name="Standard" style:family="paragraph">
      <style:paragraph-properties style:text-autospace="none" fo:text-align="center"/>
      <style:text-properties style:font-name-asian="Georgia-Identity-H" style:font-name-complex="Georgia-Identity-H" fo:font-style="italic" style:font-style-asian="italic" style:font-style-complex="italic"/>
    </style:style>
    <style:style style:name="P108" style:parent-style-name="Standard" style:family="paragraph">
      <style:paragraph-properties style:text-autospace="none" fo:text-align="justify"/>
      <style:text-properties style:font-name-asian="Georgia-Identity-H" style:font-name-complex="Georgia-Identity-H" fo:font-style="italic" style:font-style-asian="italic" style:font-style-complex="italic"/>
    </style:style>
    <style:style style:name="P109" style:parent-style-name="Standard" style:list-style-name="LFO6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-asian="Georgia-Identity-H" style:font-name-complex="Georgia-Identity-H"/>
    </style:style>
    <style:style style:name="T111" style:parent-style-name="Car.predefinitoparagrafo" style:family="text">
      <style:text-properties style:font-name-asian="Georgia-Identity-H" style:font-name-complex="Georgia-Identity-H"/>
    </style:style>
    <style:style style:name="P112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113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114" style:parent-style-name="Standard" style:family="paragraph">
      <style:paragraph-properties style:text-autospace="none" fo:text-align="justify">
        <style:tab-stops>
          <style:tab-stop style:type="left" style:position="0.2604in"/>
        </style:tab-stops>
      </style:paragraph-properties>
    </style:style>
    <style:style style:name="T115" style:parent-style-name="Car.predefinitoparagrafo" style:family="text">
      <style:text-properties style:font-name-asian="Georgia-Identity-H" style:font-name-complex="Georgia-Identity-H"/>
    </style:style>
    <style:style style:name="T116" style:parent-style-name="Car.predefinitoparagrafo" style:family="text">
      <style:text-properties style:font-name-asian="Georgia-Identity-H" style:font-name-complex="Georgia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-asian="Georgia-Identity-H" style:font-name-complex="Georgia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style:text-autospace="none" fo:text-align="justify">
        <style:tab-stops>
          <style:tab-stop style:type="left" style:position="-2.7812in"/>
        </style:tab-stops>
      </style:paragraph-properties>
    </style:style>
    <style:style style:name="T119" style:parent-style-name="Car.predefinitoparagrafo" style:family="text">
      <style:text-properties style:font-name-asian="Georgia-Identity-H" style:font-name-complex="Georgia-Identity-H"/>
    </style:style>
    <style:style style:name="P120" style:parent-style-name="Standard" style:family="paragraph">
      <style:paragraph-properties style:text-autospace="none" fo:text-align="justify">
        <style:tab-stops>
          <style:tab-stop style:type="left" style:position="-2.7812in"/>
        </style:tab-stops>
      </style:paragraph-properties>
    </style:style>
    <style:style style:name="P121" style:parent-style-name="Standard" style:family="paragraph">
      <style:paragraph-properties style:text-autospace="none" fo:text-align="justify">
        <style:tab-stops>
          <style:tab-stop style:type="left" style:position="-2.7812in"/>
        </style:tab-stops>
      </style:paragraph-properties>
    </style:style>
    <style:style style:name="T122" style:parent-style-name="Car.predefinitoparagrafo" style:family="text">
      <style:text-properties style:font-name-asian="Georgia-Identity-H" style:font-name-complex="Georgia-Identity-H"/>
    </style:style>
    <style:style style:name="T123" style:parent-style-name="Car.predefinitoparagrafo" style:family="text">
      <style:text-properties style:font-name-asian="Georgia-Identity-H" style:font-name-complex="Georgia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style:text-autospace="none" fo:text-align="justify"/>
      <style:text-properties style:font-name-asian="Georgia-Bold-Identity-H" style:font-name-complex="Georgia-Bold-Identity-H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Car.predefinitoparagrafo" style:family="text">
      <style:text-properties style:font-name-asian="Georgia-Bold-Identity-H" style:font-name-complex="Georgia-Bold-Identity-H"/>
    </style:style>
    <style:style style:name="T127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list-style-name="LFO6" style:family="paragraph">
      <style:paragraph-properties style:text-autospace="none" fo:text-align="justify">
        <style:tab-stops>
          <style:tab-stop style:type="left" style:position="-7.6381in"/>
        </style:tab-stops>
      </style:paragraph-properties>
    </style:style>
    <style:style style:name="T129" style:parent-style-name="Car.predefinitoparagrafo" style:family="text">
      <style:text-properties style:font-name-asian="Georgia-Identity-H" style:font-name-complex="Georgia-Identity-H"/>
    </style:style>
    <style:style style:name="T130" style:parent-style-name="Car.predefinitoparagrafo" style:family="text">
      <style:text-properties style:font-name-asian="Georgia-Identity-H" style:font-name-complex="Georgia-Identity-H"/>
    </style:style>
    <style:style style:name="P131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132" style:parent-style-name="Standard" style:family="paragraph">
      <style:paragraph-properties style:text-autospace="none" fo:text-align="center"/>
      <style:text-properties style:font-name-asian="Georgia-Italic-Identity-H" style:font-name-complex="Georgia-Italic-Identity-H" fo:font-style="italic" style:font-style-asian="italic" style:font-style-complex="italic"/>
    </style:style>
    <style:style style:name="P133" style:parent-style-name="Standard" style:family="paragraph">
      <style:paragraph-properties style:text-autospace="none" fo:text-align="center"/>
      <style:text-properties style:font-name-asian="Georgia-Italic-Identity-H" style:font-name-complex="Georgia-Italic-Identity-H" fo:font-style="italic" style:font-style-asian="italic" style:font-style-complex="italic"/>
    </style:style>
    <style:style style:name="P134" style:parent-style-name="Standard" style:list-style-name="LFO6" style:family="paragraph">
      <style:paragraph-properties style:text-autospace="none" fo:text-align="justify"/>
    </style:style>
    <style:style style:name="T135" style:parent-style-name="Car.predefinitoparagrafo" style:family="text">
      <style:text-properties style:font-name-asian="Georgia-Identity-H" style:font-name-complex="Georgia-Identity-H"/>
    </style:style>
    <style:style style:name="P136" style:parent-style-name="Standard" style:family="paragraph">
      <style:paragraph-properties style:text-autospace="none">
        <style:tab-stops>
          <style:tab-stop style:type="left" style:position="0.5208in"/>
          <style:tab-stop style:type="left" style:position="0.75in"/>
        </style:tab-stops>
      </style:paragraph-properties>
      <style:text-properties style:font-name-asian="Georgia-Identity-H" style:font-name-complex="Georgia-Identity-H"/>
    </style:style>
    <style:style style:name="P137" style:parent-style-name="Standard" style:list-style-name="LFO6" style:family="paragraph">
      <style:paragraph-properties style:text-autospace="none">
        <style:tab-stops>
          <style:tab-stop style:type="left" style:position="-7.3465in"/>
        </style:tab-stops>
      </style:paragraph-properties>
    </style:style>
    <style:style style:name="T138" style:parent-style-name="Car.predefinitoparagrafo" style:family="text">
      <style:text-properties style:font-name-asian="Georgia-Identity-H" style:font-name-complex="Georgia-Identity-H"/>
    </style:style>
    <style:style style:name="T139" style:parent-style-name="Car.predefinitoparagrafo" style:family="text">
      <style:text-properties style:font-name-asian="Georgia-Identity-H" style:font-name-complex="Georgia-Identity-H"/>
    </style:style>
    <style:style style:name="P140" style:parent-style-name="Standard" style:family="paragraph">
      <style:paragraph-properties style:text-autospace="none" fo:text-align="justify" fo:text-indent="0.4895in"/>
    </style:style>
    <style:style style:name="P141" style:parent-style-name="Standard" style:family="paragraph">
      <style:paragraph-properties style:text-autospace="none" fo:text-align="justify" fo:text-indent="0.25in">
        <style:tab-stops>
          <style:tab-stop style:type="left" style:position="0.2291in"/>
          <style:tab-stop style:type="left" style:position="0.427in"/>
        </style:tab-stops>
      </style:paragraph-properties>
    </style:style>
    <style:style style:name="T142" style:parent-style-name="Car.predefinitoparagrafo" style:family="text">
      <style:text-properties style:font-name-asian="Georgia-Bold-Identity-H" style:font-name-complex="Georgia-Bold-Identity-H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style:text-autospace="none" fo:text-align="justify" fo:margin-left="0.427in" fo:text-indent="0.25in">
        <style:tab-stops>
          <style:tab-stop style:type="left" style:position="0.2291in"/>
          <style:tab-stop style:type="left" style:position="0.427in"/>
        </style:tab-stops>
      </style:paragraph-properties>
    </style:style>
    <style:style style:name="T145" style:parent-style-name="Car.predefinitoparagrafo" style:family="text">
      <style:text-properties style:font-name-asian="Georgia-Identity-H" style:font-name-complex="Georgia-Identity-H"/>
    </style:style>
    <style:style style:name="P146" style:parent-style-name="Standard" style:list-style-name="LFO7" style:family="paragraph">
      <style:paragraph-properties style:text-autospace="none" fo:text-align="justify">
        <style:tab-stops>
          <style:tab-stop style:type="left" style:position="-7.7215in"/>
        </style:tab-stops>
      </style:paragraph-properties>
    </style:style>
    <style:style style:name="T147" style:parent-style-name="Car.predefinitoparagrafo" style:family="text">
      <style:text-properties style:font-name-asian="Georgia-Identity-H" style:font-name-complex="Georgia-Identity-H"/>
    </style:style>
    <style:style style:name="T148" style:parent-style-name="Car.predefinitoparagrafo" style:family="text">
      <style:text-properties style:font-name-asian="Georgia-Identity-H" style:font-name-complex="Georgia-Identity-H"/>
    </style:style>
    <style:style style:name="P149" style:parent-style-name="Standard" style:list-style-name="LFO6" style:family="paragraph">
      <style:paragraph-properties style:text-autospace="none" fo:text-align="justify">
        <style:tab-stops>
          <style:tab-stop style:type="left" style:position="-7.7111in"/>
        </style:tab-stops>
      </style:paragraph-properties>
    </style:style>
    <style:style style:name="T150" style:parent-style-name="Car.predefinitoparagrafo" style:family="text">
      <style:text-properties style:font-name-asian="Georgia-Identity-H" style:font-name-complex="Georgia-Identity-H"/>
    </style:style>
    <style:style style:name="P151" style:parent-style-name="Standard" style:list-style-name="LFO6" style:family="paragraph">
      <style:paragraph-properties style:text-autospace="none" fo:text-align="justify">
        <style:tab-stops>
          <style:tab-stop style:type="left" style:position="-7.7111in"/>
        </style:tab-stops>
      </style:paragraph-properties>
    </style:style>
    <style:style style:name="T152" style:parent-style-name="Car.predefinitoparagrafo" style:family="text">
      <style:text-properties style:font-name-asian="Georgia-Identity-H" style:font-name-complex="Georgia-Identity-H"/>
    </style:style>
    <style:style style:name="T153" style:parent-style-name="Car.predefinitoparagrafo" style:family="text">
      <style:text-properties style:font-name-asian="Georgia-Identity-H" style:font-name-complex="Georgia-Identity-H"/>
    </style:style>
    <style:style style:name="P154" style:parent-style-name="Standard" style:family="paragraph">
      <style:paragraph-properties style:text-autospace="none" fo:text-align="justify">
        <style:tab-stops>
          <style:tab-stop style:type="left" style:position="-7.0875in"/>
        </style:tab-stops>
      </style:paragraph-properties>
    </style:style>
    <style:style style:name="P155" style:parent-style-name="Standard" style:family="paragraph">
      <style:paragraph-properties style:text-autospace="none">
        <style:tab-stops>
          <style:tab-stop style:type="left" style:position="0.1562in"/>
        </style:tab-stops>
      </style:paragraph-properties>
    </style:style>
    <style:style style:name="T156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T157" style:parent-style-name="Car.predefinitoparagrafo" style:family="text">
      <style:text-properties style:font-name-asian="Georgia-Bold-Identity-H" style:font-name-complex="Georgia-Bold-Identity-H"/>
    </style:style>
    <style:style style:name="T158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-asian="Georgia-Identity-H" style:font-name-complex="Georgia-Identity-H"/>
    </style:style>
    <style:style style:name="P160" style:parent-style-name="Standard" style:family="paragraph">
      <style:paragraph-properties style:text-autospace="none">
        <style:tab-stops>
          <style:tab-stop style:type="left" style:position="0.2395in"/>
          <style:tab-stop style:type="left" style:position="0.375in"/>
        </style:tab-stops>
      </style:paragraph-properties>
      <style:text-properties style:font-name-asian="Georgia-Identity-H" style:font-name-complex="Georgia-Identity-H"/>
    </style:style>
    <style:style style:name="P161" style:parent-style-name="Standard" style:family="paragraph">
      <style:paragraph-properties style:text-autospace="none">
        <style:tab-stops>
          <style:tab-stop style:type="left" style:position="0.2187in"/>
          <style:tab-stop style:type="left" style:position="0.3958in"/>
        </style:tab-stops>
      </style:paragraph-properties>
      <style:text-properties style:font-name-asian="Georgia-Identity-H" style:font-name-complex="Georgia-Identity-H"/>
    </style:style>
    <style:style style:name="P162" style:parent-style-name="Standard" style:family="paragraph">
      <style:paragraph-properties style:text-autospace="none"/>
      <style:text-properties style:font-name-asian="Georgia-Identity-H" style:font-name-complex="Georgia-Identity-H"/>
    </style:style>
    <style:style style:name="P163" style:parent-style-name="Standard" style:family="paragraph">
      <style:paragraph-properties style:text-autospace="none">
        <style:tab-stops>
          <style:tab-stop style:type="left" style:position="0.1562in"/>
        </style:tab-stops>
      </style:paragraph-properties>
    </style:style>
    <style:style style:name="T164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T165" style:parent-style-name="Car.predefinitoparagrafo" style:family="text">
      <style:text-properties style:font-name-asian="Georgia-Bold-Identity-H" style:font-name-complex="Georgia-Bold-Identity-H"/>
    </style:style>
    <style:style style:name="T166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-asian="Georgia-Identity-H" style:font-name-complex="Georgia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style:text-autospace="none"/>
      <style:text-properties style:font-name-asian="TimesNewRomanPSMT-Identity-H" style:font-name-complex="TimesNewRomanPSMT-Identity-H"/>
    </style:style>
    <style:style style:name="P170" style:parent-style-name="Standard" style:family="paragraph">
      <style:paragraph-properties style:text-autospace="none"/>
      <style:text-properties style:font-name-asian="TimesNewRomanPSMT-Identity-H" style:font-name-complex="TimesNewRomanPSMT-Identity-H"/>
    </style:style>
    <style:style style:name="P171" style:parent-style-name="Standard" style:family="paragraph">
      <style:paragraph-properties style:text-autospace="none" fo:text-align="justify">
        <style:tab-stops>
          <style:tab-stop style:type="left" style:position="0.0659in"/>
          <style:tab-stop style:type="left" style:position="0.3229in"/>
        </style:tab-stops>
      </style:paragraph-properties>
    </style:style>
    <style:style style:name="T172" style:parent-style-name="Car.predefinitoparagrafo" style:family="text">
      <style:text-properties style:font-name-asian="TimesNewRomanPSMT-Identity-H" style:font-name-complex="Bookman Old Style" fo:font-weight="bold" style:font-weight-asian="bold" style:font-weight-complex="bold"/>
    </style:style>
    <style:style style:name="T173" style:parent-style-name="Car.predefinitoparagrafo" style:family="text">
      <style:text-properties style:font-name-asian="TimesNewRomanPSMT-Identity-H" style:font-name-complex="Bookman Old Style"/>
    </style:style>
    <style:style style:name="T174" style:parent-style-name="Car.predefinitoparagrafo" style:family="text">
      <style:text-properties style:font-name-asian="TimesNewRomanPSMT-Identity-H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-asian="TimesNewRomanPSMT-Identity-H" style:font-name-complex="Bookman Old Style" fo:font-weight="bold" style:font-weight-asian="bold" style:font-weight-complex="bold"/>
    </style:style>
    <style:style style:name="T176" style:parent-style-name="Car.predefinitoparagrafo" style:family="text">
      <style:text-properties style:font-name-asian="TimesNewRomanPSMT-Identity-H" style:font-name-complex="Bookman Old Style" fo:font-weight="bold" style:font-weight-asian="bold" style:font-weight-complex="bold"/>
    </style:style>
    <style:style style:name="T177" style:parent-style-name="Car.predefinitoparagrafo" style:family="text">
      <style:text-properties style:font-name-asian="TimesNewRomanPSMT-Identity-H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-asian="TimesNewRomanPSMT-Identity-H" style:font-name-complex="Bookman Old Style" style:font-weight-complex="bold"/>
    </style:style>
    <style:style style:name="T179" style:parent-style-name="Car.predefinitoparagrafo" style:family="text">
      <style:text-properties style:font-name-asian="TimesNewRomanPSMT-Identity-H" style:font-name-complex="Bookman Old Style" style:font-weight-complex="bold"/>
    </style:style>
    <style:style style:name="P180" style:parent-style-name="Standard" style:family="paragraph">
      <style:paragraph-properties style:text-autospace="none">
        <style:tab-stops>
          <style:tab-stop style:type="left" style:position="0.0659in"/>
          <style:tab-stop style:type="left" style:position="0.3229in"/>
        </style:tab-stops>
      </style:paragraph-properties>
    </style:style>
    <style:style style:name="T181" style:parent-style-name="Car.predefinitoparagrafo" style:family="text">
      <style:text-properties style:font-name-asian="TimesNewRomanPSMT-Identity-H" style:font-name-complex="Bookman Old Style" style:font-weight-complex="bold"/>
    </style:style>
    <style:style style:name="T182" style:parent-style-name="Car.predefinitoparagrafo" style:family="text">
      <style:text-properties style:font-name-asian="TimesNewRomanPSMT-Identity-H" style:font-name-complex="Bookman Old Style" style:font-weight-complex="bold"/>
    </style:style>
    <style:style style:name="T183" style:parent-style-name="Car.predefinitoparagrafo" style:family="text">
      <style:text-properties style:font-name-asian="TimesNewRomanPSMT-Identity-H" style:font-name-complex="Bookman Old Style"/>
    </style:style>
    <style:style style:name="P184" style:parent-style-name="Standard" style:family="paragraph">
      <style:paragraph-properties style:text-autospace="none"/>
      <style:text-properties style:font-name-asian="TimesNewRomanPSMT-Identity-H" style:font-name-complex="TimesNewRomanPSMT-Identity-H"/>
    </style:style>
    <style:style style:name="P185" style:parent-style-name="Standard" style:family="paragraph">
      <style:paragraph-properties style:text-autospace="none"/>
    </style:style>
    <style:style style:name="T186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T187" style:parent-style-name="Car.predefinitoparagrafo" style:family="text">
      <style:text-properties style:font-name-asian="Georgia-Bold-Identity-H" style:font-name-complex="Georgia-Bold-Identity-H"/>
    </style:style>
    <style:style style:name="T188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T190" style:parent-style-name="Car.predefinitoparagrafo" style:family="text">
      <style:text-properties style:font-name-asian="Georgia-Identity-H" style:font-name-complex="Georgia-Identity-H"/>
    </style:style>
    <style:style style:name="P191" style:parent-style-name="Standard" style:family="paragraph">
      <style:paragraph-properties style:text-autospace="none" fo:text-align="justify" fo:text-indent="0.3125in">
        <style:tab-stops>
          <style:tab-stop style:type="left" style:position="0.3229in"/>
        </style:tab-stops>
      </style:paragraph-properties>
      <style:text-properties style:font-name-asian="Georgia-Identity-H" style:font-name-complex="Georgia-Identity-H"/>
    </style:style>
    <style:style style:name="P192" style:parent-style-name="Standard" style:family="paragraph">
      <style:paragraph-properties style:text-autospace="none">
        <style:tab-stops>
          <style:tab-stop style:type="left" style:position="0.3229in"/>
        </style:tab-stops>
      </style:paragraph-properties>
      <style:text-properties style:font-name-asian="Georgia-Identity-H" style:font-name-complex="Georgia-Identity-H"/>
    </style:style>
    <style:style style:name="P193" style:parent-style-name="Standard" style:family="paragraph">
      <style:paragraph-properties style:text-autospace="none">
        <style:tab-stops>
          <style:tab-stop style:type="left" style:position="0.3229in"/>
        </style:tab-stops>
      </style:paragraph-properties>
      <style:text-properties style:font-name-asian="Georgia-Identity-H" style:font-name-complex="Georgia-Identity-H"/>
    </style:style>
    <style:style style:name="P194" style:parent-style-name="Standard" style:family="paragraph">
      <style:paragraph-properties style:text-autospace="none"/>
    </style:style>
    <style:style style:name="T195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T196" style:parent-style-name="Car.predefinitoparagrafo" style:family="text">
      <style:text-properties style:font-name-asian="Georgia-Bold-Identity-H" style:font-name-complex="Georgia-Bold-Identity-H"/>
    </style:style>
    <style:style style:name="T197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P199" style:parent-style-name="Normale" style:family="paragraph">
      <style:paragraph-properties style:text-autospace="none" fo:text-align="justify" fo:margin-bottom="0.1666in" fo:margin-left="0.4895in">
        <style:tab-stops/>
      </style:paragraph-properties>
    </style:style>
    <style:style style:name="T200" style:parent-style-name="Car.predefinitoparagrafo" style:family="text">
      <style:text-properties style:font-name-asian="Georgia-Identity-H" style:font-name-complex="Georgia-Identity-H"/>
    </style:style>
    <style:style style:name="T201" style:parent-style-name="Car.predefinitoparagrafo" style:family="text">
      <style:text-properties style:font-name-asian="Georgia-Identity-H" style:font-name-complex="Georgia-Identity-H"/>
    </style:style>
    <style:style style:name="T202" style:parent-style-name="Car.predefinitoparagrafo" style:family="text">
      <style:text-properties style:font-weight-complex="bold"/>
    </style:style>
    <style:style style:name="T203" style:parent-style-name="Car.predefinitoparagrafo" style:family="text">
      <style:text-properties style:font-weight-complex="bold"/>
    </style:style>
    <style:style style:name="P204" style:parent-style-name="Normale" style:family="paragraph">
      <style:paragraph-properties style:text-autospace="none" fo:text-align="justify" fo:margin-bottom="0.1666in" fo:margin-left="0.4895in">
        <style:tab-stops/>
      </style:paragraph-properties>
    </style:style>
    <style:style style:name="P205" style:parent-style-name="Default" style:family="paragraph">
      <style:paragraph-properties fo:text-align="justify" fo:margin-left="0.8118in">
        <style:tab-stops>
          <style:tab-stop style:type="left" style:position="-7.7638in"/>
        </style:tab-stops>
      </style:paragraph-properties>
    </style:style>
    <style:style style:name="P206" style:parent-style-name="Standard" style:family="paragraph">
      <style:paragraph-properties style:text-autospace="none" fo:text-align="justify"/>
      <style:text-properties style:font-name-asian="Georgia-Identity-H" style:font-name-complex="Georgia-Identity-H" fo:background-color="#FFFF00"/>
    </style:style>
    <style:style style:name="P207" style:parent-style-name="Standard" style:family="paragraph">
      <style:paragraph-properties style:text-autospace="none" fo:text-align="justify">
        <style:tab-stops>
          <style:tab-stop style:type="left" style:position="0.1458in"/>
        </style:tab-stops>
      </style:paragraph-properties>
    </style:style>
    <style:style style:name="T208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T209" style:parent-style-name="Car.predefinitoparagrafo" style:family="text">
      <style:text-properties style:font-name-asian="Georgia-Bold-Identity-H" style:font-name-complex="Georgia-Bold-Identity-H"/>
    </style:style>
    <style:style style:name="T210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T211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style:text-autospace="none" fo:text-align="justify" fo:margin-left="0.375in">
        <style:tab-stops/>
      </style:paragraph-properties>
    </style:style>
    <style:style style:name="T214" style:parent-style-name="Car.predefinitoparagrafo" style:family="text">
      <style:text-properties style:font-name-asian="Georgia-Identity-H" style:font-name-complex="Georgia-Identity-H"/>
    </style:style>
    <style:style style:name="T215" style:parent-style-name="Car.predefinitoparagrafo" style:family="text">
      <style:text-properties style:font-name-asian="Georgia-Identity-H" style:font-name-complex="Times New Roman"/>
    </style:style>
    <style:style style:name="P216" style:parent-style-name="Default" style:family="paragraph">
      <style:paragraph-properties fo:text-align="justify"/>
      <style:text-properties style:font-name="Times New Roman" style:font-name-asian="Georgia-Identity-H" style:font-name-complex="Georgia-Identity-H"/>
    </style:style>
    <style:style style:name="P217" style:parent-style-name="Default" style:family="paragraph">
      <style:paragraph-properties fo:text-align="justify"/>
    </style:style>
    <style:style style:name="T218" style:parent-style-name="Car.predefinitoparagrafo" style:family="text">
      <style:text-properties style:font-name="Times New Roman"/>
    </style:style>
    <style:style style:name="T219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Times New Roman" style:font-weight-complex="bold"/>
    </style:style>
    <style:style style:name="P221" style:parent-style-name="Default" style:family="paragraph">
      <style:paragraph-properties>
        <style:tab-stops>
          <style:tab-stop style:type="left" style:position="0.3229in"/>
        </style:tab-stops>
      </style:paragraph-properties>
    </style:style>
    <style:style style:name="T222" style:parent-style-name="Car.predefinitoparagrafo" style:family="text">
      <style:text-properties style:font-name="Times New Roman" fo:font-weight="bold" style:font-weight-asian="bold" style:font-weight-complex="bold"/>
    </style:style>
    <style:style style:name="T223" style:parent-style-name="Car.predefinitoparagrafo" style:family="text">
      <style:text-properties style:font-name="Times New Roman" fo:font-weight="bold" style:font-weight-asian="bold" style:font-weight-complex="bold"/>
    </style:style>
    <style:style style:name="T224" style:parent-style-name="Car.predefinitoparagrafo" style:family="text">
      <style:text-properties style:font-name="Times New Roman"/>
    </style:style>
    <style:style style:name="T225" style:parent-style-name="Car.predefinitoparagrafo" style:family="text">
      <style:text-properties style:font-name="Times New Roman"/>
    </style:style>
    <style:style style:name="P226" style:parent-style-name="Default" style:family="paragraph">
      <style:paragraph-properties fo:margin-left="0.3229in">
        <style:tab-stops>
          <style:tab-stop style:type="left" style:position="0in"/>
        </style:tab-stops>
      </style:paragraph-properties>
    </style:style>
    <style:style style:name="T227" style:parent-style-name="Car.predefinitoparagrafo" style:family="text">
      <style:text-properties style:font-name="Times New Roman"/>
    </style:style>
    <style:style style:name="T228" style:parent-style-name="Car.predefinitoparagrafo" style:family="text">
      <style:text-properties style:font-name="Times New Roman"/>
    </style:style>
    <style:style style:name="P229" style:parent-style-name="Default" style:family="paragraph">
      <style:paragraph-properties>
        <style:tab-stops>
          <style:tab-stop style:type="left" style:position="0.3229in"/>
        </style:tab-stops>
      </style:paragraph-properties>
    </style:style>
    <style:style style:name="T230" style:parent-style-name="Car.predefinitoparagrafo" style:family="text">
      <style:text-properties style:font-name="Times New Roman"/>
    </style:style>
    <style:style style:name="T231" style:parent-style-name="Car.predefinitoparagrafo" style:family="text">
      <style:text-properties style:font-name="Times New Roman"/>
    </style:style>
    <style:style style:name="T232" style:parent-style-name="Car.predefinitoparagrafo" style:family="text">
      <style:text-properties style:font-name="Times New Roman"/>
    </style:style>
    <style:style style:name="T233" style:parent-style-name="Car.predefinitoparagrafo" style:family="text">
      <style:text-properties style:font-name="Times New Roman"/>
    </style:style>
    <style:style style:name="T234" style:parent-style-name="Car.predefinitoparagrafo" style:family="text">
      <style:text-properties style:font-name="Times New Roman"/>
    </style:style>
    <style:style style:name="P235" style:parent-style-name="Default" style:family="paragraph">
      <style:text-properties style:font-name-asian="Georgia-Identity-H" style:font-name-complex="Georgia-Identity-H"/>
    </style:style>
    <style:style style:name="P236" style:parent-style-name="Standard" style:family="paragraph">
      <style:paragraph-properties style:text-autospace="none" fo:text-align="justify"/>
    </style:style>
    <style:style style:name="T237" style:parent-style-name="Car.predefinitoparagrafo" style:family="text">
      <style:text-properties style:font-name-asian="Georgia-Bold-Identity-H" style:font-name-complex="Georgia-Bold-Identity-H"/>
    </style:style>
    <style:style style:name="T238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-asian="Georgia-Identity-H" style:font-name-complex="Georgia-Identity-H"/>
    </style:style>
    <style:style style:name="P240" style:parent-style-name="Standard" style:family="paragraph">
      <style:paragraph-properties style:text-autospace="none" fo:text-align="justify">
        <style:tab-stops>
          <style:tab-stop style:type="left" style:position="0.2916in"/>
        </style:tab-stops>
      </style:paragraph-properties>
      <style:text-properties style:font-name-asian="Georgia-Identity-H" style:font-name-complex="Georgia-Identity-H"/>
    </style:style>
    <style:style style:name="P241" style:parent-style-name="Standard" style:family="paragraph">
      <style:paragraph-properties style:text-autospace="none" fo:text-align="justify">
        <style:tab-stops>
          <style:tab-stop style:type="left" style:position="0.2916in"/>
        </style:tab-stops>
      </style:paragraph-properties>
      <style:text-properties style:font-name-asian="Georgia-Identity-H" style:font-name-complex="Georgia-Identity-H"/>
    </style:style>
    <style:style style:name="P242" style:parent-style-name="Standard" style:family="paragraph">
      <style:paragraph-properties style:text-autospace="none"/>
      <style:text-properties style:font-name-asian="Georgia-Identity-H" style:font-name-complex="Georgia-Identity-H"/>
    </style:style>
    <style:style style:name="P243" style:parent-style-name="Standard" style:family="paragraph">
      <style:paragraph-properties style:text-autospace="none"/>
      <style:text-properties style:font-name-asian="Georgia-Identity-H" style:font-name-complex="Georgia-Identity-H"/>
    </style:style>
    <style:style style:name="P244" style:parent-style-name="Standard" style:family="paragraph">
      <style:paragraph-properties style:text-autospace="none"/>
      <style:text-properties style:font-name-asian="Georgia-Identity-H" style:font-name-complex="Georgia-Identity-H"/>
    </style:style>
    <style:style style:name="P245" style:parent-style-name="Standard" style:family="paragraph">
      <style:paragraph-properties style:text-autospace="none"/>
      <style:text-properties style:font-name-asian="Georgia-Identity-H" style:font-name-complex="Georgia-Identity-H"/>
    </style:style>
    <style:style style:name="P246" style:parent-style-name="Standard" style:family="paragraph">
      <style:paragraph-properties style:text-autospace="none"/>
    </style:style>
    <style:style style:name="T247" style:parent-style-name="Car.predefinitoparagrafo" style:family="text">
      <style:text-properties style:font-name-asian="Georgia-Bold-Identity-H" style:font-name-complex="Georgia-Bold-Identity-H"/>
    </style:style>
    <style:style style:name="T248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-asian="Georgia-Bold-Identity-H" style:font-name-complex="Georgia-Bold-Identity-H"/>
    </style:style>
    <style:style style:name="P251" style:parent-style-name="Standard" style:family="paragraph">
      <style:paragraph-properties style:text-autospace="none"/>
    </style:style>
    <style:style style:name="T252" style:parent-style-name="Car.predefinitoparagrafo" style:family="text">
      <style:text-properties style:font-name-asian="Georgia-Identity-H" style:font-name-complex="Georgia-Identity-H"/>
    </style:style>
    <style:style style:name="T253" style:parent-style-name="Car.predefinitoparagrafo" style:family="text">
      <style:text-properties style:font-name-asian="Georgia-Bold-Identity-H" style:font-name-complex="Georgia-Bold-Identity-H" fo:font-weight="bold" style:font-weight-asian="bold" style:font-weight-complex="bold"/>
    </style:style>
    <style:style style:name="P254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255" style:parent-style-name="Standard" style:family="paragraph">
      <style:paragraph-properties style:text-autospace="none" fo:text-align="justify"/>
    </style:style>
    <style:style style:name="T256" style:parent-style-name="Car.predefinitoparagrafo" style:family="text">
      <style:text-properties style:font-name-asian="Georgia-Identity-H" style:font-name-complex="Georgia-Identity-H"/>
    </style:style>
    <style:style style:name="T257" style:parent-style-name="Car.predefinitoparagrafo" style:family="text">
      <style:text-properties style:font-name-asian="Georgia-Identity-H" style:font-name-complex="Georgia-Identity-H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style:text-autospace="none" fo:text-align="justify" fo:text-indent="0.4902in"/>
    </style:style>
    <style:style style:name="T259" style:parent-style-name="Car.predefinitoparagrafo" style:family="text">
      <style:text-properties style:font-name-asian="Georgia-Identity-H" style:font-name-complex="Georgia-Identity-H"/>
    </style:style>
    <style:style style:name="P260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261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262" style:parent-style-name="Standard" style:family="paragraph">
      <style:paragraph-properties style:text-autospace="none"/>
    </style:style>
    <style:style style:name="P263" style:parent-style-name="Standard" style:family="paragraph">
      <style:paragraph-properties style:text-autospace="none"/>
    </style:style>
    <style:style style:name="T264" style:parent-style-name="Car.predefinitoparagrafo" style:family="text">
      <style:text-properties style:font-name-asian="Georgia-BoldItalic-Identity-H" style:font-name-complex="Georgia-BoldItalic-Identity-H" fo:font-weight="bold" style:font-weight-asian="bold" style:font-weight-complex="bold" fo:font-style="italic" style:font-style-asian="italic" style:font-style-complex="italic"/>
    </style:style>
    <style:style style:name="T265" style:parent-style-name="Car.predefinitoparagrafo" style:family="text">
      <style:text-properties style:font-name-asian="Georgia-BoldItalic-Identity-H" style:font-name-complex="Georgia-BoldItalic-Identity-H" fo:font-weight="bold" style:font-weight-asian="bold" style:font-weight-complex="bold" fo:font-style="italic" style:font-style-asian="italic" style:font-style-complex="italic"/>
    </style:style>
    <style:style style:name="T266" style:parent-style-name="Car.predefinitoparagrafo" style:family="text">
      <style:text-properties style:font-name-asian="Georgia-Identity-H" style:font-name-complex="Georgia-Identity-H"/>
    </style:style>
    <style:style style:name="P267" style:parent-style-name="Standard" style:family="paragraph">
      <style:paragraph-properties style:text-autospace="none"/>
    </style:style>
    <style:style style:name="P268" style:parent-style-name="Standard" style:list-style-name="LFO8" style:family="paragraph">
      <style:paragraph-properties style:text-autospace="none" fo:text-align="justify" fo:margin-bottom="0.0833in"/>
    </style:style>
    <style:style style:name="T269" style:parent-style-name="Car.predefinitoparagrafo" style:family="text">
      <style:text-properties style:font-name-complex="Bookman Old Style" fo:color="#000000"/>
    </style:style>
    <style:style style:name="P270" style:parent-style-name="Standard" style:list-style-name="LFO8" style:family="paragraph">
      <style:paragraph-properties style:text-autospace="none" fo:text-align="justify" fo:margin-bottom="0.0833in"/>
    </style:style>
    <style:style style:name="T271" style:parent-style-name="Car.predefinitoparagrafo" style:family="text">
      <style:text-properties style:font-name-complex="Bookman Old Style" fo:color="#000000"/>
    </style:style>
    <style:style style:name="P272" style:parent-style-name="Standard" style:list-style-name="LFO8" style:family="paragraph">
      <style:paragraph-properties style:text-autospace="none" fo:text-align="justify" fo:margin-bottom="0.0833in"/>
    </style:style>
    <style:style style:name="T273" style:parent-style-name="Car.predefinitoparagrafo" style:family="text">
      <style:text-properties style:font-name-complex="Bookman Old Style" fo:font-weight="bold" style:font-weight-asian="bold" style:font-weight-complex="bold"/>
    </style:style>
    <style:style style:name="T274" style:parent-style-name="Car.predefinitoparagrafo" style:family="text">
      <style:text-properties style:font-name-complex="Bookman Old Style" fo:font-weight="bold" style:font-weight-asian="bold" style:font-weight-complex="bold"/>
    </style:style>
    <style:style style:name="T275" style:parent-style-name="Car.predefinitoparagrafo" style:family="text">
      <style:text-properties style:font-name-complex="Bookman Old Style"/>
    </style:style>
    <style:style style:name="T276" style:parent-style-name="Car.predefinitoparagrafo" style:family="text">
      <style:text-properties style:font-name-complex="Bookman Old Style"/>
    </style:style>
    <style:style style:name="T277" style:parent-style-name="Car.predefinitoparagrafo" style:family="text">
      <style:text-properties style:font-name-complex="Bookman Old Style"/>
    </style:style>
    <style:style style:name="P278" style:parent-style-name="Paragrafoelenco" style:list-style-name="LFO8" style:family="paragraph">
      <style:paragraph-properties style:text-autospace="none" fo:text-align="justify" fo:margin-bottom="0.0833in"/>
    </style:style>
    <style:style style:name="T279" style:parent-style-name="Car.predefinitoparagrafo" style:family="text">
      <style:text-properties fo:color="#000000"/>
    </style:style>
    <style:style style:name="T280" style:parent-style-name="Car.predefinitoparagrafo" style:family="text">
      <style:text-properties fo:color="#000000"/>
    </style:style>
    <style:style style:name="T281" style:parent-style-name="Car.predefinitoparagrafo" style:family="text">
      <style:text-properties fo:color="#000000"/>
    </style:style>
    <style:style style:name="P282" style:parent-style-name="Standard" style:family="paragraph">
      <style:paragraph-properties style:text-autospace="none" fo:text-align="justify" fo:margin-bottom="0.0833in" fo:margin-left="0.5in">
        <style:tab-stops/>
      </style:paragraph-properties>
    </style:style>
    <style:style style:name="P283" style:parent-style-name="Standard" style:list-style-name="LFO8" style:family="paragraph">
      <style:paragraph-properties style:text-autospace="none" fo:text-align="justify" fo:margin-bottom="0.0833in"/>
    </style:style>
    <style:style style:name="T284" style:parent-style-name="Car.predefinitoparagrafo" style:family="text">
      <style:text-properties style:font-name-asian="Georgia-Identity-H" style:font-name-complex="Bookman Old Style" fo:font-style="italic" style:font-style-asian="italic" style:font-style-complex="italic" fo:color="#000000"/>
    </style:style>
    <style:style style:name="T285" style:parent-style-name="Car.predefinitoparagrafo" style:family="text">
      <style:text-properties style:font-name-asian="Georgia-Identity-H" style:font-name-complex="Bookman Old Style" fo:color="#000000"/>
    </style:style>
    <style:style style:name="P286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287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288" style:parent-style-name="Textbody" style:family="paragraph">
      <style:paragraph-properties style:text-autospace="none"/>
    </style:style>
    <style:style style:name="T289" style:parent-style-name="Car.predefinitoparagrafo" style:family="text">
      <style:text-properties style:font-name-asian="Georgia-Identity-H" style:font-name-complex="Georgia-Identity-H"/>
    </style:style>
    <style:style style:name="T290" style:parent-style-name="Car.predefinitoparagrafo" style:family="text">
      <style:text-properties style:font-name-asian="Georgia-Identity-H" style:font-name-complex="Georgia-Identity-H"/>
    </style:style>
    <style:style style:name="P291" style:parent-style-name="Textbody" style:family="paragraph">
      <style:paragraph-properties fo:text-align="justify" fo:line-height="150%"/>
    </style:style>
    <style:style style:name="P292" style:parent-style-name="Textbody" style:family="paragraph">
      <style:paragraph-properties fo:text-align="end" fo:line-height="150%"/>
    </style:style>
    <style:style style:name="P293" style:parent-style-name="Textbody" style:family="paragraph">
      <style:paragraph-properties fo:text-align="center" fo:line-height="150%"/>
    </style:style>
    <style:style style:name="P294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295" style:parent-style-name="Standard" style:family="paragraph">
      <style:paragraph-properties style:text-autospace="none"/>
      <style:text-properties style:font-name-asian="Georgia-Identity-H" style:font-name-complex="Georgia-Identity-H" fo:font-weight="bold" style:font-weight-asian="bold"/>
    </style:style>
    <style:style style:name="P296" style:parent-style-name="Standard" style:family="paragraph">
      <style:paragraph-properties style:text-autospace="none" fo:text-align="justify"/>
      <style:text-properties style:font-name-asian="Georgia-Identity-H" style:font-name-complex="Georgia-Identity-H"/>
    </style:style>
    <style:style style:name="P297" style:parent-style-name="Standard" style:family="paragraph">
      <style:paragraph-properties style:text-autospace="none" fo:text-align="justify"/>
    </style:style>
    <style:style style:name="T298" style:parent-style-name="Car.predefinitoparagrafo" style:family="text">
      <style:text-properties style:font-name-asian="Georgia-Identity-H" style:font-name-complex="Georgia-Identity-H"/>
    </style:style>
    <style:style style:name="T299" style:parent-style-name="Car.predefinitoparagrafo" style:family="text">
      <style:text-properties style:font-name-asian="Georgia-Identity-H" style:font-name-complex="Georgia-Identity-H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ODELLO DI DOMANDA IN CARTA LIBERA DI PARTECIPAZIONE AL CONCORSO PUBBLICO PER ESAMI PER L’ASSUNZIONE DI UN ISTRUTTORE TECNICO CATEGORIA C, POSIZIONE ECONOMICA C1, A TEMPO PIENO E<text:s/></text:span><text:span text:style-name="T7">DETERMINATO (12 MESI) DA ASSEGNARE ALL’AREA TECNICA.</text:span></text:p>
          </table:table-cell>
        </table:table-row>
      </table:table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SPETT.LE</text:span></text:p>
      <text:p text:style-name="P20"><text:tab/><text:tab/><text:tab/><text:tab/><text:tab/><text:tab/><text:tab/><text:tab/><text:tab/>COMUNE DI LODRINO</text:p>
      <text:p text:style-name="P21"><text:tab/><text:tab/><text:tab/><text:tab/><text:tab/><text:tab/><text:tab/><text:tab/><text:tab/>UFFICIO PROTOCOLLO</text:p>
      <text:p text:style-name="P22"><text:tab/><text:tab/><text:tab/><text:tab/><text:tab/><text:tab/><text:tab/><text:tab/><text:tab/>VIA ROMA, N. 90</text:p>
      <text:p text:style-name="P23"><text:tab/><text:tab/><text:tab/><text:tab/><text:tab/><text:tab/><text:tab/><text:tab/>25060<text:tab/>LODRINO (BS)</text:p>
      <text:p text:style-name="P24"/>
      <text:p text:style-name="P25"><text:span text:style-name="T26">Oggetto: Domanda di partecipazione al concorso pubblico per esami per l’ass</text:span><text:span text:style-name="T27">unzione di n. 1 "Istruttore Tecnico” a tempo pieno e determinato (12 mesi) categoria C, posizione economica C1, del vigente CCNL comparto Funzioni Locali da assegnare all'Ufficio Tecnico comunale.</text:span></text:p>
      <text:p text:style-name="P28"/>
      <text:p text:style-name="P29"><text:span text:style-name="T30">Il/la sottoscritto/a<text:s/></text:span><text:span text:style-name="T31">......................................…................................................, visto il bando di selezione pubblica, per esami, per l’assunzione di un<text:s/></text:span><text:span text:style-name="T32">Istruttore Tecnico” categoria C, posizione economica C1, del vigente CCNL comparto Funzioni Loc</text:span><text:span text:style-name="T33">ali da assegnare all'Ufficio Tecnico comunale a tempo determinato (12 mesi) e pieno,</text:span></text:p>
      <text:p text:style-name="P34"/>
      <text:p text:style-name="P35">C H I E D E</text:p>
      <text:p text:style-name="P36"/>
      <text:p text:style-name="P37">di essere ammesso/a a partecipare alla predetta selezione e, a tal fine, ai sensi degli artt. 46 e 47 del D.P.R. 445/2000, sotto la propria personale responsabilità e consapevole delle sanzioni penali previste dall’art. 76 del medesimo D.P.R. 445/2000 nell’ipotesi di falsità in atti e dichiarazioni mendaci,</text:p>
      <text:p text:style-name="P38"/>
      <text:p text:style-name="P39">D I C H I A R A</text:p>
      <text:p text:style-name="P40"><text:span text:style-name="T41"><text:tab/></text:span><text:span text:style-name="T42"><text:tab/></text:span><text:span text:style-name="T43"><text:tab/></text:span><text:span text:style-name="T44"><text:tab/><text:s text:c="8"/></text:span><text:span text:style-name="T45">(barrare la lettera che interessa)</text:span></text:p>
      <text:p text:style-name="P46"/>
      <text:p text:style-name="P47"/>
      <text:list text:style-name="LFO5" text:continue-numbering="true">
        <text:list-item>
          <text:p text:style-name="P48"><text:span text:style-name="T49">DATI PERSONALI</text:span><text:span text:style-name="T50"><text:s text:c="2"/></text:span></text:p>
        </text:list-item>
      </text:list>
      <text:p text:style-name="P51"><text:span text:style-name="T52">COGNOME E NOME……………..</text:span><text:span text:style-name="T53">..........................................................................................</text:span></text:p>
      <text:p text:style-name="P54">di essere nato/a a....................................................................... il…........................................... di essere residente a…...................................................Provincia..................CAP..................... Via......................................................n…….......recapito telefonico..........................................</text:p>
      <text:p text:style-name="P55">e-mail................................................................PEC....................................................................</text:p>
      <text:p text:style-name="P56">CODICE FISCALE.................................................................................................................;</text:p>
      <text:p text:style-name="P57"/>
      <text:p text:style-name="P58"><text:span text:style-name="T59">b) <text:s text:c="7"/></text:span><text:span text:style-name="T60">TITO</text:span><text:span text:style-name="T61">LO DI STUDIO</text:span></text:p>
      <text:p text:style-name="P62"><text:span text:style-name="T63"><text:tab/>di essere in possesso del titolo di studio richiesto dal bando, e precisamente:</text:span></text:p>
      <text:p text:style-name="P64"><text:tab/>....................................................................................................................................................</text:p>
      <text:p text:style-name="P65"><text:tab/>....................................................................................................................................................</text:p>
      <text:p text:style-name="P66"><text:tab/>conseguito presso........................................................................................................................<text:s/><text:tab/>....................................................................................................................................................<text:tab/>di ................................................................... Provincia..........................nell'anno ...................</text:p>
      <text:p text:style-name="P67"><text:tab/>con la votazione di ……………....(indicare le norme di equiparazione o il provvedimento di<text:s/><text:tab/>equivalenza nel caso di titolo di studio conseguito all'estero):</text:p>
      <text:p text:style-name="P68"><text:tab/>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;</text:p>
      <text:p text:style-name="P69"><text:span text:style-name="T70">c</text:span><text:span text:style-name="T71">) di avere un'età non inferiore a 18 anni;</text:span><text:span text:style-name="T72"><text:tab/></text:span></text:p>
      <text:p text:style-name="P73"/>
      <text:p text:style-name="P74"/>
      <text:p text:style-name="P75"><text:span text:style-name="T76"><text:tab/>d)<text:s/></text:span><text:span text:style-name="T77"><text:tab/></text:span><text:span text:style-name="T78">POSSESSO PATENTE CAT. B</text:span></text:p>
      <text:p text:style-name="P79"><text:span text:style-name="T80"><text:tab/>di essere in possesso della patente di guida richiesta dal bando, e precisamente:</text:span></text:p>
      <text:p text:style-name="P81"><text:tab/>............................................................rilasciata da.....................................................................</text:p>
      <text:p text:style-name="P82"><text:tab/>in data ……………………………….. in corso di validità e di essere disponibile a utilizzare<text:s/><text:tab/>i mezzi comunali;</text:p>
      <text:p text:style-name="P83"/>
      <text:p text:style-name="P84"><text:span text:style-name="T85"><text:tab/>e)</text:span><text:span text:style-name="T86"><text:tab/></text:span><text:span text:style-name="T87">IDONEITA' PSICO-FISICA</text:span></text:p>
      <text:p text:style-name="P88"><text:tab/>di possedere l'idoneità psico-fisica allo svolgimento delle specifiche mansioni del profilo<text:s/><text:tab/>professionale, avuto riguardo alle peculiarità del posto da ricoprire;</text:p>
      <text:p text:style-name="P89"/>
      <text:p text:style-name="P90"><text:span text:style-name="T91"><text:tab/>f) <text:s/></text:span><text:span text:style-name="T92">CITTADINANZA</text:span></text:p>
      <text:list text:style-name="LFO6" text:continue-numbering="true">
        <text:list-item>
          <text:p text:style-name="P93"><text:span text:style-name="T94">di essere cittadino/a italiano/a;</text:span></text:p>
        </text:list-item>
      </text:list>
      <text:p text:style-name="P95">oppure</text:p>
      <text:p text:style-name="P96"/>
      <text:list text:style-name="LFO6" text:continue-numbering="true">
        <text:list-item>
          <text:p text:style-name="P97"><text:span text:style-name="T98">di essere in possesso di altra cittadinaza nei limiti di quanto previs</text:span><text:span text:style-name="T99">to all'art. 2 del bando…………………………………………………………………………………………</text:span></text:p>
        </text:list-item>
      </text:list>
      <text:p text:style-name="P100"/>
      <text:p text:style-name="P101"><text:span text:style-name="T102">g)<text:s/></text:span><text:span text:style-name="T103">ISCRIZIONE NELLE LISTE ELETTORALI</text:span></text:p>
      <text:list text:style-name="LFO6" text:continue-numbering="true">
        <text:list-item>
          <text:p text:style-name="P104"><text:span text:style-name="T105">di essere iscritto/a nelle liste elettorali del Comune di …...................................................;</text:span></text:p>
        </text:list-item>
      </text:list>
      <text:p text:style-name="P106"/>
      <text:p text:style-name="P107">oppure</text:p>
      <text:p text:style-name="P108"/>
      <text:list text:style-name="LFO6" text:continue-numbering="true">
        <text:list-item>
          <text:p text:style-name="P109"><text:span text:style-name="T110">di non essere iscritto/a o di essere<text:s/></text:span><text:span text:style-name="T111">stato/a cancellato/a nelle liste elettorali per il seguente motivo:</text:span></text:p>
        </text:list-item>
      </text:list>
      <text:p text:style-name="P112"><text:tab/>...................................................................................................................................................;</text:p>
      <text:p text:style-name="P113"/>
      <text:p text:style-name="P114"><text:span text:style-name="T115"><text:s text:c="6"/>h)<text:s/></text:span><text:span text:style-name="T116">GODIMENTO DEI DIRITTI CIVILI</text:span><text:span text:style-name="T117"><text:s/>E POLITICI</text:span></text:p>
      <text:p text:style-name="P118"><text:span text:style-name="T119"><text:s text:c="11"/>di godere dei diritti civili e politici;</text:span></text:p>
      <text:p text:style-name="P120"/>
      <text:p text:style-name="P121"><text:span text:style-name="T122"><text:s text:c="5"/>i)<text:s/></text:span><text:span text:style-name="T123">NON ESSERE ESCLUSO DALL'ELETTORATO POLITICO ATTIVO;</text:span></text:p>
      <text:p text:style-name="P124"/>
      <text:p text:style-name="P125"><text:span text:style-name="T126"><text:s text:c="6"/>l)<text:s/></text:span><text:span text:style-name="T127">CONDANNE E PROCEDIMENTI PENALI</text:span></text:p>
      <text:list text:style-name="LFO6" text:continue-numbering="true">
        <text:list-item>
          <text:p text:style-name="P128"><text:span text:style-name="T129">di non avere riportato condanne penali e di non avere in corso procedimenti penali che<text:s/></text:span><text:span text:style-name="T130">precludano la costituzione del rapporto di impiego con la pubblica amministrazione,</text:span></text:p>
        </text:list-item>
      </text:list>
      <text:p text:style-name="P131"/>
      <text:p text:style-name="P132">ovvero</text:p>
      <text:p text:style-name="P133"/>
      <text:list text:style-name="LFO6" text:continue-numbering="true">
        <text:list-item>
          <text:p text:style-name="P134"><text:span text:style-name="T135">di avere riportato le seguenti condanne penali (</text:span>anche se sia stata concessa amnistia, condono, indulto o perdono giudiziale)</text:p>
        </text:list-item>
      </text:list>
      <text:p text:style-name="P136"><text:tab/><text:tab/>…………………………………………………………………….......................................</text:p>
      <text:list text:style-name="LFO6" text:continue-numbering="true">
        <text:list-item>
          <text:p text:style-name="P137"><text:span text:style-name="T138">di avere in corso i seguenti procedimenti penali (qualunque sia la natura degli stessi): ………………………………………………………………...….......................................…………………...............................................................</text:span><text:span text:style-name="T139">...................................................</text:span></text:p>
        </text:list-item>
      </text:list>
      <text:p text:style-name="P140"/>
      <text:p text:style-name="P141"><text:span text:style-name="T142">m</text:span><text:span text:style-name="T143">) DECADENZA, DESTITUZIONE, DISPENSA, LICENZIAMENTO</text:span></text:p>
      <text:p text:style-name="P144"><text:span text:style-name="T145">(per coloro che hanno avuto rapporto di lavoro con le PA):</text:span></text:p>
      <text:list text:style-name="LFO6">
        <text:list-item>
          <text:p text:style-name="P146"><text:span text:style-name="T147">di non essere stato dichiarato decaduto da un pubblico impiego per avere conseguito lo<text:s/></text:span><text:span text:style-name="T148">stesso mediante produzione di documenti falsi o nulli;</text:span></text:p>
        </text:list-item>
        <text:list-item>
          <text:p text:style-name="P149"><text:span text:style-name="T150">di non essere stato destituito o dispensato dall’impiego, per persistente insufficiente rendimento;</text:span></text:p>
        </text:list-item>
        <text:list-item>
          <text:p text:style-name="P151"><text:span text:style-name="T152">di non essere stato licenziato in seguito a procedimento disciplinare da una Pubblica Amministrazione</text:span><text:span text:style-name="T153">;</text:span></text:p>
        </text:list-item>
      </text:list>
      <text:p text:style-name="P154"/>
      <text:p text:style-name="P155"><text:span text:style-name="T156"><text:tab/>n</text:span><text:span text:style-name="T157">)<text:s/></text:span><text:span text:style-name="T158">OBBLIGHI DI LEVA<text:s/></text:span><text:span text:style-name="T159">(solo per i candidati di sesso maschile)</text:span></text:p>
      <text:p text:style-name="P160"><text:tab/><text:tab/><text:s/>di essere, rispetto agli obblighi di leva, nella seguente posizione:</text:p>
      <text:p text:style-name="P161"><text:tab/><text:tab/>.......................................................................................................................................................</text:p>
      <text:p text:style-name="P162"/>
      <text:p text:style-name="P163"><text:span text:style-name="T164"><text:tab/>o</text:span><text:span text:style-name="T165">)<text:s/></text:span><text:span text:style-name="T166">LINGUA</text:span><text:span text:style-name="T167"><text:s/></text:span><text:span text:style-name="T168">STRANIERA</text:span></text:p>
      <text:p text:style-name="P169"><text:s text:c="8"/>di possedere una conoscenza a livello scolastico della lingua inglese o francese;</text:p>
      <text:p text:style-name="P170"/>
      <text:p text:style-name="P171"><text:span text:style-name="T172"><text:s text:c="3"/>p</text:span><text:span text:style-name="T173">)<text:s/></text:span><text:span text:style-name="T174">CONOSCENZA DELL’USO DELLE APPARECCHIATURE E DELLE APPLICAZIONI<text:s/></text:span><text:span text:style-name="T175"><text:tab/></text:span><text:span text:style-name="T176"><text:tab/></text:span><text:span text:style-name="T177">INFORMATICHE PIÙ DIFFUSE</text:span><text:span text:style-name="T178">, ai sensi<text:s/></text:span><text:span text:style-name="T179">dell’art. 37 del D.Lgs. 165/2001,</text:span></text:p>
      <text:p text:style-name="P180"><text:span text:style-name="T181"><text:tab/></text:span><text:span text:style-name="T182"><text:tab/>di conoscere l'uso<text:s/></text:span><text:span text:style-name="T183">delle apparecchiature e delle applicazioni informatiche più diffuse;</text:span></text:p>
      <text:p text:style-name="P184"/>
      <text:p text:style-name="P185"><text:span text:style-name="T186"><text:s text:c="3"/>q</text:span><text:span text:style-name="T187">)<text:s/></text:span><text:span text:style-name="T188">PREFERENZA</text:span><text:span text:style-name="T189"><text:s/></text:span><text:span text:style-name="T190">(solo per i candidati che intendono far valere preferenze)</text:span></text:p>
      <text:p text:style-name="P191">di essere in possesso dei seguenti titoli che, a norma<text:s/>delle vigenti disposizioni di legge, <text:s text:c="4"/><text:tab/>conferiscono diritto di preferenza su altri concorrenti in caso di parità di punteggio in<text:s/><text:tab/>graduatoria:</text:p>
      <text:p text:style-name="P192"><text:tab/>.....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.....</text:p>
      <text:p text:style-name="P193"/>
      <text:p text:style-name="P194"><text:span text:style-name="T195"><text:s text:c="4"/>r</text:span><text:span text:style-name="T196">)<text:s/></text:span><text:span text:style-name="T197">DATI PERSONALI</text:span><text:span text:style-name="T198"><text:s text:c="2"/></text:span></text:p>
      <text:p text:style-name="P199"><text:span text:style-name="T200">- di essere informato che il Comune di Lodrino utilizzerà i dati conferiti con modalità cartacee e informatiche per finalità istituzio</text:span><text:span text:style-name="T201">nali connesse alla presente procedura, nel rispetto delle norme di cui al D.Lgs. 196 del 30 giugno 2003 e s.m.i. e del Regolamento UE 2016/679 e, pertanto, di essere a conoscenza che<text:s/></text:span><text:span text:style-name="T202">i dati personali forniti dai candidati saranno raccolti dal Comune di Lod</text:span><text:span text:style-name="T203">rino e trattati mediante banche dati informatizzate e procedure manuali per le finalità di gestione del concorso, nonché, successivamente all’eventuale instaurazione del rapporto di lavoro, per le finalità inerenti la gestione del rapporto medesimo.</text:span></text:p>
      <text:p text:style-name="P204">- di manifestare il proprio consenso, ai sensi del Regolamento (UE) N. 679/2016 e del d. Lgs. 196/2003, come modificato dal D. Lgs. 101/2018, al trattamento e alla comunicazione dei dati personali spontaneamente forniti per le finalità e nei limiti di cui al presente bando di concorso pubblico subordinatamente al puntuale rispetto della vigente normativa, nella consapevolezza che il conferimento dei dati è obbligatorio ai fini della presente procedura, pena l’esclusione dalla selezione.</text:p>
      <text:p text:style-name="P205"/>
      <text:p text:style-name="P206"/>
      <text:p text:style-name="P207"><text:span text:style-name="T208"><text:s text:c="2"/></text:span><text:span text:style-name="T209"><text:s text:c="2"/>s)<text:s/></text:span><text:span text:style-name="T210"><text:s/></text:span><text:span text:style-name="T211">CONDIZIONI DEL B</text:span><text:span text:style-name="T212">ANDO</text:span></text:p>
      <text:p text:style-name="P213"><text:span text:style-name="T214">di aver<text:s/></text:span><text:span text:style-name="T215">preso visione, conoscere ed accettare, senza riserve, le condizioni previste nel bando, dalle disposizioni regolamentari e dalle procedure dell’ente;</text:span></text:p>
      <text:p text:style-name="P216"/>
      <text:p text:style-name="P217"><text:span text:style-name="T218"><text:s text:c="4"/>t)<text:s/></text:span><text:span text:style-name="T219">DISABILITA'<text:s/></text:span><text:span text:style-name="T220">(se ricorre il caso)</text:span></text:p>
      <text:p text:style-name="P221"><text:span text:style-name="T222"><text:s/></text:span><text:span text:style-name="T223"><text:tab/></text:span><text:span text:style-name="T224">di trovarsi nella seguente situazione di<text:s/></text:span><text:span text:style-name="T225">disabilità...........................................................................</text:span></text:p>
      <text:p text:style-name="P226"><text:span text:style-name="T227"><text:s/>(situazione compatibile con il profilo professionale messo a concorso) che comporta i seguenti ausili/necessità in sede di esame, per sostenere le prove in condizioni di</text:span><text:span text:style-name="T228"><text:s/>parità con gli altri candidati........................................................................................................................................</text:span></text:p>
      <text:p text:style-name="P229"><text:span text:style-name="T230"><text:s/></text:span><text:span text:style-name="T231"><text:tab/>.....................</text:span><text:span text:style-name="T232">....................................................................................................................................</text:span><text:span text:style-name="T233"><text:tab/>...........................................................................................................................</text:span><text:span text:style-name="T234">..............................</text:span></text:p>
      <text:p text:style-name="P235"/>
      <text:p text:style-name="P236"><text:span text:style-name="T237"><text:s text:c="3"/>u)<text:s/></text:span><text:span text:style-name="T238">RECAPITO<text:s/></text:span><text:span text:style-name="T239">(eventuale e solo se diverso dalla residenza)</text:span></text:p>
      <text:p text:style-name="P240"><text:s text:c="3"/><text:tab/>di eleggere il seguente domicilio o recapito al quale l'Amministrazione Comunale dovrà<text:tab/>indirizzare tutte le comunicazioni (residuali) relative al concorso, che<text:s/>non siano comunicabili <text:s text:c="6"/><text:tab/>mediante pubblicazione con modalità internet, impegnandosi fin da ora a comunicare<text:s/><text:tab/>tempestivamente ogni eventuale successiva variazione:</text:p>
      <text:p text:style-name="P241"><text:tab/>..............................................................................................................................CAP....................</text:p>
      <text:p text:style-name="P242"><text:s text:c="7"/>..........................................................................................................................................................</text:p>
      <text:p text:style-name="P243"/>
      <text:p text:style-name="P244"/>
      <text:p text:style-name="P245"/>
      <text:p text:style-name="P246"><text:span text:style-name="T247"><text:s text:c="6"/>v)<text:s/></text:span><text:span text:style-name="T248">CONOSCENZA LINGUA<text:s/></text:span><text:span text:style-name="T249">ITALIANA<text:s/></text:span><text:span text:style-name="T250">(solo per candidati non italiani)</text:span></text:p>
      <text:p text:style-name="P251"><text:span text:style-name="T252"><text:s text:c="10"/>di possedere adeguata conoscenza della lingua italiana</text:span><text:span text:style-name="T253">.</text:span></text:p>
      <text:p text:style-name="P254"/>
      <text:p text:style-name="P255"><text:span text:style-name="T256"><text:s text:c="3"/>z)<text:s/></text:span><text:span text:style-name="T257">REQUISITI PREVISTI PER L'AMMISSIONE AL CONCORSO</text:span></text:p>
      <text:p text:style-name="P258"><text:span text:style-name="T259">di possedere tutti i requisiti prescritti per l'ammissione al concorso.</text:span></text:p>
      <text:p text:style-name="P260"/>
      <text:p text:style-name="P261"/>
      <text:p text:style-name="P262"/>
      <text:p text:style-name="P263"><text:span text:style-name="T264"><text:s text:c="6"/>Allega, a n</text:span><text:span text:style-name="T265">orma dell’art. 5 del bando</text:span><text:span text:style-name="T266">:</text:span></text:p>
      <text:p text:style-name="P267"/>
      <text:list text:style-name="LFO8" text:continue-numbering="true">
        <text:list-item>
          <text:p text:style-name="P268"><text:span text:style-name="T269">la fotocopia di un documento di identità personale in corso di validità;</text:span></text:p>
        </text:list-item>
        <text:list-item>
          <text:p text:style-name="P270"><text:span text:style-name="T271">Copia non autenticata della patente di guida richiesta;</text:span></text:p>
        </text:list-item>
        <text:list-item>
          <text:p text:style-name="P272"><text:span text:style-name="T273">(solo per i candidati portatori di disabilità che necessitano di ausili e/o tempi aggiuntivi per s</text:span><text:span text:style-name="T274">ostenere le prove in condizione di parità con gli altri candidati ai sensi dell'art. 20 della Legge n. 104/1992):<text:s/></text:span><text:span text:style-name="T275">copia della certificazione medica attestante la condizione di disabilità e la necessità di usufruire di ausilio e/o tempo aggiuntivo richiesti</text:span><text:span text:style-name="T276"><text:s/>nella domanda; la documentazione dovrà certificare che la richiesta di ausilio e/o tempo aggiuntivo è correlata alla disabilità del candidato. I candidati con diagnosi di disturbi specifici di apprendimento (DSA), di cui alla Legge n. 170/2010, devono all</text:span><text:span text:style-name="T277">egare idonea certificazione rilasciata da strutture del SSN o da Specialisti e strutture accreditate dal SSN;</text:span></text:p>
        </text:list-item>
        <text:list-item>
          <text:p text:style-name="P278"><text:span text:style-name="T279">copia della ricevuta del bonifico bancario comprovante il versamento di Euro 10,00 - non rimborsabili - <text:s/>intestato a Comune di Lodrino <text:s/>– Servizio</text:span><text:span text:style-name="T280"><text:s/>di Tesoreria – Cassa Padana BCC Agenzia di Lodrino (Bs) avente per causale “Tassa concorso – Istruttore Tecnico” – IBAN IT 23 V 08340 55520 000000222222</text:span><text:bookmark-start text:name="_GoBack"/><text:bookmark-end text:name="_GoBack"/><text:span text:style-name="T281">” ;</text:span></text:p>
        </text:list-item>
      </text:list>
      <text:p text:style-name="P282"/>
      <text:list text:style-name="LFO8" text:continue-numbering="true">
        <text:list-item>
          <text:p text:style-name="P283"><text:span text:style-name="T284">curriculum vitae</text:span><text:span text:style-name="T285"><text:s/>del candidato.</text:span></text:p>
        </text:list-item>
      </text:list>
      <text:p text:style-name="P286"/>
      <text:p text:style-name="P287"/>
      <text:p text:style-name="P288"><text:span text:style-name="T289">……………………</text:span><text:span text:style-name="T290">……, ………………………</text:span></text:p>
      <text:p text:style-name="P291"><text:s text:c="13"/>(luogo) <text:s text:c="29"/>(data)</text:p>
      <text:p text:style-name="P292">…………………………………………</text:p>
      <text:p text:style-name="P293"><text:tab/><text:tab/><text:tab/><text:tab/><text:tab/><text:tab/><text:tab/><text:tab/>(firma leggibile per esteso)</text:p>
      <text:p text:style-name="P294"/>
      <text:p text:style-name="P295">NOTA BENE:</text:p>
      <text:p text:style-name="P296">La firma è obbligatoria, pena la nullità della domanda e riguarda tutte le dichiarazioni contenute nella domanda.</text:p>
      <text:p text:style-name="P297"><text:span text:style-name="T298">Le di</text:span><text:span text:style-name="T299">chiarazioni che non interessano il candidato vanno barrate con una linea trasversale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eorgia-Bold-Identity-H" svg:font-family="Georgia-Bold-Identity-H" style:font-family-generic="system"/>
    <style:font-face style:name="Georgia-Identity-H" svg:font-family="Georgia-Identity-H" style:font-family-generic="system"/>
    <style:font-face style:name="Georgia-Italic-Identity-H" svg:font-family="Georgia-Italic-Identity-H" style:font-family-generic="script"/>
    <style:font-face style:name="TimesNewRomanPSMT-Identity-H" svg:font-family="TimesNewRomanPSMT-Identity-H" style:font-family-generic="system"/>
    <style:font-face style:name="Bookman Old Style" svg:font-family="Bookman Old Style" style:font-family-generic="roman" style:font-pitch="variable" svg:panose-1="2 5 6 4 5 5 5 2 2 4"/>
    <style:font-face style:name="Georgia-BoldItalic-Identity-H" svg:font-family="Georgia-BoldItalic-Identity-H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7z0" style:display-name="WW8Num7z0" style:family="text">
      <style:text-properties style:font-name="Wingdings" style:font-name-complex="Wingdings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4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70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eteria</meta:initial-creator>
    <dc:creator>Marcello Pintossi</dc:creator>
    <meta:creation-date>2009-04-16T11:32:00Z</meta:creation-date>
    <dc:date>2020-01-23T16:40:00Z</dc:date>
    <meta:print-date>2019-12-17T07:42:00Z</meta:print-date>
    <meta:template xlink:href="Normal" xlink:type="simple"/>
    <meta:editing-cycles>10</meta:editing-cycles>
    <meta:editing-duration>PT2526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01" meta:character-count="12044" meta:row-count="85" meta:non-whitespace-character-count="10267"/>
  </office:meta>
</office:document-meta>
</file>