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"/>
    <style:style style:name="ce1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0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1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2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13" style:family="table-cell" style:parent-style-name="Default" style:data-style-name="N0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14.8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...LODRINO..................................</text:span><text:span text:style-name="T2"/></text:p>
            <text:p><text:span text:style-name="T3">Provincia di ........BRESCIA................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908785.53" table:style-name="ce16">
            <text:p>908.785,5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23979.32" table:style-name="ce16">
            <text:p>23.979,3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190679.25" table:style-name="ce16">
            <text:p>190.679,2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233861.59" table:style-name="ce16">
            <text:p>233.861,5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61131.839999999997" table:style-name="ce16">
            <text:p>61.131,8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157814.21" table:style-name="ce27">
            <text:p>157.814,2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28"/>
          <table:table-cell table:style-name="ce29"/>
          <table:table-cell office:value-type="float" office:value="0" table:style-name="ce30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1576251.74" table:style-name="ce33">
            <text:p>1.576.251,7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9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657389.62" table:style-name="ce27">
            <text:p>657.389,6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5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251395.91" table:style-name="ce27">
            <text:p>251.395,9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5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908785.53" table:style-name="ce55">
            <text:p>908.785,53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..LODRINO.................................</text:span><text:span text:style-name="T2"/></text:p>
            <text:p><text:span text:style-name="T3">Provincia di .......BRESCIA.................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23979.32" table:style-name="ce16">
            <text:p>23.979,3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3979.32" table:style-name="ce33">
            <text:p>23.979,3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75364.179999999993" table:style-name="ce16">
            <text:p>75.364,1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7"/>
          <table:table-cell table:style-name="ce5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991.1" table:style-name="ce16">
            <text:p>991,1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114323.97" table:style-name="ce27">
            <text:p>114.323,9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90679.25" table:style-name="ce33">
            <text:p>190.679,2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159374.66" table:style-name="ce16">
            <text:p>159.374,6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74486.929999999993" table:style-name="ce27">
            <text:p>74.486,9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33861.59" table:style-name="ce33">
            <text:p>233.861,59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61131.839999999997" table:style-name="ce16">
            <text:p>61.131,8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61131.839999999997" table:style-name="ce33">
            <text:p>61.131,8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LODRINO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float" office:value="2017" table:style-name="ce11">
            <text:p>2017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6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table:style-name="ce67"/>
          <table:table-cell office:value-type="string" table:style-name="ce68">
            <text:p>IMU</text:p>
          </table:table-cell>
          <table:table-cell office:value-type="float" office:value="316677.53000000003" table:style-name="ce16">
            <text:p>316.677,5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TARI</text:p>
          </table:table-cell>
          <table:table-cell office:value-type="float" office:value="203896.61" table:style-name="ce16">
            <text:p>203.896,6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AS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136815.48000000001" table:style-name="ce27">
            <text:p>136.815,4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657389.62" table:style-name="ce33">
            <text:p>657.389,6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table:style-name="ce67"/>
          <table:table-cell office:value-type="string" table:style-name="ce67">
            <text:p>TRASFERIMENTI DALLO STATO</text:p>
          </table:table-cell>
          <table:table-cell office:value-type="float" office:value="23979.32" table:style-name="ce16">
            <text:p>23.979,3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74"/>
          <table:table-cell table:style-name="ce69"/>
          <table:table-cell office:value-type="string" table:style-name="ce69">
            <text:p>TRASFERIMENTI DALLA REGIO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RASFERIMENTI DALLA PROVINCIA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5"/>
          <table:table-cell table:style-name="ce54"/>
          <table:table-cell office:value-type="float" office:value="23979.32" table:style-name="ce55">
            <text:p>23.979,3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6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table:style-name="ce67"/>
          <table:table-cell office:value-type="string" table:style-name="ce67">
            <text:p>PROVENTI DEI SERVIZI</text:p>
          </table:table-cell>
          <table:table-cell office:value-type="float" office:value="74373.08" table:style-name="ce27">
            <text:p>74.373,0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PROVENTI DA SANZIONI CDS</text:p>
          </table:table-cell>
          <table:table-cell office:value-type="float" office:value="991.1" table:style-name="ce27">
            <text:p>991,1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ETC.</text:p>
          </table:table-cell>
          <table:table-cell office:value-type="float" office:value="115315.07" table:style-name="ce27">
            <text:p>115.315,0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1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190679.25" table:style-name="ce55">
            <text:p>190.679,2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6"/>
          <table:table-cell table:style-name="ce40"/>
          <table:table-cell table:style-name="ce41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7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AL. BENI MAT. ED IMMAT.</text:p>
          </table:table-cell>
          <table:table-cell office:value-type="float" office:value="100" table:style-name="ce67">
            <text:p>100</text:p>
          </table:table-cell>
          <table:table-cell office:value-type="string" table:style-name="ce67">
            <text:p>ALIENAZIONE BENI 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E ENTRATE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PERMESSI DI COSTRUIRE</text:p>
          </table:table-cell>
          <table:table-cell office:value-type="float" office:value="74486.929999999993" table:style-name="ce16">
            <text:p>74.486,9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I TRASF. CONTO CAP.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ALTRI TRASF.</text:p>
          </table:table-cell>
          <table:table-cell office:value-type="float" office:value="22000" table:style-name="ce16">
            <text:p>22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100" table:style-name="ce71">
            <text:p>100</text:p>
          </table:table-cell>
          <table:table-cell office:value-type="string" table:style-name="ce71">
            <text:p>DA AMM.NI PUBBLICHE</text:p>
          </table:table-cell>
          <table:table-cell office:value-type="float" office:value="133074.66" table:style-name="ce16">
            <text:p>133.074,6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200" table:style-name="ce72">
            <text:p>200</text:p>
          </table:table-cell>
          <table:table-cell office:value-type="string" table:style-name="ce72">
            <text:p>DA IMPRESE</text:p>
          </table:table-cell>
          <table:table-cell office:value-type="float" office:value="4300" table:style-name="ce16">
            <text:p>4.3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5" table:style-name="ce47">
            <text:p>5</text:p>
          </table:table-cell>
          <table:table-cell office:value-type="string" table:style-name="ce5">
            <text:p>RID. ATT. FIN.RIE</text:p>
          </table:table-cell>
          <table:table-cell office:value-type="float" office:value="100" table:style-name="ce78">
            <text:p>100</text:p>
          </table:table-cell>
          <table:table-cell office:value-type="string" table:style-name="ce79">
            <text:p>ALIEN. ATT. FINANZIARIE</text:p>
          </table:table-cell>
          <table:table-cell office:value-type="float" office:value="61131.839999999997" table:style-name="ce16">
            <text:p>61.131,8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294993.43" table:style-name="ce55">
            <text:p>294.993,4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80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spesa_-_titoli" table:style-name="ta1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7" table:style-name="ce11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990641.46" table:style-name="ce16">
            <text:p>990.641,4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324663.3" table:style-name="ce16">
            <text:p>324.663,3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107314.46" table:style-name="ce16">
            <text:p>107.314,4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6">
            <text:p>7</text:p>
          </table:table-cell>
          <table:table-cell office:value-type="string" table:style-name="ce46">
            <text:p>Spese per conto terzi e partite di giro</text:p>
          </table:table-cell>
          <table:table-cell office:value-type="float" office:value="157814.21" table:style-name="ce16">
            <text:p>157.814,2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7"/>
          <table:table-cell table:style-name="ce49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8">
            <text:p>TOTALE</text:p>
          </table:table-cell>
          <table:table-cell office:value-type="float" office:value="1580433.43" table:style-name="ce55">
            <text:p>1.580.433,4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5" table:default-cell-style-name="ce4"/>
        <table:table-column table:style-name="co34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5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29">
          <table:table-cell/>
          <table:table-cell table:style-name="ce12"/>
          <table:table-cell table:style-name="ce13"/>
          <table:table-cell office:value-type="string" table:style-name="ce89">
            <text:p>2017</text:p>
            <text:p>CASSA</text:p>
          </table:table-cell>
          <table:table-cell office:value-type="string" table:style-name="ce90">
            <text:p>2017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2">
            <text:p>1</text:p>
          </table:table-cell>
          <table:table-cell office:value-type="string" table:style-name="ce91">
            <text:p>SERVIZI ISTITUZIONALI, GENERALI E DI GESTIONE</text:p>
          </table:table-cell>
          <table:table-cell office:value-type="float" office:value="406890.45" table:style-name="ce92">
            <text:p>406.890,45</text:p>
          </table:table-cell>
          <table:table-cell office:value-type="float" office:value="338988.14" table:style-name="ce92">
            <text:p>338.988,14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5">
            <text:p>3</text:p>
          </table:table-cell>
          <table:table-cell office:value-type="string" table:style-name="ce91">
            <text:p>ORDINE PUBBLICO E SICUREZZA</text:p>
          </table:table-cell>
          <table:table-cell office:value-type="float" office:value="47077.43" table:style-name="ce92">
            <text:p>47.077,43</text:p>
          </table:table-cell>
          <table:table-cell office:value-type="float" office:value="43608.9" table:style-name="ce92">
            <text:p>43.608,9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1">
            <text:p>ISTRUZIONE E DIRITTO ALLO STUDIO</text:p>
          </table:table-cell>
          <table:table-cell office:value-type="float" office:value="131901.15" table:style-name="ce92">
            <text:p>131.901,15</text:p>
          </table:table-cell>
          <table:table-cell office:value-type="float" office:value="96955.36" table:style-name="ce92">
            <text:p>96.955,36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1">
            <text:p>TUTELA E VALORIZZAZIONE DEI BENI E DELLE ATTIVITA' CULTURALI</text:p>
          </table:table-cell>
          <table:table-cell office:value-type="float" office:value="34862.78" table:style-name="ce92">
            <text:p>34.862,78</text:p>
          </table:table-cell>
          <table:table-cell office:value-type="float" office:value="30107.24" table:style-name="ce92">
            <text:p>30.107,24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6">
            <text:p>6</text:p>
          </table:table-cell>
          <table:table-cell office:value-type="string" table:style-name="ce91">
            <text:p>POLITICHE GIOVANILI, SPORT E TEMPO LIBERO</text:p>
          </table:table-cell>
          <table:table-cell office:value-type="float" office:value="27699.13" table:style-name="ce92">
            <text:p>27.699,13</text:p>
          </table:table-cell>
          <table:table-cell office:value-type="float" office:value="18669.349999999999" table:style-name="ce92">
            <text:p>18.669,35</text:p>
          </table:table-cell>
          <table:table-cell table:style-name="ce93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7">
            <text:p>7</text:p>
          </table:table-cell>
          <table:table-cell office:value-type="string" table:style-name="ce98">
            <text:p>TURISM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9">
            <text:p>8</text:p>
          </table:table-cell>
          <table:table-cell office:value-type="string" table:style-name="ce91">
            <text:p>ASSETTO DEL TERRITORIO ED EDILIZIA ABITATIVA</text:p>
          </table:table-cell>
          <table:table-cell office:value-type="float" office:value="2680" table:style-name="ce92">
            <text:p>2.680,00</text:p>
          </table:table-cell>
          <table:table-cell office:value-type="float" office:value="2657.5" table:style-name="ce92">
            <text:p>2.657,5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1">
            <text:p>SVILUPPO SOSTENIBILE E TUTELA DEL TERRITORIO E DELL'AMBIENTE</text:p>
          </table:table-cell>
          <table:table-cell office:value-type="float" office:value="226719.09" table:style-name="ce92">
            <text:p>226.719,09</text:p>
          </table:table-cell>
          <table:table-cell office:value-type="float" office:value="160397.85999999999" table:style-name="ce92">
            <text:p>160.397,86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0">
            <text:p>10</text:p>
          </table:table-cell>
          <table:table-cell office:value-type="string" table:style-name="ce91">
            <text:p>TRASPORTI E DIRITTO ALLA MOBILITA'</text:p>
          </table:table-cell>
          <table:table-cell office:value-type="float" office:value="106814.35" table:style-name="ce92">
            <text:p>106.814,35</text:p>
          </table:table-cell>
          <table:table-cell office:value-type="float" office:value="91768.51" table:style-name="ce92">
            <text:p>91.768,5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5">
            <text:p>11</text:p>
          </table:table-cell>
          <table:table-cell office:value-type="string" table:style-name="ce98">
            <text:p>SOCCORSO CIVILE</text:p>
          </table:table-cell>
          <table:table-cell office:value-type="float" office:value="1910" table:style-name="ce92">
            <text:p>1.910,00</text:p>
          </table:table-cell>
          <table:table-cell office:value-type="float" office:value="1109" table:style-name="ce92">
            <text:p>1.109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1">
            <text:p>DIRITTI SOCIALI, POLITICHE SOCIALI E FAMIGLIA</text:p>
          </table:table-cell>
          <table:table-cell office:value-type="float" office:value="103642.14" table:style-name="ce92">
            <text:p>103.642,14</text:p>
          </table:table-cell>
          <table:table-cell office:value-type="float" office:value="66540.98" table:style-name="ce92">
            <text:p>66.540,98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2">
            <text:p>13</text:p>
          </table:table-cell>
          <table:table-cell office:value-type="string" table:style-name="ce98">
            <text:p>TUTELA DELLA SALUT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101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25018.79" table:style-name="ce94">
            <text:p>25.018,79</text:p>
          </table:table-cell>
          <table:table-cell office:value-type="float" office:value="17515.46" table:style-name="ce92">
            <text:p>17.515,46</text:p>
          </table:table-cell>
          <table:table-cell table:style-name="ce101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5">
            <text:p>15</text:p>
          </table:table-cell>
          <table:table-cell office:value-type="string" table:style-name="ce91">
            <text:p>POLITICHE PER IL LAVORO E LA FORMAZIONE PROFESSIONAL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101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1">
            <text:p>AGRICOLTURA, POLITICHE AGROALIMENTARI E PESC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6">
            <text:p>17</text:p>
          </table:table-cell>
          <table:table-cell office:value-type="string" table:style-name="ce91">
            <text:p>ENERGIA E DIVERSIFICAZIONE DELLE FONTI ENERGETICH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30">
          <table:table-cell/>
          <table:table-cell office:value-type="float" office:value="18" table:style-name="ce86">
            <text:p>18</text:p>
          </table:table-cell>
          <table:table-cell office:value-type="string" table:style-name="ce102">
            <text:p>RELAZIONI CON LE ALTRE AUTONOMIE TERRITORIALI E LOCALI RELAZIONI CON LE ALTRE AUTONOMIE TERRITORIALI E LOCAL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2">
            <text:p>19</text:p>
          </table:table-cell>
          <table:table-cell office:value-type="string" table:style-name="ce91">
            <text:p>RELAZIONI INTERNAZIONAL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9">
            <text:p>20</text:p>
          </table:table-cell>
          <table:table-cell office:value-type="string" table:style-name="ce91">
            <text:p>FONDI E ACCANTONAMENTI</text:p>
          </table:table-cell>
          <table:table-cell office:value-type="float" office:value="11500" table:style-name="ce92">
            <text:p>11.50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8">
            <text:p>DEBITO PUBBLICO</text:p>
          </table:table-cell>
          <table:table-cell office:value-type="float" office:value="232008.55" table:style-name="ce92">
            <text:p>232.008,55</text:p>
          </table:table-cell>
          <table:table-cell office:value-type="float" office:value="122323.16" table:style-name="ce92">
            <text:p>122.323,16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0">
            <text:p>60</text:p>
          </table:table-cell>
          <table:table-cell office:value-type="string" table:style-name="ce103">
            <text:p>ANTICIPAZIONI FINANZIARIE</text:p>
          </table:table-cell>
          <table:table-cell office:value-type="float" office:value="300000" table:style-name="ce92">
            <text:p>300.00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5">
            <text:p>99</text:p>
          </table:table-cell>
          <table:table-cell office:value-type="string" table:style-name="ce103">
            <text:p>SERVIZI PER CONTO TERZI</text:p>
          </table:table-cell>
          <table:table-cell office:value-type="float" office:value="303793.71999999997" table:style-name="ce92">
            <text:p>303.793,72</text:p>
          </table:table-cell>
          <table:table-cell office:value-type="float" office:value="157814.21" table:style-name="ce92">
            <text:p>157.814,2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table:style-name="ce104"/>
          <table:table-cell table:style-name="ce5"/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7">
            <text:p>TOTALE</text:p>
          </table:table-cell>
          <table:covered-table-cell/>
          <table:table-cell office:value-type="float" office:value="1962527.68" table:style-name="ce105">
            <text:p>1.962.527,68</text:p>
          </table:table-cell>
          <table:table-cell office:value-type="float" office:value="1148455.67" table:style-name="ce106">
            <text:p>1.148.455,67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5" table:default-cell-style-name="ce5"/>
        <table:table-column table:style-name="co4" table:default-cell-style-name="ce6"/>
        <table:table-column table:style-name="co36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7" table:style-name="ce108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80150.64" table:style-name="ce16">
            <text:p>180.150,6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12153.74" table:style-name="ce16">
            <text:p>12.153,7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09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492352.12" table:style-name="ce16">
            <text:p>492.352,1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100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159295.10999999999" table:style-name="ce16">
            <text:p>159.295,1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97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22323.16" table:style-name="ce16">
            <text:p>122.323,1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99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4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10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24366.69" table:style-name="ce16">
            <text:p>24.366,6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1"/>
          <table:table-cell table:style-name="ce103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2"/>
          <table:table-cell office:value-type="string" table:style-name="ce113">
            <text:p>TOTALE</text:p>
          </table:table-cell>
          <table:table-cell office:value-type="float" office:value="990641.46" table:style-name="ce55">
            <text:p>990.641,4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7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7" table:style-name="ce108">
            <text:p>2017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2">
            <text:p>1</text:p>
          </table:table-cell>
          <table:table-cell office:value-type="string" table:style-name="ce91">
            <text:p>SERVIZI ISTITUZIONALI, GENERALI E DI GESTIONE</text:p>
          </table:table-cell>
          <table:table-cell office:value-type="float" office:value="12499.76" table:style-name="ce114">
            <text:p>12.499,7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5">
            <text:p>GIUSTIZI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5">
            <text:p>3</text:p>
          </table:table-cell>
          <table:table-cell office:value-type="string" table:style-name="ce91">
            <text:p>ORDINE PUBBLICO E SICUREZZ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1">
            <text:p>ISTRUZIONE E DIRITTO ALLO STUDI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1">
            <text:p>TUTELA E VALORIZZAZIONE DEI BENI E DELLE ATTIVITA' CULTURALI</text:p>
          </table:table-cell>
          <table:table-cell office:value-type="float" office:value="123646.25" table:style-name="ce114">
            <text:p>123.646,2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6">
            <text:p>6</text:p>
          </table:table-cell>
          <table:table-cell office:value-type="string" table:style-name="ce91">
            <text:p>POLITICHE GIOVANILI, SPORT E TEMPO LIBERO</text:p>
          </table:table-cell>
          <table:table-cell office:value-type="float" office:value="71257.210000000006" table:style-name="ce114">
            <text:p>71.257,2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7">
            <text:p>7</text:p>
          </table:table-cell>
          <table:table-cell office:value-type="string" table:style-name="ce98">
            <text:p>TURISM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9">
            <text:p>8</text:p>
          </table:table-cell>
          <table:table-cell office:value-type="string" table:style-name="ce91">
            <text:p>ASSETTO DEL TERRITORIO ED EDILIZIA ABITATIVA</text:p>
          </table:table-cell>
          <table:table-cell office:value-type="float" office:value="671.36" table:style-name="ce114">
            <text:p>671,3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1">
            <text:p>SVILUPPO SOSTENIBILE E TUTELA DEL TERRITORIO E DELL'AMBIENTE</text:p>
          </table:table-cell>
          <table:table-cell office:value-type="float" office:value="38503.94" table:style-name="ce114">
            <text:p>38.503,9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0">
            <text:p>10</text:p>
          </table:table-cell>
          <table:table-cell office:value-type="string" table:style-name="ce91">
            <text:p>TRASPORTI E DIRITTO ALLA MOBILITA'</text:p>
          </table:table-cell>
          <table:table-cell office:value-type="float" office:value="62468.74" table:style-name="ce114">
            <text:p>62.468,7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5">
            <text:p>11</text:p>
          </table:table-cell>
          <table:table-cell office:value-type="string" table:style-name="ce98">
            <text:p>SOCCORSO CIVILE</text:p>
          </table:table-cell>
          <table:table-cell office:value-type="float" office:value="4746.1099999999997" table:style-name="ce114">
            <text:p>4.746,1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1">
            <text:p>DIRITTI SOCIALI, POLITICHE SOCIALI E FAMIGLIA</text:p>
          </table:table-cell>
          <table:table-cell office:value-type="float" office:value="10869.93" table:style-name="ce114">
            <text:p>10.869,9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2">
            <text:p>13</text:p>
          </table:table-cell>
          <table:table-cell office:value-type="string" table:style-name="ce98">
            <text:p>TUTELA DELLA SALUT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5">
            <text:p>15</text:p>
          </table:table-cell>
          <table:table-cell office:value-type="string" table:style-name="ce91">
            <text:p>POLITICHE PER IL LAVORO E LA FORMAZIONE PROFESSIONAL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1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6">
            <text:p>17</text:p>
          </table:table-cell>
          <table:table-cell office:value-type="string" table:style-name="ce91">
            <text:p>ENERGIA E DIVERSIFICAZIONE DELLE FONTI ENERGETICH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4">
          <table:table-cell/>
          <table:table-cell office:value-type="float" office:value="18" table:style-name="ce86">
            <text:p>18</text:p>
          </table:table-cell>
          <table:table-cell office:value-type="string" table:style-name="ce102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2">
            <text:p>19</text:p>
          </table:table-cell>
          <table:table-cell office:value-type="string" table:style-name="ce91">
            <text:p>RELAZIONI INTERNAZION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9">
            <text:p>20</text:p>
          </table:table-cell>
          <table:table-cell office:value-type="string" table:style-name="ce91">
            <text:p>FONDI E ACCANTONAMENT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8">
            <text:p>DEBITO PUBBLIC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0">
            <text:p>60</text:p>
          </table:table-cell>
          <table:table-cell office:value-type="string" table:style-name="ce103">
            <text:p>ANTICIPAZIONI FINANZIARI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5">
            <text:p>99</text:p>
          </table:table-cell>
          <table:table-cell office:value-type="string" table:style-name="ce116">
            <text:p>SERVIZI PER CONTO TERZ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104"/>
          <table:table-cell table:style-name="ce116"/>
          <table:table-cell office:value-type="float" office:value="0" table:style-name="ce11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7">
            <text:p>TOTALE</text:p>
          </table:table-cell>
          <table:covered-table-cell/>
          <table:table-cell office:value-type="float" office:value="324663.3" table:style-name="ce118">
            <text:p>324.663,3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8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7" table:style-name="ce108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262353.18" table:style-name="ce16">
            <text:p>262.353,1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52810.36" table:style-name="ce16">
            <text:p>52.810,3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Altre spese in conto capitale</text:p>
          </table:table-cell>
          <table:table-cell office:value-type="float" office:value="9499.76" table:style-name="ce16">
            <text:p>9.499,7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6"/>
          <table:table-cell table:style-name="ce116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2"/>
          <table:table-cell office:value-type="string" table:style-name="ce53">
            <text:p>TOTALE</text:p>
          </table:table-cell>
          <table:table-cell office:value-type="float" office:value="324663.3" table:style-name="ce33">
            <text:p>324.663,3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2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7" table:style-name="ce108">
            <text:p>2017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Scuo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Strade</text:p>
          </table:table-cell>
          <table:table-cell office:value-type="float" office:value="54400" table:style-name="ce16">
            <text:p>54.4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Patrimonio comunale-Casa Contadina</text:p>
          </table:table-cell>
          <table:table-cell office:value-type="float" office:value="140000" table:style-name="ce16">
            <text:p>140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Sport e tempo libero</text:p>
          </table:table-cell>
          <table:table-cell office:value-type="float" office:value="70000" table:style-name="ce16">
            <text:p>70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5"/>
          <table:table-cell table:style-name="ce116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8">
            <text:p>TOTALE</text:p>
          </table:table-cell>
          <table:table-cell office:value-type="float" office:value="264400" table:style-name="ce55">
            <text:p>264.40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1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20"/>
        <table:table-column table:style-name="co42" table:default-cell-style-name="ce1"/>
        <table:table-column table:style-name="co18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19"/>
        <table:table-column table:style-name="co40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Equilibri 2017</text:span><text:span text:style-name="T4"/></text:p>
            <text:p/>
          </table:table-cell>
          <table:covered-table-cell table:number-columns-repeated="5"/>
          <table:table-cell table:style-name="ce119"/>
          <table:table-cell table:number-columns-repeated="16374" table:style-name="ce1"/>
        </table:table-row>
        <table:table-row table:style-name="ro37">
          <table:table-cell/>
          <table:table-cell table:number-columns-repeated="2" table:style-name="ce1"/>
          <table:table-cell table:style-name="ce120"/>
          <table:table-cell table:number-columns-repeated="5" table:style-name="ce1"/>
          <table:table-cell table:style-name="ce119"/>
          <table:table-cell table:number-columns-repeated="16374" table:style-name="ce1"/>
        </table:table-row>
        <table:table-row table:style-name="ro38">
          <table:table-cell/>
          <table:table-cell office:value-type="string" table:number-columns-spanned="9" table:number-rows-spanned="1" table:style-name="ce201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9">
          <table:table-cell/>
          <table:table-cell table:style-name="ce121"/>
          <table:table-cell table:style-name="ce1"/>
          <table:table-cell office:value-type="string" table:style-name="ce120">
            <text:p><text:s/></text:p>
          </table:table-cell>
          <table:table-cell table:number-columns-repeated="5" table:style-name="ce1"/>
          <table:table-cell table:style-name="ce122"/>
          <table:table-cell table:style-name="ce1"/>
          <table:table-cell office:value-type="float" office:value="16" table:style-name="ce123">
            <text:p>16,00</text:p>
          </table:table-cell>
          <table:table-cell office:value-type="float" office:value="6" table:style-name="ce123">
            <text:p>6,00</text:p>
          </table:table-cell>
          <table:table-cell table:number-columns-repeated="16371"/>
        </table:table-row>
        <table:table-row table:style-name="ro40"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style-name="ce128">
            <text:p>ENTRATA</text:p>
          </table:table-cell>
          <table:table-cell table:style-name="ce126"/>
          <table:table-cell table:style-name="ce129"/>
          <table:table-cell office:value-type="string" table:style-name="ce130">
            <text:p>SPESA</text:p>
          </table:table-cell>
          <table:table-cell table:style-name="ce131"/>
          <table:table-cell office:value-type="string" table:style-name="ce132">
            <text:p>DIFFERENZIALE</text:p>
          </table:table-cell>
          <table:table-cell table:number-columns-repeated="16374" table:style-name="ce124"/>
        </table:table-row>
        <table:table-row table:style-name="ro41">
          <table:table-cell table:style-name="ce133"/>
          <table:table-cell table:style-name="ce134"/>
          <table:table-cell table:style-name="ce135"/>
          <table:table-cell table:style-name="ce136"/>
          <table:table-cell office:value-type="float" office:value="2017" table:style-name="ce137">
            <text:p>2017</text:p>
          </table:table-cell>
          <table:table-cell table:style-name="ce135"/>
          <table:table-cell table:style-name="ce133"/>
          <table:table-cell office:value-type="float" office:value="2017" table:style-name="ce137">
            <text:p>2017</text:p>
          </table:table-cell>
          <table:table-cell table:style-name="ce138"/>
          <table:table-cell office:value-type="float" office:value="2017" table:style-name="ce137">
            <text:p>2017</text:p>
          </table:table-cell>
          <table:table-cell table:style-name="ce134"/>
          <table:table-cell table:number-columns-repeated="16373" table:style-name="ce133"/>
        </table:table-row>
        <table:table-row table:style-name="ro39">
          <table:table-cell/>
          <table:table-cell table:style-name="ce121"/>
          <table:table-cell table:style-name="ce139"/>
          <table:table-cell table:style-name="ce140"/>
          <table:table-cell table:style-name="ce141"/>
          <table:table-cell table:number-columns-repeated="2" table:style-name="ce1"/>
          <table:table-cell table:style-name="ce141"/>
          <table:table-cell table:style-name="ce1"/>
          <table:table-cell table:style-name="ce142"/>
          <table:table-cell table:number-columns-repeated="16374" table:style-name="ce1"/>
        </table:table-row>
        <table:table-row table:style-name="ro42">
          <table:table-cell/>
          <table:table-cell office:value-type="float" office:value="1" table:style-name="ce143">
            <text:p>1</text:p>
          </table:table-cell>
          <table:table-cell office:value-type="string" table:number-columns-spanned="2" table:number-rows-spanned="1" table:style-name="ce202">
            <text:p>Equilibrio della parte corrente (pareggio economico)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53">
            <text:p>UTILIZZO AVANZO</text:p>
          </table:table-cell>
          <table:table-cell office:value-type="float" office:value="0" table:style-name="ce154">
            <text:p>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53">
            <text:p>FPV SPESE CORRENTI</text:p>
          </table:table-cell>
          <table:table-cell office:value-type="float" office:value="9581.7000000000007" table:style-name="ce154">
            <text:p>9.581,7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1" table:style-name="ce140">
            <text:p>1</text:p>
          </table:table-cell>
          <table:table-cell office:value-type="float" office:value="908785.53" table:style-name="ce154">
            <text:p>908.785,53</text:p>
          </table:table-cell>
          <table:table-cell table:style-name="ce155"/>
          <table:table-cell office:value-type="float" office:value="1" table:style-name="ce120">
            <text:p>1</text:p>
          </table:table-cell>
          <table:table-cell office:value-type="float" office:value="990641.46" table:style-name="ce154">
            <text:p>990.641,46</text:p>
          </table:table-cell>
          <table:table-cell table:style-name="ce155"/>
          <table:table-cell table:style-name="ce156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2" table:style-name="ce140">
            <text:p>2</text:p>
          </table:table-cell>
          <table:table-cell office:value-type="float" office:value="23979.32" table:style-name="ce154">
            <text:p>23.979,32</text:p>
          </table:table-cell>
          <table:table-cell table:style-name="ce155"/>
          <table:table-cell office:value-type="float" office:value="4" table:style-name="ce120">
            <text:p>4</text:p>
          </table:table-cell>
          <table:table-cell office:value-type="float" office:value="107314.46" table:style-name="ce154">
            <text:p>107.314,46</text:p>
          </table:table-cell>
          <table:table-cell table:style-name="ce155"/>
          <table:table-cell table:style-name="ce156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3" table:style-name="ce140">
            <text:p>3</text:p>
          </table:table-cell>
          <table:table-cell office:value-type="float" office:value="190679.25" table:style-name="ce157">
            <text:p>190.679,25</text:p>
          </table:table-cell>
          <table:table-cell table:style-name="ce158"/>
          <table:table-cell office:value-type="string" table:style-name="ce159">
            <text:p>FPV</text:p>
          </table:table-cell>
          <table:table-cell office:value-type="float" office:value="9256.9599999999991" table:style-name="ce160">
            <text:p>9.256,96</text:p>
          </table:table-cell>
          <table:table-cell table:style-name="ce158"/>
          <table:table-cell table:style-name="ce161"/>
          <table:table-cell table:number-columns-repeated="16374" table:style-name="ce1"/>
        </table:table-row>
        <table:table-row table:style-name="ro43">
          <table:table-cell table:style-name="ce162"/>
          <table:table-cell table:style-name="ce163"/>
          <table:table-cell table:style-name="ce164"/>
          <table:table-cell office:value-type="string" table:style-name="ce165">
            <text:p>TOTALE</text:p>
          </table:table-cell>
          <table:table-cell office:value-type="float" office:value="1133025.8" table:style-name="ce166">
            <text:p>1.133.025,80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1107212.8799999999" table:style-name="ce166">
            <text:p>1.107.212,88</text:p>
          </table:table-cell>
          <table:table-cell table:style-name="ce167"/>
          <table:table-cell office:value-type="float" office:value="25812.92" table:style-name="ce169">
            <text:p>25.812,92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6"/>
          <table:table-cell table:number-columns-repeated="16374" table:style-name="ce162"/>
        </table:table-row>
        <table:table-row table:style-name="ro39">
          <table:table-cell table:style-name="ce177"/>
          <table:table-cell table:style-name="ce178"/>
          <table:table-cell table:style-name="ce179"/>
          <table:table-cell table:style-name="ce172"/>
          <table:table-cell table:style-name="ce180"/>
          <table:table-cell table:number-columns-repeated="2" table:style-name="ce177"/>
          <table:table-cell table:style-name="ce180"/>
          <table:table-cell table:style-name="ce181"/>
          <table:table-cell table:style-name="ce182"/>
          <table:table-cell table:number-columns-repeated="16374" table:style-name="ce177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82"/>
          <table:table-cell table:number-columns-repeated="16374"/>
        </table:table-row>
        <table:table-row table:style-name="ro39">
          <table:table-cell/>
          <table:table-cell office:value-type="float" office:value="2" table:style-name="ce143">
            <text:p>2</text:p>
          </table:table-cell>
          <table:table-cell office:value-type="string" table:number-columns-spanned="2" table:number-rows-spanned="1" table:style-name="ce203">
            <text:p>Equilibrio della parte investimenti</text:p>
          </table:table-cell>
          <table:covered-table-cell/>
          <table:table-cell table:style-name="ce144"/>
          <table:table-cell table:number-columns-repeated="2" table:style-name="ce1"/>
          <table:table-cell office:value-type="string" table:style-name="ce144">
            <text:p><text:s/></text:p>
          </table:table-cell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</text:p>
          </table:table-cell>
          <table:table-cell office:value-type="float" office:value="49300" table:style-name="ce154">
            <text:p>49.30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IN CONTO CAPITALE</text:p>
          </table:table-cell>
          <table:table-cell office:value-type="float" office:value="90656" table:style-name="ce154">
            <text:p>90.656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/>
          <table:table-cell table:style-name="ce143"/>
          <table:table-cell table:style-name="ce139"/>
          <table:table-cell office:value-type="float" office:value="4" table:style-name="ce140">
            <text:p>4</text:p>
          </table:table-cell>
          <table:table-cell office:value-type="float" office:value="233861.59" table:style-name="ce154">
            <text:p>233.861,59</text:p>
          </table:table-cell>
          <table:table-cell table:style-name="ce155"/>
          <table:table-cell office:value-type="float" office:value="2" table:style-name="ce120">
            <text:p>2</text:p>
          </table:table-cell>
          <table:table-cell office:value-type="float" office:value="324663.3" table:style-name="ce154">
            <text:p>324.663,30</text:p>
          </table:table-cell>
          <table:table-cell table:style-name="ce155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5" table:style-name="ce140">
            <text:p>5</text:p>
          </table:table-cell>
          <table:table-cell office:value-type="float" office:value="61131.839999999997" table:style-name="ce154">
            <text:p>61.131,84</text:p>
          </table:table-cell>
          <table:table-cell table:style-name="ce155"/>
          <table:table-cell office:value-type="float" office:value="3" table:style-name="ce120">
            <text:p>3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83"/>
          <table:table-cell office:value-type="float" office:value="6" table:style-name="ce184">
            <text:p>6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office:value-type="string" table:style-name="ce159">
            <text:p>FPV</text:p>
          </table:table-cell>
          <table:table-cell office:value-type="float" office:value="94843.5" table:style-name="ce160">
            <text:p>94.843,50</text:p>
          </table:table-cell>
          <table:table-cell table:style-name="ce158"/>
          <table:table-cell table:style-name="ce161"/>
          <table:table-cell table:number-columns-repeated="16374"/>
        </table:table-row>
        <table:table-row table:style-name="ro43">
          <table:table-cell table:style-name="ce162"/>
          <table:table-cell table:style-name="ce143"/>
          <table:table-cell table:style-name="ce185"/>
          <table:table-cell office:value-type="string" table:style-name="ce186">
            <text:p>TOTALE</text:p>
          </table:table-cell>
          <table:table-cell office:value-type="float" office:value="434949.43" table:style-name="ce166">
            <text:p>434.949,43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419506.8" table:style-name="ce166">
            <text:p>419.506,80</text:p>
          </table:table-cell>
          <table:table-cell table:style-name="ce167"/>
          <table:table-cell office:value-type="float" office:value="15442.63" table:style-name="ce169">
            <text:p>15.442,63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87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56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56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6"/>
          <table:table-cell table:number-columns-repeated="16374" table:style-name="ce162"/>
        </table:table-row>
        <table:table-row table:style-name="ro45">
          <table:table-cell table:style-name="ce162"/>
          <table:table-cell office:value-type="float" office:value="3" table:style-name="ce143">
            <text:p>3</text:p>
          </table:table-cell>
          <table:table-cell office:value-type="string" table:number-columns-spanned="2" table:number-rows-spanned="1" table:style-name="ce202">
            <text:p>Movimento fondi - Anticipazione di cassa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83"/>
          <table:table-cell office:value-type="float" office:value="7" table:style-name="ce184">
            <text:p>7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office:value-type="float" office:value="5" table:style-name="ce159">
            <text:p>5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table:style-name="ce161"/>
          <table:table-cell table:number-columns-repeated="16374" table:style-name="ce162"/>
        </table:table-row>
        <table:table-row table:style-name="ro43">
          <table:table-cell table:style-name="ce162"/>
          <table:table-cell table:style-name="ce187"/>
          <table:table-cell table:style-name="ce185"/>
          <table:table-cell office:value-type="string" table:style-name="ce186">
            <text:p>TOTALE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office:value-type="float" office:value="0" table:style-name="ce169">
            <text:p>0,00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88"/>
          <table:table-cell table:number-columns-repeated="16374" table:style-name="ce162"/>
        </table:table-row>
        <table:table-row table:number-rows-repeated="2"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office:value-type="float" office:value="4" table:style-name="ce143">
            <text:p>4</text:p>
          </table:table-cell>
          <table:table-cell office:value-type="string" table:number-columns-spanned="2" table:number-rows-spanned="1" table:style-name="ce203">
            <text:p>Equilibrio delle partite di giro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83"/>
          <table:table-cell office:value-type="float" office:value="9" table:style-name="ce184">
            <text:p>9</text:p>
          </table:table-cell>
          <table:table-cell office:value-type="float" office:value="157814.21" table:style-name="ce157">
            <text:p>157.814,21</text:p>
          </table:table-cell>
          <table:table-cell table:style-name="ce158"/>
          <table:table-cell office:value-type="float" office:value="7" table:style-name="ce159">
            <text:p>7</text:p>
          </table:table-cell>
          <table:table-cell office:value-type="float" office:value="157814.21" table:style-name="ce157">
            <text:p>157.814,21</text:p>
          </table:table-cell>
          <table:table-cell table:style-name="ce158"/>
          <table:table-cell table:style-name="ce161"/>
          <table:table-cell table:number-columns-repeated="16374"/>
        </table:table-row>
        <table:table-row table:style-name="ro43">
          <table:table-cell table:style-name="ce162"/>
          <table:table-cell table:style-name="ce143"/>
          <table:table-cell table:style-name="ce185"/>
          <table:table-cell office:value-type="string" table:style-name="ce186">
            <text:p>TOTALE</text:p>
          </table:table-cell>
          <table:table-cell office:value-type="float" office:value="157814.21" table:style-name="ce166">
            <text:p>157.814,21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157814.21" table:style-name="ce166">
            <text:p>157.814,21</text:p>
          </table:table-cell>
          <table:table-cell table:style-name="ce167"/>
          <table:table-cell office:value-type="float" office:value="0" table:style-name="ce169">
            <text:p>0,00</text:p>
          </table:table-cell>
          <table:table-cell table:number-columns-repeated="16374" table:style-name="ce162"/>
        </table:table-row>
        <table:table-row table:style-name="ro39">
          <table:table-cell/>
          <table:table-cell table:style-name="ce187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number-rows-repeated="2"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office:value-type="float" office:value="5" table:style-name="ce143">
            <text:p>5</text:p>
          </table:table-cell>
          <table:table-cell office:value-type="string" table:number-columns-spanned="2" table:number-rows-spanned="1" table:style-name="ce203">
            <text:p>Pareggio finanziario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 PARTE CORRENTE</text:p>
          </table:table-cell>
          <table:table-cell office:value-type="float" office:value="0" table:style-name="ce189">
            <text:p>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 PARTE CAPITALE</text:p>
          </table:table-cell>
          <table:table-cell office:value-type="float" office:value="49300" table:style-name="ce189">
            <text:p>49.30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CORRENTI</text:p>
          </table:table-cell>
          <table:table-cell office:value-type="float" office:value="9581.7000000000007" table:style-name="ce189">
            <text:p>9.581,7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IN CONTO CAPITALE</text:p>
          </table:table-cell>
          <table:table-cell office:value-type="float" office:value="90656" table:style-name="ce189">
            <text:p>90.656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1" table:style-name="ce140">
            <text:p>1</text:p>
          </table:table-cell>
          <table:table-cell office:value-type="float" office:value="908785.53" table:style-name="ce189">
            <text:p>908.785,53</text:p>
          </table:table-cell>
          <table:table-cell table:style-name="ce155"/>
          <table:table-cell office:value-type="float" office:value="1" table:style-name="ce120">
            <text:p>1</text:p>
          </table:table-cell>
          <table:table-cell office:value-type="float" office:value="990641.46" table:style-name="ce189">
            <text:p>990.641,46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2" table:style-name="ce140">
            <text:p>2</text:p>
          </table:table-cell>
          <table:table-cell office:value-type="float" office:value="23979.32" table:style-name="ce189">
            <text:p>23.979,32</text:p>
          </table:table-cell>
          <table:table-cell table:style-name="ce155"/>
          <table:table-cell office:value-type="float" office:value="2" table:style-name="ce120">
            <text:p>2</text:p>
          </table:table-cell>
          <table:table-cell office:value-type="float" office:value="324663.3" table:style-name="ce189">
            <text:p>324.663,30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3" table:style-name="ce140">
            <text:p>3</text:p>
          </table:table-cell>
          <table:table-cell office:value-type="float" office:value="190679.25" table:style-name="ce189">
            <text:p>190.679,25</text:p>
          </table:table-cell>
          <table:table-cell table:style-name="ce155"/>
          <table:table-cell office:value-type="float" office:value="3" table:style-name="ce120">
            <text:p>3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4" table:style-name="ce140">
            <text:p>4</text:p>
          </table:table-cell>
          <table:table-cell office:value-type="float" office:value="233861.59" table:style-name="ce189">
            <text:p>233.861,59</text:p>
          </table:table-cell>
          <table:table-cell table:style-name="ce155"/>
          <table:table-cell office:value-type="float" office:value="4" table:style-name="ce120">
            <text:p>4</text:p>
          </table:table-cell>
          <table:table-cell office:value-type="float" office:value="107314.46" table:style-name="ce189">
            <text:p>107.314,46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5" table:style-name="ce140">
            <text:p>5</text:p>
          </table:table-cell>
          <table:table-cell office:value-type="float" office:value="61131.839999999997" table:style-name="ce189">
            <text:p>61.131,84</text:p>
          </table:table-cell>
          <table:table-cell table:style-name="ce155"/>
          <table:table-cell office:value-type="float" office:value="5" table:style-name="ce120">
            <text:p>5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45"/>
          <table:table-cell table:style-name="ce1"/>
          <table:table-cell table:number-columns-repeated="2" table:style-name="ce123"/>
          <table:table-cell table:number-columns-repeated="1637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6" table:style-name="ce140">
            <text:p>6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office:value-type="float" office:value="7" table:style-name="ce120">
            <text:p>7</text:p>
          </table:table-cell>
          <table:table-cell office:value-type="float" office:value="157814.21" table:style-name="ce189">
            <text:p>157.814,21</text:p>
          </table:table-cell>
          <table:table-cell table:style-name="ce155"/>
          <table:table-cell table:style-name="ce145"/>
          <table:table-cell table:style-name="ce1"/>
          <table:table-cell table:number-columns-repeated="2" table:style-name="ce123"/>
          <table:table-cell table:number-columns-repeated="1637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7" table:style-name="ce140">
            <text:p>7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20"/>
          <table:table-cell table:style-name="ce190"/>
          <table:table-cell table:style-name="ce19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9" table:style-name="ce140">
            <text:p>9</text:p>
          </table:table-cell>
          <table:table-cell office:value-type="float" office:value="157814.21" table:style-name="ce189">
            <text:p>157.814,21</text:p>
          </table:table-cell>
          <table:table-cell table:style-name="ce155"/>
          <table:table-cell table:style-name="ce120"/>
          <table:table-cell table:style-name="ce190"/>
          <table:table-cell table:style-name="ce19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83"/>
          <table:table-cell table:style-name="ce184"/>
          <table:table-cell table:style-name="ce160"/>
          <table:table-cell table:style-name="ce155"/>
          <table:table-cell office:value-type="string" table:style-name="ce120">
            <text:p>FPV</text:p>
          </table:table-cell>
          <table:table-cell office:value-type="float" office:value="104100.46" table:style-name="ce192">
            <text:p>104.100,46</text:p>
          </table:table-cell>
          <table:table-cell table:style-name="ce191"/>
          <table:table-cell table:style-name="ce161"/>
          <table:table-cell table:number-columns-repeated="16374" table:style-name="ce1"/>
        </table:table-row>
        <table:table-row table:style-name="ro43">
          <table:table-cell table:style-name="ce162"/>
          <table:table-cell table:style-name="ce163"/>
          <table:table-cell table:style-name="ce185"/>
          <table:table-cell office:value-type="string" table:style-name="ce186">
            <text:p>TOTALE</text:p>
          </table:table-cell>
          <table:table-cell office:value-type="float" office:value="1725789.44" table:style-name="ce166">
            <text:p>1.725.789,44</text:p>
          </table:table-cell>
          <table:table-cell table:style-name="ce193"/>
          <table:table-cell office:value-type="string" table:style-name="ce165">
            <text:p>TOTALE</text:p>
          </table:table-cell>
          <table:table-cell office:value-type="float" office:value="1684533.89" table:style-name="ce194">
            <text:p>1.684.533,89</text:p>
          </table:table-cell>
          <table:table-cell table:style-name="ce193"/>
          <table:table-cell office:value-type="float" office:value="41255.550000000003" table:style-name="ce195">
            <text:p>41.255,55</text:p>
          </table:table-cell>
          <table:table-cell table:number-columns-repeated="16374" table:style-name="ce162"/>
        </table:table-row>
        <table:table-row table:style-name="ro39">
          <table:table-cell/>
          <table:table-cell table:style-name="ce143"/>
          <table:table-cell table:style-name="ce1"/>
          <table:table-cell table:style-name="ce120"/>
          <table:table-cell table:number-columns-repeated="5" table:style-name="ce1"/>
          <table:table-cell table:style-name="ce196"/>
          <table:table-cell table:number-columns-repeated="16374"/>
        </table:table-row>
        <table:table-row table:style-name="ro39">
          <table:table-cell/>
          <table:table-cell table:style-name="ce197"/>
          <table:table-cell table:style-name="ce198"/>
          <table:table-cell table:style-name="ce199"/>
          <table:table-cell table:number-columns-repeated="5" table:style-name="ce198"/>
          <table:table-cell table:style-name="ce200"/>
          <table:table-cell table:number-columns-repeated="16374"/>
        </table:table-row>
        <table:table-row table:number-rows-repeated="1048510" table:style-name="ro39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4" table:default-cell-style-name="ce1"/>
        <table:table-column table:style-name="co4" table:number-columns-repeated="7" table:default-cell-style-name="ce1"/>
        <table:table-column table:style-name="co37" table:number-columns-repeated="1015" table:default-cell-style-name="ce1"/>
        <table:table-column table:style-name="co6" table:number-columns-repeated="15360" table:default-cell-style-name="ce1"/>
        <table:table-row table:style-name="ro46">
          <table:table-cell/>
          <table:table-cell table:style-name="ce1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204"/>
          <table:table-cell office:value-type="float" office:value="2015" table:style-name="ce205">
            <text:p>2015</text:p>
          </table:table-cell>
          <table:table-cell office:value-type="float" office:value="2016" table:style-name="ce206">
            <text:p>2016</text:p>
          </table:table-cell>
          <table:table-cell office:value-type="float" office:value="2017" table:style-name="ce206">
            <text:p>2017</text:p>
          </table:table-cell>
          <table:table-cell office:value-type="float" office:value="2018" table:style-name="ce206">
            <text:p>2018</text:p>
          </table:table-cell>
          <table:table-cell office:value-type="float" office:value="2019" table:style-name="ce207">
            <text:p>2019</text:p>
          </table:table-cell>
          <table:table-cell table:number-columns-repeated="16377"/>
        </table:table-row>
        <table:table-row table:style-name="ro33">
          <table:table-cell/>
          <table:table-cell table:number-columns-repeated="2" table:style-name="ce204"/>
          <table:table-cell table:number-columns-repeated="3" table:style-name="ce208"/>
          <table:table-cell table:style-name="ce209"/>
          <table:table-cell table:number-columns-repeated="16377"/>
        </table:table-row>
        <table:table-row table:style-name="ro33">
          <table:table-cell/>
          <table:table-cell office:value-type="string" table:style-name="ce204">
            <text:p>DEBITO RESIDUO INIZIALE</text:p>
          </table:table-cell>
          <table:table-cell office:value-type="currency" office:value="2843127" table:style-name="ce210">
            <text:p>€ 2.843.127,00</text:p>
          </table:table-cell>
          <table:table-cell office:value-type="currency" office:value="2837678" table:style-name="ce211">
            <text:p>€ 2.837.678,00</text:p>
          </table:table-cell>
          <table:table-cell office:value-type="currency" office:value="2735792" table:style-name="ce211">
            <text:p>€ 2.735.792,00</text:p>
          </table:table-cell>
          <table:table-cell office:value-type="currency" office:value="2628478" table:style-name="ce211">
            <text:p>€ 2.628.478,00</text:p>
          </table:table-cell>
          <table:table-cell office:value-type="currency" office:value="2521078" table:style-name="ce212">
            <text:p>€ 2.521.078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NUOVI PRESTITI</text:p>
          </table:table-cell>
          <table:table-cell office:value-type="currency" office:value="91200" table:style-name="ce210">
            <text:p>€ 91.20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2">
            <text:p>€ 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RIMBORSO PRESTITI</text:p>
          </table:table-cell>
          <table:table-cell office:value-type="currency" office:value="96649" table:style-name="ce210">
            <text:p>€ 96.649,00</text:p>
          </table:table-cell>
          <table:table-cell office:value-type="currency" office:value="101886" table:style-name="ce211">
            <text:p>€ 101.886,00</text:p>
          </table:table-cell>
          <table:table-cell office:value-type="currency" office:value="107314" table:style-name="ce211">
            <text:p>€ 107.314,00</text:p>
          </table:table-cell>
          <table:table-cell office:value-type="currency" office:value="107400" table:style-name="ce211">
            <text:p>€ 107.400,00</text:p>
          </table:table-cell>
          <table:table-cell office:value-type="currency" office:value="109400" table:style-name="ce212">
            <text:p>€ 109.40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ESTINZIONI ANTICIPATE</text:p>
          </table:table-cell>
          <table:table-cell office:value-type="currency" office:value="0" table:style-name="ce210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2">
            <text:p>€ 0,00</text:p>
          </table:table-cell>
          <table:table-cell table:number-columns-repeated="16377"/>
        </table:table-row>
        <table:table-row table:style-name="ro33">
          <table:table-cell table:style-name="ce213"/>
          <table:table-cell office:value-type="string" table:style-name="ce214">
            <text:p>TOTALE DEBITO AL 31/12</text:p>
          </table:table-cell>
          <table:table-cell office:value-type="currency" office:value="2837678" table:style-name="ce215">
            <text:p>€ 2.837.678,00</text:p>
          </table:table-cell>
          <table:table-cell office:value-type="currency" office:value="2735792" table:style-name="ce216">
            <text:p>€ 2.735.792,00</text:p>
          </table:table-cell>
          <table:table-cell office:value-type="currency" office:value="2628478" table:style-name="ce216">
            <text:p>€ 2.628.478,00</text:p>
          </table:table-cell>
          <table:table-cell office:value-type="currency" office:value="2521078" table:style-name="ce216">
            <text:p>€ 2.521.078,00</text:p>
          </table:table-cell>
          <table:table-cell office:value-type="currency" office:value="2411678" table:style-name="ce217">
            <text:p>€ 2.411.678,00</text:p>
          </table:table-cell>
          <table:table-cell table:number-columns-repeated="16377" table:style-name="ce213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3">
          <table:table-cell table:number-columns-repeated="16384"/>
        </table:table-row>
        <table:table-row table:style-name="ro3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uelli</meta:initial-creator>
    <dc:creator>Marcello Pintossi</dc:creator>
    <meta:creation-date>2009-04-16T11:32:48Z</meta:creation-date>
    <dc:date>2018-05-25T09:04:31Z</dc:date>
    <meta:print-date>2018-05-25T07:39:55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7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7 IMPEGN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7 IMPEGN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7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