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00"/>
    </style:style>
    <style:style style:name="ce35" style:family="table-cell" style:parent-style-name="Default" style:data-style-name="N0">
      <style:table-cell-properties fo:border="thin solid #000000" fo:background-color="#FFFF00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9.26041666666667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34.25pt" style:use-optimal-row-height="false" fo:break-before="auto"/>
    </style:style>
    <style:style style:name="ro9" style:family="table-row">
      <style:table-row-properties style:row-height="135.75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29.7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38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28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number-columns-repeated="6" table:default-cell-style-name="ce1" table:visibility="collapse"/>
        <table:table-column table:style-name="co11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0">
            <text:p>D.Lgs. 33/2013 art. 35 c.1 e 2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office:value-type="string" table:number-columns-spanned="5" table:number-rows-spanned="1" table:style-name="ce41">
            <text:p>Se istanza di parte</text:p>
          </table:table-cell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office:value-type="string" table:style-name="ce9">
            <text:p>DENOMINAZIONE PROCEDIMENTO (BREVE DESCRIZIONE)</text:p>
          </table:table-cell>
          <table:table-cell office:value-type="string" table:style-name="ce9">
            <text:p>RIFERIMENTI NORMATIVI</text:p>
          </table:table-cell>
          <table:table-cell office:value-type="string" table:style-name="ce9">
            <text:p>UNITÀ ORGANIZZATIVA/SETTORE RESPONSABILE DELL'ISTRUTTORIA</text:p>
            <text:p>(LINK)</text:p>
          </table:table-cell>
          <table:table-cell office:value-type="string" table:style-name="ce10">
            <text:p>UFFICIO RESPONSABILE DEL DELL'ISTRUTTORIA - NOME DEL RESPONSABILE RECAPITO TELEFONICO - MAIL</text:p>
          </table:table-cell>
          <table:table-cell office:value-type="string" table:style-name="ce9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9">
            <text:p>MODALITÀ PER OTTENERE LE INFORMAZIONI RELATIVE AI PROCEDIMENTI IN CORSO CHE <text:s/>RIGUARDANO IL CITTADINO</text:p>
          </table:table-cell>
          <table:table-cell office:value-type="string" table:style-name="ce9">
            <text:p>TEMPI DI LEGGE CONCLUSIONE DEL PROCEDIMENTO<text:s/></text:p>
          </table:table-cell>
          <table:table-cell office:value-type="string" table:style-name="ce9">
            <text:p>EVENTUALE OPERATIVITA' DI SILENZIO-ASSENSO, SILENZIO-DINIEGO, DIA, SCIA ECC.</text:p>
          </table:table-cell>
          <table:table-cell office:value-type="string" table:style-name="ce9">
            <text:p>STRUMENTI DI TUTELA, AMMINISTRATIVA E GIURISDIZIONALE A FAVORE DELL'INTERESSATO<text:s/></text:p>
          </table:table-cell>
          <table:table-cell office:value-type="string" table:style-name="ce9">
            <text:p>EVENTUALE <text:s/>LINK DI ACCESSO AL SERVIZIO ON LINE<text:s/></text:p>
          </table:table-cell>
          <table:table-cell office:value-type="string" table:style-name="ce9">
            <text:p>MODALITÀ PER L'EFFETTUAZIONE DEI PAGAMENTI EVENTUALMENTE NECESSARI<text:s/></text:p>
          </table:table-cell>
          <table:table-cell table:style-name="ce11"/>
          <table:table-cell office:value-type="string" table:style-name="ce12">
            <text:p>MODALITÀ DI AVVIO DEL PROCEDIMENTO</text:p>
            <text:p>(UFFICIO/DI PARTE)</text:p>
          </table:table-cell>
          <table:table-cell office:value-type="string" table:style-name="ce13">
            <text:p>  IL NOME DEL SOGGETTO, OVE DISPONIBILE, <text:s/>A CUI È ATTRIBUITO IN CASO DI INERZIA IL POTERE SOSTITUTIVO - RECAPITO TELEFONICO - MAIL</text:p>
          </table:table-cell>
          <table:table-cell office:value-type="string" table:style-name="ce13">
            <text:p>MODALITÀ DI ATTIVAZIONE DI ATTIVARE TALE POTERE</text:p>
          </table:table-cell>
          <table:table-cell office:value-type="string" table:style-name="ce13">
            <text:p>MODULISTICA PREVISTA PER LA PRESENTAZIONE DELL'ISTANZA DI PARTE<text:s/></text:p>
          </table:table-cell>
          <table:table-cell office:value-type="string" table:style-name="ce13">
            <text:p>DENOMINAZIONE UFFICIO CUI INOLTARE LA RICHIESTA DI INFORMAZIONI - ORARI - RECAPITO TELEFONICO - MAIL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59" table:style-name="ce18"/>
        </table:table-row>
        <table:table-row table:style-name="ro3">
          <table:table-cell office:value-type="string" table:style-name="ce20">
            <text:p>Cancellazioni per emigrazione ad altro Comune</text:p>
          </table:table-cell>
          <table:table-cell office:value-type="string" table:style-name="ce21">
            <text:p>DPR n. 223 30.5.1989, Legge n. 1228/1954, Circolare Ministero dell'Interno n. 9 del 27.04.2012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2 giorni lavorativi dalla ricezione della pratica dall'altro Comune</text:p>
          </table:table-cell>
          <table:table-cell table:style-name="ce21"/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D'ufficio, su attivazione di altro Comune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ancellazioni per irreperibilità</text:p>
          </table:table-cell>
          <table:table-cell office:value-type="string" table:style-name="ce21">
            <text:p>Legge n. 1228/1954, DPR n. 223/1989, Legge n. 5/2012, circolari ministeriali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83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Un anno dall'avvio del procedimento</text:p>
          </table:table-cell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Su segnalazione di uffici pubblici o privati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7"/>
          <table:table-cell table:style-name="ce24"/>
          <table:table-cell table:number-columns-repeated="239" table:style-name="ce26"/>
          <table:table-cell table:number-columns-repeated="16128"/>
        </table:table-row>
        <table:table-row table:style-name="ro5">
          <table:table-cell office:value-type="string" table:style-name="ce20">
            <text:p>Cancellazioni di stranieri per mancato rinnovo della dichiarazione di dimora abituale</text:p>
          </table:table-cell>
          <table:table-cell office:value-type="string" table:style-name="ce21">
            <text:p>Legge n. 5/2012, Legge n. 94/2009, DPR n. 223/1989, Legge 1228/1954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4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30 giorni dalla ricezione dell'invito a rendere la prescritta dichiarazione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D'ufficio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6">
          <table:table-cell office:value-type="string" table:style-name="ce20">
            <text:p>Cancellazioni di stranieri per trasferimento di residenza all'estero</text:p>
          </table:table-cell>
          <table:table-cell office:value-type="string" table:style-name="ce21">
            <text:p>DPR n. 223/1989, Legge n. 5/2012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2 giorni lavorativi, con conferma o eventuale annullamento entro 45 giorni</text:p>
          </table:table-cell>
          <table:table-cell table:style-name="ce21"/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Iscrizioni all'Anagrafe della Popolazione Residente</text:p>
          </table:table-cell>
          <table:table-cell office:value-type="string" table:style-name="ce21">
            <text:p>Legge n. 1228/1954, DPR n. 223/1989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1">
            <text:p>Sì, trascorsi 45 giorni dalla dichiarazione di residenza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ambio di abitazione all’interno del Comune</text:p>
          </table:table-cell>
          <table:table-cell office:value-type="string" table:style-name="ce21">
            <text:p>Legge n. 1228/1954, DPR n. 223/1989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1">
            <text:p>Sì, trascorsi 45 giorni dalla dichiarazione di residenza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Di parte <text:s text:c="1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Rinnovo della dichiarazione di dimora abituale per stranieri</text:p>
          </table:table-cell>
          <table:table-cell office:value-type="string" table:style-name="ce21">
            <text:p>DPR n. 223/1989, D.Lgs n. 30/2007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Rettifiche delle generalità richieste da stranieri</text:p>
          </table:table-cell>
          <table:table-cell office:value-type="string" table:style-name="ce21">
            <text:p>DPR n. 223/1989, DM 18.12.2000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Rilascio certificazioni anagrafiche richieste allo sportello</text:p>
          </table:table-cell>
          <table:table-cell office:value-type="string" table:style-name="ce21">
            <text:p>DPR n. 223/1989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Autenticazione di copie, foto e sottoscrizioni</text:p>
          </table:table-cell>
          <table:table-cell office:value-type="string" table:style-name="ce21">
            <text:p>DPR n. 445/2000 e leggi speciali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text:s text:c="7"/>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Rilascio certificazioni anagrafiche senza ricerca d'archivio</text:p>
          </table:table-cell>
          <table:table-cell office:value-type="string" table:style-name="ce21">
            <text:p>DPR n. 223/1989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Rilascio certificazioni anagrafiche storiche con ricerca d'archivio</text:p>
          </table:table-cell>
          <table:table-cell office:value-type="string" table:style-name="ce21">
            <text:p>DPR n. 223/1990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onferma dati anagrafici autocertificati richiesti da enti e privati</text:p>
          </table:table-cell>
          <table:table-cell office:value-type="string" table:style-name="ce21">
            <text:p>DPR n. 223/1989, DPR 445/2000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Iscrizione nello schedario della popolazione temporanea</text:p>
          </table:table-cell>
          <table:table-cell office:value-type="string" table:style-name="ce21">
            <text:p>DPR n. 223/1989, D.Lgs. n. 30/2007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Costituzione o cessazione della convivenza di fatto</text:p>
          </table:table-cell>
          <table:table-cell office:value-type="string" table:style-name="ce21">
            <text:p>DPR n. 223/1989, Legge n. 76/2016, DM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Registrazione in anagrafe del contratto di convivenza sottoscritto da parte di una coppia di fatto<text:s/></text:p>
          </table:table-cell>
          <table:table-cell office:value-type="string" table:style-name="ce21">
            <text:p>DPR n. 223/1989, Legge n. 76/2016, DM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Rilascio e proroga della carta d’identità cartacea</text:p>
          </table:table-cell>
          <table:table-cell office:value-type="string" table:style-name="ce21">
            <text:p>TULPS n. 773/1931, circolari ministeriali<text:s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2">
            <text:p>Immediat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Istanza di parte (verbale) <text:s text:c="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5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Prenotazione, inserimento della richiesta ed eventuale consegna della Carta d'identità Elettronica</text:p>
          </table:table-cell>
          <table:table-cell office:value-type="string" table:style-name="ce21">
            <text:p>TULPS n. 773/1931, circolari ministeriali<text:s text:c="2"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La carta d'identità elettronica è spedita direttamente all'indirizzo di residenza, ad altro domicilio o consegnata al Comune in 6 giorni lavorativi dal Poligrafico/Zecca dello Stat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Istanza di parte (verbale) o prenotazione <text:s text:c="6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5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13">
          <table:table-cell office:value-type="string" table:style-name="ce20">
            <text:p>Richiesta nulla osta per l'emissione di carta d'identità (cartacea o elettronica) a cittadino non residente</text:p>
          </table:table-cell>
          <table:table-cell office:value-type="string" table:style-name="ce21">
            <text:p>TULPS n. 773/1931, circolari ministeriali<text:s text:c="2"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Istanza di parte <text:s text:c="33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5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Rilascio nulla osta per l'emissione di carta d'identità (cartacea o elettronica) a cittadino domiciliato in altro Comune o iscritto all'AIRE</text:p>
          </table:table-cell>
          <table:table-cell office:value-type="string" table:style-name="ce21">
            <text:p>TULPS n. 773/1931, circolari ministeriali<text:s text:c="2"/></text:p>
          </table:table-cell>
          <table:table-cell office:value-type="string" table:style-name="ce22">
            <text:p>Ufficio Anagrafe/Carte d'Identità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ttribuzione di nuovo numero civico e cambio di numerazione civica</text:p>
          </table:table-cell>
          <table:table-cell office:value-type="string" table:style-name="ce21">
            <text:p>Legge n. 1228/1954 DPR n. 223/1989<text:s/></text:p>
          </table:table-cell>
          <table:table-cell office:value-type="string" table:style-name="ce22">
            <text:p>Ufficio Anagrafe/Toponomastic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ttribuzione di nuovo toponimo e cambio di toponimo</text:p>
          </table:table-cell>
          <table:table-cell office:value-type="string" table:style-name="ce21">
            <text:p>Legge n. 1228/1954 DPR n. 223/1989 Legge n.1188/1927</text:p>
          </table:table-cell>
          <table:table-cell office:value-type="string" table:style-name="ce22">
            <text:p>Ufficio Anagrafe/Toponomastica</text:p>
          </table:table-cell>
          <table:table-cell office:value-type="string" table:style-name="ce29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GIUNTA COMUNALE <text:s text:c="59"/>030 8950160 <text:s text:c="73"/>protocollo@pec.comune.lodrino.bs.it <text:s/>info@comune.lodrino.bs.it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Variazioni anagrafiche a seguito di nascita, morte, matrimonio</text:p>
          </table:table-cell>
          <table:table-cell office:value-type="string" table:style-name="ce21">
            <text:p>Legge n. 1228/1954 DPR n. 223/1989<text:s/>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Iscrizione AIRE su istanza dell’interessato al Comune</text:p>
          </table:table-cell>
          <table:table-cell office:value-type="string" table:style-name="ce21">
            <text:p>Legge n. 1228/1954 DPR n. 223/1989 Legge n. 470/1988</text:p>
          </table:table-cell>
          <table:table-cell office:value-type="string" table:style-name="ce22">
            <text:p>Ufficio Anagrafe/AIR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Iscrizione AIRE su istanza dell’interessato al Consolato</text:p>
          </table:table-cell>
          <table:table-cell office:value-type="string" table:style-name="ce21">
            <text:p>Legge n. 470/1988 DPR n. 323/1989,<text:s/></text:p>
          </table:table-cell>
          <table:table-cell office:value-type="string" table:style-name="ce22">
            <text:p>Ufficio Anagrafe/AIR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Cancellazione dall’AIRE per irreperibilità presunta</text:p>
          </table:table-cell>
          <table:table-cell office:value-type="string" table:style-name="ce21">
            <text:p>Legge n. 470/1988<text:s/></text:p>
          </table:table-cell>
          <table:table-cell office:value-type="string" table:style-name="ce22">
            <text:p>Ufficio Anagrafe/AIR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Rilascio dell’attestato di iscrizione anagrafica a cittadini UE</text:p>
          </table:table-cell>
          <table:table-cell office:value-type="string" table:style-name="ce21">
            <text:p>D.Lgs n. 30/2007, DL. n. 5/2012, convertito nella Legge n. 35/2012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Rilascio dell’attestato di soggiorno permanente a cittadini UE (con verifica della regolarità del soggiorno almeno quinquennale)</text:p>
          </table:table-cell>
          <table:table-cell office:value-type="string" table:style-name="ce21">
            <text:p>D.Lgs n. 30/2007, DL. n. 5/2012, convertito nella Legge n. 35/2012</text:p>
          </table:table-cell>
          <table:table-cell office:value-type="string" table:style-name="ce22">
            <text:p>Ufficio Anagraf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Statistiche mensili Mod.D7B-D7A-AP1O-D4-D5-P4 APR4</text:p>
          </table:table-cell>
          <table:table-cell office:value-type="string" table:style-name="ce21">
            <text:p>Legge n. 1228/1954</text:p>
          </table:table-cell>
          <table:table-cell office:value-type="string" table:style-name="ce22">
            <text:p>Ufficio Anagrafe/Statistic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Statistiche annuali Mod.AP11-P2-P3-POSAS STRASA</text:p>
          </table:table-cell>
          <table:table-cell office:value-type="string" table:style-name="ce21">
            <text:p>Legge n. 1228/1954</text:p>
          </table:table-cell>
          <table:table-cell office:value-type="string" table:style-name="ce22">
            <text:p>Ufficio Anagrafe/Statistic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Acquisto di cittadinanza italiana per Decreto Presidente della Repubblica o Decreto Ministero Interno:prestazione giuramento e trascrizione decreto<text:s/></text:p>
          </table:table-cell>
          <table:table-cell office:value-type="string" table:style-name="ce21">
            <text:p>Legge n. 91/1992, DPR n. 572/1993, Legge 94/2009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4">
          <table:table-cell office:value-type="string" table:style-name="ce20">
            <text:p>Acquisto di cittadinanza italiana da parte di minori stranieri a seguito di cittadinanza del genitore</text:p>
          </table:table-cell>
          <table:table-cell office:value-type="string" table:style-name="ce21">
            <text:p>Legge n. 91/1992, Legge 94/2009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9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5">
          <table:table-cell office:value-type="string" table:style-name="ce20">
            <text:p>Acquisto di cittadinanza italiana per residenza ininterrotta dalla nascita al compimento del 18° anno</text:p>
          </table:table-cell>
          <table:table-cell office:value-type="string" table:style-name="ce21">
            <text:p>Legge n. 91/1992, Legge 94/2009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6">
          <table:table-cell office:value-type="string" table:style-name="ce20">
            <text:p>Accertamenti ed attestazioni in materia di cittadinanza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Riconoscimento cittadinanza iure sanguinis</text:p>
          </table:table-cell>
          <table:table-cell office:value-type="string" table:style-name="ce21">
            <text:p>Legge n. 91/1992<text:s/>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Apposizione delle annotazioni di stato civil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Rilascio certificazioni di stato civil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2">
            <text:p>Immediato (salvo per certificazioni storiche)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7">
          <table:table-cell office:value-type="string" table:style-name="ce20">
            <text:p>Rilascio certificazioni di stato civile per riconoscimento della cittadinanza</text:p>
          </table:table-cell>
          <table:table-cell office:value-type="string" table:style-name="ce21">
            <text:p>DPR n. 396/2000, Legge n. 91/1992<text:s/>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Dichiarazione di nascita e morte e loro iscrizione nei registri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con la formazione dell'atto di nascita (entro i 10 o 13 giorni dalla nascita) / <text:s text:c="74"/>dalle 15 alle 24 ore dalla data di morte</text:p>
          </table:table-cell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1">
            <text:p>Di parte <text:s text:c="114"/>(Comunicazione via PEC)</text:p>
          </table:table-cell>
          <table:table-cell office:value-type="string" table:style-name="ce21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4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6"/>
          <table:table-cell table:number-columns-repeated="16128"/>
        </table:table-row>
        <table:table-row table:style-name="ro18">
          <table:table-cell office:value-type="string" table:style-name="ce20">
            <text:p>Pubblicazioni di matrimonio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Matrimonio con rito civile<text:s/>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Trascrizione matrimoni concordatari o celebrati davanti a ministri dei culti ammessi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Trascrizione atti di nascita, matrimonio e morte provenienti da altri comuni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6">
          <table:table-cell office:value-type="string" table:style-name="ce20">
            <text:p>Trascrizione di sentenze e atti su richiesta degli interessati e della pubblica autorità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Riconoscimento di figli nati fuori dal matrimonio</text:p>
          </table:table-cell>
          <table:table-cell office:value-type="string" table:style-name="ce21">
            <text:p>Legge <text:s/>n. 219/2012, <text:s/>DPR n. 396/2000, DM <text:s/>27.02.2001, circolari ministeriali, Codice civile artt. 250 e seguenti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7">
          <table:table-cell office:value-type="string" table:style-name="ce20">
            <text:p>Rettifiche atti per errori materiali di scritturazion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9">
          <table:table-cell office:value-type="string" table:style-name="ce20">
            <text:p>Costituzione e scioglimento di unione civile</text:p>
          </table:table-cell>
          <table:table-cell office:value-type="string" table:style-name="ce21">
            <text:p>DPCM n. 144/2016, Legge n. 76/2016, DM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Procedimento per la registrazione della scelta del regime patrimoniale dei coniugi</text:p>
          </table:table-cell>
          <table:table-cell office:value-type="string" table:style-name="ce21">
            <text:p>DPR n. 396/2000, DM <text:s/>27.02.2001, Codice civile artt. 84 e seguenti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Separazioni e divorzi davanti all'Ufficiale di Stato Civile</text:p>
          </table:table-cell>
          <table:table-cell office:value-type="string" table:style-name="ce21">
            <text:p>DPR n. 396/2000, DM <text:s/>27.02.2001, Legge n. 55/2015, Legge n. 162/2014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Non prima di 30 giorni dalla sottoscrizione dell’accordo, nel giorno concordato con l’ufficio, i coniugi devono presentarsi per rendere una ulteriore dichiarazione che confermi la validità dell’accordo. La mancata comparizione dei coniugi equivale alla mancata conferma dell'accordo.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Trascrizione nei registri dello stato civile della convenzione di negoziazione assistita da avvocati</text:p>
          </table:table-cell>
          <table:table-cell office:value-type="string" table:style-name="ce21">
            <text:p>DPR n. 396/2000, DM <text:s/>27.02.2001, Legge n. 55/2015, Legge n. 162/2014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Cambiamento o modifiche del nome e del cognome</text:p>
          </table:table-cell>
          <table:table-cell office:value-type="string" table:style-name="ce21">
            <text:p>DPR n. 396/2000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Ricezione delle Disposizioni Anticipate di Trattamento e tenuta del relativo Registro</text:p>
          </table:table-cell>
          <table:table-cell office:value-type="string" table:style-name="ce21">
            <text:p>Legge n. 212/2017, circolari ministeriali</text:p>
          </table:table-cell>
          <table:table-cell office:value-type="string" table:style-name="ce22">
            <text:p>Ufficio Stato Civi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utenticazione sottoscrizioni liste elettorali, proposte di legge d’iniziativa popolare</text:p>
          </table:table-cell>
          <table:table-cell office:value-type="string" table:style-name="ce21">
            <text:p>DPR n. 445/2000 e leggi speciali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4">
          <table:table-cell office:value-type="string" table:style-name="ce20">
            <text:p>Rilascio certificazioni elettorali sottoscrittori liste candidati, referendum, e proposte di legge d'iniziativa popolare</text:p>
          </table:table-cell>
          <table:table-cell office:value-type="string" table:style-name="ce21">
            <text:p>Legge n. 53/1990, DPR n. 570/1960, DPR n.361/1957, D.Lgs. n. 533/1993, Legge n. 108/1968; Legge n. 122/1951, Legge n. 352/1970, Legge n. 18/1979.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6">
          <table:table-cell office:value-type="string" table:style-name="ce20">
            <text:p>Presidenti di seggio elettorale - Aggiornamento albo</text:p>
          </table:table-cell>
          <table:table-cell office:value-type="string" table:style-name="ce21">
            <text:p>Legge n. 53/1990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Domande entro il 31/10 di ogni anno. Aggiornamento entro febbrai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Scrutatori di seggio elettorale – Aggiornamento albo</text:p>
          </table:table-cell>
          <table:table-cell office:value-type="string" table:style-name="ce21">
            <text:p>Legge n. 95/1989<text:s/>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office:value-type="string" table:style-name="ce21">
            <text:p>Domande entro il 30/11 di ogni anno. Aggiornamento entro il 31 gennaio</text:p>
          </table:table-cell>
          <table:table-cell table:number-columns-repeated="2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0">
          <table:table-cell office:value-type="string" table:style-name="ce20">
            <text:p>Rilascio rilascio, rinnovo, aggiornamento e duplicato della tessera elettorale</text:p>
          </table:table-cell>
          <table:table-cell office:value-type="string" table:style-name="ce21">
            <text:p>DPR n. 299/2000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Rilascio copie liste elettorali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Annotazione di voto assistito</text:p>
          </table:table-cell>
          <table:table-cell office:value-type="string" table:style-name="ce21">
            <text:p>DPR n. 361/1957, DPR n. 570/1960, Legge n. 17/2003<text:s/>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3">
          <table:table-cell office:value-type="string" table:style-name="ce20">
            <text:p>Voto a domicilio</text:p>
          </table:table-cell>
          <table:table-cell office:value-type="string" table:style-name="ce21">
            <text:p>Legge n. 46/2009, Legge n. 1/2006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8">
          <table:table-cell office:value-type="string" table:style-name="ce20">
            <text:p>Revisione dinamiche: iscrizioni e cancellazioni liste elettorali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1">
          <table:table-cell office:value-type="string" table:style-name="ce20">
            <text:p>Revisioni semestrali: iscrizione leva elettorale, cancellazioni per irreperibilità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2">
          <table:table-cell office:value-type="string" table:style-name="ce20">
            <text:p>Comunicazioni dati revisioni e adempimenti vari alla Prefettura, Procura e S.E.C.</text:p>
          </table:table-cell>
          <table:table-cell office:value-type="string" table:style-name="ce21">
            <text:p>DPR n. 223/1967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Voto degli italiani residenti all'estero (AIRE)</text:p>
          </table:table-cell>
          <table:table-cell office:value-type="string" table:style-name="ce21">
            <text:p>Legge n. 459/2001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9">
          <table:table-cell office:value-type="string" table:style-name="ce20">
            <text:p>Voto degli italiani residenti temporaneamente all'estero in occasione di elezioni politiche e referendum nazionali</text:p>
          </table:table-cell>
          <table:table-cell office:value-type="string" table:style-name="ce21">
            <text:p>Legge n. 52/2015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0">
          <table:table-cell office:value-type="string" table:style-name="ce20">
            <text:p>Voto dei ricoverati presso luoghi di cura, ospedali e luoghi di detenzione</text:p>
          </table:table-cell>
          <table:table-cell office:value-type="string" table:style-name="ce21">
            <text:p>DPR n. 361/1957, DPR n. 570/1960,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1">
          <table:table-cell office:value-type="string" table:style-name="ce20">
            <text:p>Voto degli elettori naviganti (marittimi o aviatori)</text:p>
          </table:table-cell>
          <table:table-cell office:value-type="string" table:style-name="ce21">
            <text:p>DPR 361/1958</text:p>
          </table:table-cell>
          <table:table-cell office:value-type="string" table:style-name="ce22">
            <text:p>Ufficio Elettorale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2">
          <table:table-cell office:value-type="string" table:style-name="ce20">
            <text:p>Giudici popolari: aggiornamento degli albi di Corte di Assise e di Corte di Assise d’Appello</text:p>
          </table:table-cell>
          <table:table-cell office:value-type="string" table:style-name="ce21">
            <text:p>Legge n. 287/1951</text:p>
          </table:table-cell>
          <table:table-cell office:value-type="string" table:style-name="ce22">
            <text:p>Giudici popolari</text:p>
          </table:table-cell>
          <table:table-cell table:style-name="ce30"/>
          <table:table-cell table:number-columns-repeated="3" table:style-name="ce22"/>
          <table:table-cell office:value-type="string" table:style-name="ce22">
            <text:p>no</text:p>
          </table:table-cell>
          <table:table-cell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22">
            <text:p>D'Ufficio o su istanza di parte</text:p>
          </table:table-cell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8">
          <table:table-cell office:value-type="string" table:style-name="ce20">
            <text:p>Certificato di esito di leva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3">
          <table:table-cell office:value-type="string" table:style-name="ce20">
            <text:p>Vidimazione congedo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4">
            <text:p>SINDACO <text:s text:c="78"/>030 8950160 <text:s text:c="73"/>protocollo@pec.comune.lodrino.bs.it <text:s/>info@comune.lodrino.bs.it <text:s text:c="49"/>Giovedì 9.00-10.30 <text:s text:c="62"/>Sabato: su appuntamento<text:s text:c="61"/></text:p>
          </table:table-cell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18">
          <table:table-cell office:value-type="string" table:style-name="ce20">
            <text:p>Aggiornamento ruoli matricolari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style-name="ro21">
          <table:table-cell office:value-type="string" table:style-name="ce20">
            <text:p>Formazione della lista di leva</text:p>
          </table:table-cell>
          <table:table-cell office:value-type="string" table:style-name="ce21">
            <text:p>D.Lgs. n. 66/2010</text:p>
          </table:table-cell>
          <table:table-cell office:value-type="string" table:style-name="ce22">
            <text:p>Ufficio Leva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<text:s text:c="2"/></text:p>
            <text:p>mariateresa@comune.lodrino.bs.it<text:s text:c="2"/></text:p>
          </table:table-cell>
          <table:table-cell table:number-columns-repeated="3" table:style-name="ce22"/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2"/>
          <table:table-cell office:value-type="string" table:style-name="ce21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8"/>
          <table:table-cell table:number-columns-repeated="239" table:style-name="ce26"/>
          <table:table-cell table:number-columns-repeated="16128"/>
        </table:table-row>
        <table:table-row table:number-rows-repeated="2" table:style-name="ro24"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3"/>
          <table:table-cell table:number-columns-repeated="5" table:style-name="ce35"/>
          <table:table-cell table:style-name="ce33"/>
          <table:table-cell table:style-name="ce36"/>
          <table:table-cell table:style-name="ce31"/>
          <table:table-cell table:style-name="ce36"/>
          <table:table-cell table:style-name="ce37"/>
          <table:table-cell table:number-columns-repeated="16367" table:style-name="ce38"/>
        </table:table-row>
        <table:table-row table:number-rows-repeated="1048500" table:style-name="ro24">
          <table:table-cell table:number-columns-repeated="16384"/>
        </table:table-row>
        <table:named-expressions>
          <table:named-range table:name="Print_Area" table:cell-range-address="Foglio1.$A$1:Foglio1.$T$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Cod. <text:s/>850381.d.3</text:p>
        <text:p><text:s/>Grafiche E. Gaspari Pag. 1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ccardo Moraldi</meta:initial-creator>
    <dc:creator>Segretario</dc:creator>
    <meta:creation-date>2017-08-11T09:05:24Z</meta:creation-date>
    <dc:date>2020-07-30T06:50:23Z</dc:date>
  </office:meta>
</office:document-meta>
</file>