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page" style:column-width="0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40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8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38"/>
        <table:table-column table:style-name="co2" table:default-cell-style-name="ce39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4" table:default-cell-style-name="ce1" table:visibility="collapse"/>
        <table:table-column table:style-name="co11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3" table:style-name="ce3"/>
          <table:table-cell office:value-type="string" table:number-columns-spanned="2" table:number-rows-spanned="1" table:style-name="ce40">
            <text:p>D.Lgs. 33/2013 art. 35 c.1 e 2</text:p>
          </table:table-cell>
          <table:covered-table-cell/>
          <table:table-cell table:number-columns-repeated="2" table:style-name="ce4"/>
          <table:table-cell table:number-columns-repeated="4" table:style-name="ce5"/>
          <table:table-cell office:value-type="string" table:number-columns-spanned="5" table:number-rows-spanned="1" table:style-name="ce41">
            <text:p>Se istanza di parte</text:p>
          </table:table-cell>
          <table:covered-table-cell table:number-columns-repeated="4"/>
          <table:table-cell table:number-columns-repeated="3" table:style-name="ce6"/>
          <table:table-cell table:number-columns-repeated="2"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DENOMINAZIONE PROCEDIMENTO (BREVE DESCRIZIONE)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A/SETTORE RESPONSABILE DELL'ISTRUTTORIA</text:p>
            <text:p>(LINK)</text:p>
          </table:table-cell>
          <table:table-cell office:value-type="string" table:style-name="ce8">
            <text:p>UFFICIO RESPONSABILE DEL DELL'ISTRUTTORIA - NOME DEL RESPONSABILE RECAPITO TELEFONICO - MAIL</text:p>
          </table:table-cell>
          <table:table-cell office:value-type="string" table:style-name="ce8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8">
            <text:p>MODALITÀ PER OTTENERE LE INFORMAZIONI RELATIVE AI PROCEDIMENTI IN CORSO CHE <text:s/>RIGUARDANO IL CITTADINO</text:p>
          </table:table-cell>
          <table:table-cell office:value-type="string" table:style-name="ce8">
            <text:p>TEMPI DI LEGGE CONCLUSIONE DEL PROCEDIMENTO<text:s/></text:p>
          </table:table-cell>
          <table:table-cell office:value-type="string" table:style-name="ce8">
            <text:p>EVENTUALE OPERATIVITA' DI SILENZIO-ASSENSO, SILENZIO-DINIEGO, DIA, SCIA ECC.</text:p>
          </table:table-cell>
          <table:table-cell office:value-type="string" table:style-name="ce8">
            <text:p>STRUMENTI DI TUTELA, AMMINISTRATIVA E GIURISDIZIONALE A FAVORE DELL'INTERESSATO<text:s/></text:p>
          </table:table-cell>
          <table:table-cell office:value-type="string" table:style-name="ce8">
            <text:p>EVENTUALE <text:s/>LINK DI ACCESSO AL SERVIZIO ON LINE<text:s/></text:p>
          </table:table-cell>
          <table:table-cell office:value-type="string" table:style-name="ce8">
            <text:p>MODALITÀ PER L'EFFETTUAZIONE DEI PAGAMENTI EVENTUALMENTE NECESSARI<text:s/></text:p>
          </table:table-cell>
          <table:table-cell table:style-name="ce9"/>
          <table:table-cell office:value-type="string" table:style-name="ce10">
            <text:p>MODALITÀ DI AVVIO DEL PROCEDIMENTO</text:p>
            <text:p>(UFFICIO/DI PARTE)</text:p>
          </table:table-cell>
          <table:table-cell office:value-type="string" table:style-name="ce11">
            <text:p>  IL NOME DEL SOGGETTO, OVE DISPONIBILE, <text:s/>A CUI È ATTRIBUITO IN CASO DI INERZIA IL POTERE SOSTITUTIVO - RECAPITO TELEFONICO - MAIL</text:p>
          </table:table-cell>
          <table:table-cell office:value-type="string" table:style-name="ce11">
            <text:p>MODALITÀ DI ATTIVAZIONE DI ATTIVARE TALE POTERE</text:p>
          </table:table-cell>
          <table:table-cell office:value-type="string" table:style-name="ce11">
            <text:p>MODULISTICA PREVISTA PER LA PRESENTAZIONE DELL'ISTANZA DI PARTE<text:s/></text:p>
          </table:table-cell>
          <table:table-cell office:value-type="string" table:style-name="ce11">
            <text:p>DENOMINAZIONE UFFICIO CUI INOLTARE LA RICHIESTA DI INFORMAZIONI - ORARI - RECAPITO TELEFONICO - MAIL</text:p>
          </table:table-cell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59" table:style-name="ce16"/>
        </table:table-row>
        <table:table-row table:style-name="ro3">
          <table:table-cell office:value-type="string" table:style-name="ce18">
            <text:p>Istruttoria e redazione deliberazioni del Consiglio comunale e di Giunta Comunale Segreteria Area AA.GG.<text:s/>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3"/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Formalizzazione e pubblicazione deliberazioni di Consiglio Comunale e di Giunta Comunale Segreteria Area AA.GG.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19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5">
          <table:table-cell office:value-type="string" table:style-name="ce26">
            <text:p>Istruttoria e redazione Determinazioni dell'Area AA.GG.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Affari generali</text:p>
          </table:table-cell>
          <table:table-cell table:number-columns-repeated="2" table:style-name="ce22"/>
          <table:table-cell table:style-name="ce21"/>
          <table:table-cell table:style-name="ce19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6">
          <table:table-cell office:value-type="string" table:style-name="ce18">
            <text:p>Convocazione Commissioni Consiliari o di altro tipo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2"/>030 8950160 <text:s text:c="24"/>protocollo@pec.comune.lodrino.bs.it <text:s/>info@comune.lodrino.bs.it <text:s/>marcello@comune.lodrino.bs.it</text:p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7">
          <table:table-cell office:value-type="string" table:style-name="ce18">
            <text:p>Istruttoria e redazione Regolamenti Comunali dell'Area AA.GG.</text:p>
          </table:table-cell>
          <table:table-cell office:value-type="string" table:style-name="ce19">
            <text:p>D.Lgs. N. 267/2000<text:s/></text:p>
          </table:table-cell>
          <table:table-cell office:value-type="string" table:style-name="ce20">
            <text:p>ufficio Affari Generali</text:p>
          </table:table-cell>
          <table:table-cell table:number-columns-repeated="2" table:style-name="ce22"/>
          <table:table-cell table:style-name="ce21"/>
          <table:table-cell table:style-name="ce20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8">
          <table:table-cell office:value-type="string" table:style-name="ce18">
            <text:p>Formalizzazione e Pubblicazione Regolamenti Comunali</text:p>
          </table:table-cell>
          <table:table-cell office:value-type="string" table:style-name="ce19">
            <text:p>D.Lgs. N. 267/2001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3"/>030 8950160 <text:s text:c="24"/>protocollo@pec.comune.lodrino.bs.it <text:s/>info@comune.lodrino.bs.it <text:s/>marcello@comune.lodrino.bs.it</text:p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9">
          <table:table-cell office:value-type="string" table:style-name="ce18">
            <text:p>Liquidazioni relative al funzionamento del Consiglio Comunale (gettoni di presenza)</text:p>
          </table:table-cell>
          <table:table-cell office:value-type="string" table:style-name="ce19">
            <text:p>D.Lgs. N. 267/2002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0">
          <table:table-cell office:value-type="string" table:style-name="ce18">
            <text:p>Liquidazioni relative al funzionamento del Consiglio Comunale (rimborso oneri al datore di lavoro permessi retribuiti)</text:p>
          </table:table-cell>
          <table:table-cell office:value-type="string" table:style-name="ce19">
            <text:p>D.Lgs. N. 267/2003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3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1">
          <table:table-cell office:value-type="string" table:style-name="ce18">
            <text:p>Liquidazioni riguardanti l'Area AA.GG.<text:s/></text:p>
          </table:table-cell>
          <table:table-cell office:value-type="string" table:style-name="ce19">
            <text:p>D.Lgs. N. 267/2004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2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2">
          <table:table-cell office:value-type="string" table:style-name="ce18">
            <text:p>Acquisizione CIG e DURC riguardanti gli atti dell'AREA AA:GG:<text:s/></text:p>
          </table:table-cell>
          <table:table-cell office:value-type="string" table:style-name="ce19">
            <text:p>L. n. 136/2010, L. n. 183/2011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3">
          <table:table-cell office:value-type="string" table:style-name="ce18">
            <text:p>Protocollo generale</text:p>
          </table:table-cell>
          <table:table-cell office:value-type="string" table:style-name="ce19">
            <text:p>D. Lgs. n. 82/2005, DPCM 31/10/2000, DPR n. 445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1 - 2 gg.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Notifica degli atti del Comune o di Enti terzi</text:p>
          </table:table-cell>
          <table:table-cell office:value-type="string" table:style-name="ce19">
            <text:p>C.P.C.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4">
          <table:table-cell office:value-type="string" table:style-name="ce18">
            <text:p>Archiviazione atti</text:p>
          </table:table-cell>
          <table:table-cell office:value-type="string" table:style-name="ce19">
            <text:p>DPR n. 445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5">
          <table:table-cell office:value-type="string" table:style-name="ce18">
            <text:p>Accesso agli atti ed ai documenti amministrativi dell'Area AA.GG.</text:p>
          </table:table-cell>
          <table:table-cell office:value-type="string" table:style-name="ce19">
            <text:p>L. n. 241/199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19">
            <text:p>30 gg. Dalla presentazione dell'istanza, salvo presenza di controinteressati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6">
          <table:table-cell office:value-type="string" table:style-name="ce18">
            <text:p>Pubblicazione online degli atti ricevuto con PEC e tramite posta tradizionale</text:p>
          </table:table-cell>
          <table:table-cell office:value-type="string" table:style-name="ce19">
            <text:p>D.Lgs. n. 267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19">
            <text:p>Immediatamente dopo la richiesta di pubblicazione e comunque nel termine contenuto nella richiesta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8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2">
          <table:table-cell office:value-type="string" table:style-name="ce18">
            <text:p>Deposito atti alla Cassa Comunale - Pubblicazione on line</text:p>
          </table:table-cell>
          <table:table-cell table:style-name="ce19"/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7">
          <table:table-cell office:value-type="string" table:style-name="ce18">
            <text:p>Servizio postale - Registro corrispondenza in uscita</text:p>
          </table:table-cell>
          <table:table-cell table:style-name="ce19"/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Notifiche atti</text:p>
          </table:table-cell>
          <table:table-cell office:value-type="string" table:style-name="ce19">
            <text:p>L. n. 890/1982, L. n.205/2017, DPR n. 600/1973, L. n. 296/2006, C.p.c.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8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0"/>
          <table:table-cell table:number-columns-repeated="2" table:style-name="ce33"/>
          <table:table-cell table:style-name="ce34"/>
          <table:table-cell table:number-columns-repeated="2" table:style-name="ce31"/>
          <table:table-cell table:number-columns-repeated="2" table:style-name="ce29"/>
          <table:table-cell table:style-name="ce28"/>
          <table:table-cell table:style-name="ce34"/>
          <table:table-cell table:style-name="ce35"/>
          <table:table-cell table:number-columns-repeated="6" table:style-name="ce36"/>
          <table:table-cell table:number-columns-repeated="16361" table:style-name="ce37"/>
        </table:table-row>
        <table:table-row table:style-name="ro1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4"/>
          <table:table-cell table:number-columns-repeated="2" table:style-name="ce31"/>
          <table:table-cell table:number-columns-repeated="2" table:style-name="ce29"/>
          <table:table-cell table:style-name="ce28"/>
          <table:table-cell table:style-name="ce34"/>
          <table:table-cell table:style-name="ce35"/>
          <table:table-cell table:number-columns-repeated="6" table:style-name="ce36"/>
          <table:table-cell table:number-columns-repeated="16361" table:style-name="ce37"/>
        </table:table-row>
        <table:table-row table:style-name="ro18">
          <table:table-cell table:number-columns-repeated="5" table:style-name="ce1"/>
          <table:table-cell table:style-name="ce38"/>
          <table:table-cell table:number-columns-repeated="6" table:style-name="ce1"/>
          <table:table-cell table:style-name="ce38"/>
          <table:table-cell table:style-name="ce39"/>
          <table:table-cell table:number-columns-repeated="9" table:style-name="ce1"/>
          <table:table-cell table:number-columns-repeated="16361" table:style-name="ce37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Foglio1.$A$1:Foglio1.$W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1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3:08Z</dc:date>
  </office:meta>
</office:document-meta>
</file>