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2pt" style:font-size-asian="12pt" style:font-size-complex="12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automatic" fo:wrap-option="wrap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0000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33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="thin solid #000000" fo:background-color="#FFFF00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Collegamento_32_ipertestuale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563C1" style:text-underline-style="solid" style:text-underline-type="single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8pt" style:font-size-asian="18pt" style:font-size-complex="18pt" style:font-family-generic="roman"/>
    </style:style>
    <style:style style:name="co1" style:family="table-column">
      <style:table-column-properties fo:break-before="auto" style:column-width="8.22854166666667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8.38729166666667cm"/>
    </style:style>
    <style:style style:name="co5" style:family="table-column">
      <style:table-column-properties fo:break-before="auto" style:column-width="8.62541666666667cm"/>
    </style:style>
    <style:style style:name="co6" style:family="table-column">
      <style:table-column-properties fo:break-before="auto" style:column-width="7.24958333333333cm"/>
    </style:style>
    <style:style style:name="co7" style:family="table-column">
      <style:table-column-properties fo:break-before="auto" style:column-width="7.96395833333333cm" style:use-optimal-column-width="true"/>
    </style:style>
    <style:style style:name="co8" style:family="table-column">
      <style:table-column-properties fo:break-before="auto" style:column-width="0.396875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3.86291666666667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91.5pt" style:use-optimal-row-height="true" fo:break-before="auto"/>
    </style:style>
    <style:style style:name="ro3" style:family="table-row">
      <style:table-row-properties style:row-height="142.5pt" style:use-optimal-row-height="false" fo:break-before="auto"/>
    </style:style>
    <style:style style:name="ro4" style:family="table-row">
      <style:table-row-properties style:row-height="118.5pt" style:use-optimal-row-height="true" fo:break-before="auto"/>
    </style:style>
    <style:style style:name="ro5" style:family="table-row">
      <style:table-row-properties style:row-height="132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45.5pt" style:use-optimal-row-height="false" fo:break-before="auto"/>
    </style:style>
    <style:style style:name="ro8" style:family="table-row">
      <style:table-row-properties style:row-height="141.75pt" style:use-optimal-row-height="false" fo:break-before="auto"/>
    </style:style>
    <style:style style:name="ro9" style:family="table-row">
      <style:table-row-properties style:row-height="139.5pt" style:use-optimal-row-height="false" fo:break-before="auto"/>
    </style:style>
    <style:style style:name="ro10" style:family="table-row">
      <style:table-row-properties style:row-height="146.25pt" style:use-optimal-row-height="false" fo:break-before="auto"/>
    </style:style>
    <style:style style:name="ro11" style:family="table-row">
      <style:table-row-properties style:row-height="143.25pt" style:use-optimal-row-height="false" fo:break-before="auto"/>
    </style:style>
    <style:style style:name="ro12" style:family="table-row">
      <style:table-row-properties style:row-height="141pt" style:use-optimal-row-height="false" fo:break-before="auto"/>
    </style:style>
    <style:style style:name="ro13" style:family="table-row">
      <style:table-row-properties style:row-height="132.75pt" style:use-optimal-row-height="false" fo:break-before="auto"/>
    </style:style>
    <style:style style:name="ro14" style:family="table-row">
      <style:table-row-properties style:row-height="137.25pt" style:use-optimal-row-height="false" fo:break-before="auto"/>
    </style:style>
    <style:style style:name="ro15" style:family="table-row">
      <style:table-row-properties style:row-height="135.75pt" style:use-optimal-row-height="false" fo:break-before="auto"/>
    </style:style>
    <style:style style:name="ro16" style:family="table-row">
      <style:table-row-properties style:row-height="133.5pt" style:use-optimal-row-height="false" fo:break-before="auto"/>
    </style:style>
    <style:style style:name="ro17" style:family="table-row">
      <style:table-row-properties style:row-height="130.5pt" style:use-optimal-row-height="false" fo:break-before="auto"/>
    </style:style>
    <style:style style:name="ro18" style:family="table-row">
      <style:table-row-properties style:row-height="138pt" style:use-optimal-row-height="false" fo:break-before="auto"/>
    </style:style>
    <style:style style:name="ro19" style:family="table-row">
      <style:table-row-properties style:row-height="129.75pt" style:use-optimal-row-height="false" fo:break-before="auto"/>
    </style:style>
    <style:style style:name="ro20" style:family="table-row">
      <style:table-row-properties style:row-height="72pt" style:use-optimal-row-height="tru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54"/>
        <table:table-column table:style-name="co3" table:default-cell-style-name="ce1"/>
        <table:table-column table:style-name="co4" table:default-cell-style-name="ce55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2" table:default-cell-style-name="ce53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default-cell-style-name="ce1"/>
        <table:table-column table:style-name="co2" table:default-cell-style-name="ce53"/>
        <table:table-column table:style-name="co2" table:number-columns-repeated="3" table:default-cell-style-name="ce1"/>
        <table:table-column table:style-name="co9" table:number-columns-repeated="6" table:default-cell-style-name="ce1" table:visibility="collapse"/>
        <table:table-column table:style-name="co10" table:number-columns-repeated="16361" table:default-cell-style-name="ce1"/>
        <table:table-row table:style-name="ro1">
          <table:table-cell office:value-type="string" table:style-name="ce2">
            <text:p><text:s/>COMUNE DI LODRINO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2" table:number-rows-spanned="1" table:style-name="ce56">
            <text:p>D.Lgs. 33/2013 art. 35 c.1 e 2</text:p>
          </table:table-cell>
          <table:covered-table-cell/>
          <table:table-cell table:style-name="ce6"/>
          <table:table-cell table:style-name="ce7"/>
          <table:table-cell table:number-columns-repeated="4" table:style-name="ce8"/>
          <table:table-cell office:value-type="string" table:number-columns-spanned="5" table:number-rows-spanned="1" table:style-name="ce57">
            <text:p>Se istanza di parte</text:p>
          </table:table-cell>
          <table:covered-table-cell table:number-columns-repeated="4"/>
          <table:table-cell table:number-columns-repeated="3" table:style-name="ce9"/>
          <table:table-cell table:number-columns-repeated="2" table:style-name="ce10"/>
          <table:table-cell table:number-columns-repeated="16362" table:style-name="ce9"/>
        </table:table-row>
        <table:table-row table:style-name="ro2">
          <table:table-cell office:value-type="string" table:style-name="ce11">
            <text:p>DENOMINAZIONE PROCEDIMENTO (BREVE DESCRIZIONE)</text:p>
          </table:table-cell>
          <table:table-cell office:value-type="string" table:style-name="ce12">
            <text:p>RIFERIMENTI NORMATIVI</text:p>
          </table:table-cell>
          <table:table-cell office:value-type="string" table:style-name="ce12">
            <text:p>UNITÀ ORGANIZZATIVA/SETTORE RESPONSABILE DELL'ISTRUTTORIA</text:p>
            <text:p>(LINK)</text:p>
          </table:table-cell>
          <table:table-cell office:value-type="string" table:style-name="ce13">
            <text:p>UFFICIO RESPONSABILE DEL DELL'ISTRUTTORIA - NOME DEL RESPONSABILE RECAPITO TELEFONICO - MAIL</text:p>
          </table:table-cell>
          <table:table-cell office:value-type="string" table:style-name="ce12">
            <text:p>UFFICIO RESPONSABILE DELL'ADOZIONE DEL PROVVEDIMENTO (OVE DIVERSO DALL'UFFICIO RESPONSABILE DELL'ISTRUTTORIA) - NOME DEL RESPONSABILE -RECAPITO TELEFONICO - MAIL</text:p>
          </table:table-cell>
          <table:table-cell office:value-type="string" table:style-name="ce12">
            <text:p>MODALITÀ PER OTTENERE LE INFORMAZIONI RELATIVE AI PROCEDIMENTI IN CORSO CHE <text:s/>RIGUARDANO IL CITTADINO</text:p>
          </table:table-cell>
          <table:table-cell office:value-type="string" table:style-name="ce12">
            <text:p>TEMPI DI LEGGE CONCLUSIONE DEL PROCEDIMENTO<text:s/></text:p>
          </table:table-cell>
          <table:table-cell office:value-type="string" table:style-name="ce12">
            <text:p>EVENTUALE OPERATIVITA' DI SILENZIO-ASSENSO, SILENZIO-DINIEGO, DIA, SCIA ECC.</text:p>
          </table:table-cell>
          <table:table-cell office:value-type="string" table:style-name="ce12">
            <text:p>STRUMENTI DI TUTELA, AMMINISTRATIVA E GIURISDIZIONALE A FAVORE DELL'INTERESSATO<text:s/></text:p>
          </table:table-cell>
          <table:table-cell office:value-type="string" table:style-name="ce12">
            <text:p>EVENTUALE <text:s/>LINK DI ACCESSO AL SERVIZIO ON LINE<text:s/></text:p>
          </table:table-cell>
          <table:table-cell office:value-type="string" table:style-name="ce12">
            <text:p>MODALITÀ PER L'EFFETTUAZIONE DEI PAGAMENTI EVENTUALMENTE NECESSARI<text:s/></text:p>
          </table:table-cell>
          <table:table-cell table:style-name="ce14"/>
          <table:table-cell office:value-type="string" table:style-name="ce15">
            <text:p>MODALITÀ DI AVVIO DEL PROCEDIMENTO</text:p>
            <text:p>(UFFICIO/DI PARTE)</text:p>
          </table:table-cell>
          <table:table-cell office:value-type="string" table:style-name="ce16">
            <text:p>  IL NOME DEL SOGGETTO, OVE DISPONIBILE, <text:s/>A CUI È ATTRIBUITO IN CASO DI INERZIA IL POTERE SOSTITUTIVO - RECAPITO TELEFONICO - MAIL</text:p>
          </table:table-cell>
          <table:table-cell office:value-type="string" table:style-name="ce16">
            <text:p>MODALITÀ DI ATTIVAZIONE DI ATTIVARE TALE POTERE</text:p>
          </table:table-cell>
          <table:table-cell office:value-type="string" table:style-name="ce16">
            <text:p>MODULISTICA PREVISTA PER LA PRESENTAZIONE DELL'ISTANZA DI PARTE<text:s/></text:p>
          </table:table-cell>
          <table:table-cell office:value-type="string" table:style-name="ce17">
            <text:p>DENOMINAZIONE UFFICIO CUI INOLTARE LA RICHIESTA DI INFORMAZIONI - ORARI - RECAPITO TELEFONICO - MAIL</text:p>
          </table:table-cell>
          <table:table-cell table:style-name="ce18"/>
          <table:table-cell table:number-columns-repeated="3" table:style-name="ce19"/>
          <table:table-cell table:style-name="ce20"/>
          <table:table-cell table:style-name="ce21"/>
          <table:table-cell table:style-name="ce22"/>
          <table:table-cell office:value-type="string" table:style-name="ce23">
            <text:p>Legenda:</text:p>
          </table:table-cell>
          <table:table-cell table:number-columns-repeated="16359" table:style-name="ce22"/>
        </table:table-row>
        <table:table-row table:style-name="ro3">
          <table:table-cell office:value-type="string" table:style-name="ce24">
            <text:p>Affidamento forniture e servizi per la biblioteca comunale</text:p>
          </table:table-cell>
          <table:table-cell office:value-type="string" table:style-name="ce25">
            <text:p>L.R. n. .........., D. Lgs. n. 50/2016, Regolamento comunale per i lavori, le forniture e i servizi</text:p>
          </table:table-cell>
          <table:table-cell office:value-type="string" table:style-name="ce25">
            <text:p>Ufficio Istruzione, servizi sociali, cultura, sport</text:p>
          </table:table-cell>
          <table:table-cell office:value-type="string" table:style-name="ce26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7"/>
          <table:table-cell office:value-type="string" table:style-name="ce26">
            <text:p>COMUNE DI LODRINO <text:s text:c="79"/>030 8950160 <text:s text:c="24"/>protocollo@pec.comune.lodrino.bs.it <text:s/>info@comune.lodrino.bs.it <text:s/>marcello@comune.lodrino.bs.it</text:p>
            <text:p/>
          </table:table-cell>
          <table:table-cell office:value-type="string" table:style-name="ce25">
            <text:p>60 gg.</text:p>
          </table:table-cell>
          <table:table-cell table:style-name="ce25"/>
          <table:table-cell office:value-type="string" table:style-name="ce27">
            <text:p>Ricorso al TAR o al Presidente della Repubblica</text:p>
          </table:table-cell>
          <table:table-cell office:value-type="string" table:style-name="ce28">
            <text:p>Non è presente</text:p>
          </table:table-cell>
          <table:table-cell office:value-type="string" table:style-name="ce26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7"/>
          <table:table-cell table:style-name="ce28"/>
          <table:table-cell office:value-type="string" table:style-name="ce25">
            <text:p>Segretario Comunale <text:s text:c="60"/>030 8950160 <text:s text:c="56"/>segretario@comune.lodrino.bs.it protocollo@pec.comune.lodrino.bs.it<text:s/></text:p>
          </table:table-cell>
          <table:table-cell table:style-name="ce26"/>
          <table:table-cell table:style-name="ce27"/>
          <table:table-cell table:style-name="ce29"/>
          <table:table-cell table:number-columns-repeated="239" table:style-name="ce30"/>
          <table:table-cell table:number-columns-repeated="16128"/>
        </table:table-row>
        <table:table-row table:style-name="ro4">
          <table:table-cell office:value-type="string" table:style-name="ce24">
            <text:p>Iscrizione utenti servizio prestito</text:p>
          </table:table-cell>
          <table:table-cell office:value-type="string" table:style-name="ce25">
            <text:p>L.R. ............, Regolamento Biblioteca</text:p>
          </table:table-cell>
          <table:table-cell office:value-type="string" table:style-name="ce25">
            <text:p>Ufficio Istruzione, servizi sociali, cultura, sport</text:p>
          </table:table-cell>
          <table:table-cell office:value-type="string" table:style-name="ce26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7"/>
          <table:table-cell office:value-type="string" table:style-name="ce26">
            <text:p>COMUNE DI LODRINO <text:s text:c="79"/>030 8950160 <text:s text:c="24"/>protocollo@pec.comune.lodrino.bs.it <text:s/>info@comune.lodrino.bs.it <text:s/>marcello@comune.lodrino.bs.it</text:p>
            <text:p/>
          </table:table-cell>
          <table:table-cell table:style-name="ce25"/>
          <table:table-cell table:style-name="ce28"/>
          <table:table-cell table:style-name="ce27"/>
          <table:table-cell office:value-type="string" table:style-name="ce28">
            <text:p>Non è presente</text:p>
          </table:table-cell>
          <table:table-cell office:value-type="string" table:style-name="ce26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7"/>
          <table:table-cell table:style-name="ce28"/>
          <table:table-cell office:value-type="string" table:style-name="ce25">
            <text:p>Segretario Comunale <text:s text:c="60"/>030 8950160 <text:s text:c="56"/>segretario@comune.lodrino.bs.it protocollo@pec.comune.lodrino.bs.it<text:s/></text:p>
          </table:table-cell>
          <table:table-cell table:style-name="ce26"/>
          <table:table-cell table:style-name="ce27"/>
          <table:table-cell table:style-name="ce29"/>
          <table:table-cell table:number-columns-repeated="239" table:style-name="ce30"/>
          <table:table-cell table:number-columns-repeated="16128"/>
        </table:table-row>
        <table:table-row table:style-name="ro5">
          <table:table-cell office:value-type="string" table:style-name="ce31">
            <text:p>Iscrizione utenti servizio Internet</text:p>
          </table:table-cell>
          <table:table-cell office:value-type="string" table:style-name="ce25">
            <text:p>L.R. ............, Regolamento Biblioteca</text:p>
          </table:table-cell>
          <table:table-cell office:value-type="string" table:style-name="ce25">
            <text:p>Ufficio Istruzione, servizi sociali, cultura, sport</text:p>
          </table:table-cell>
          <table:table-cell office:value-type="string" table:style-name="ce26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7"/>
          <table:table-cell office:value-type="string" table:style-name="ce26">
            <text:p>COMUNE DI LODRINO <text:s text:c="79"/>030 8950160 <text:s text:c="24"/>protocollo@pec.comune.lodrino.bs.it <text:s/>info@comune.lodrino.bs.it <text:s/>marcello@comune.lodrino.bs.it</text:p>
            <text:p/>
          </table:table-cell>
          <table:table-cell table:style-name="ce25"/>
          <table:table-cell table:style-name="ce28"/>
          <table:table-cell table:style-name="ce27"/>
          <table:table-cell office:value-type="string" table:style-name="ce28">
            <text:p>Non è presente</text:p>
          </table:table-cell>
          <table:table-cell office:value-type="string" table:style-name="ce26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7"/>
          <table:table-cell table:style-name="ce28"/>
          <table:table-cell office:value-type="string" table:style-name="ce25">
            <text:p>Segretario Comunale <text:s text:c="60"/>030 8950160 <text:s text:c="56"/>segretario@comune.lodrino.bs.it protocollo@pec.comune.lodrino.bs.it<text:s/></text:p>
          </table:table-cell>
          <table:table-cell table:style-name="ce26"/>
          <table:table-cell table:style-name="ce27"/>
          <table:table-cell table:style-name="ce29"/>
          <table:table-cell table:number-columns-repeated="239" table:style-name="ce30"/>
          <table:table-cell table:number-columns-repeated="16128"/>
        </table:table-row>
        <table:table-row table:style-name="ro6">
          <table:table-cell office:value-type="string" table:style-name="ce24">
            <text:p>Concessione di vantaggio economico</text:p>
          </table:table-cell>
          <table:table-cell office:value-type="string" table:style-name="ce25">
            <text:p>Regolamento per la concessione di sovvenzioni, contributi, vantaggi economici</text:p>
          </table:table-cell>
          <table:table-cell office:value-type="string" table:style-name="ce25">
            <text:p>Ufficio Istruzione, servizi sociali, cultura, sport</text:p>
          </table:table-cell>
          <table:table-cell office:value-type="string" table:style-name="ce26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7"/>
          <table:table-cell office:value-type="string" table:style-name="ce26">
            <text:p>COMUNE DI LODRINO <text:s text:c="79"/>030 8950160 <text:s text:c="24"/>protocollo@pec.comune.lodrino.bs.it <text:s/>info@comune.lodrino.bs.it <text:s/>marcello@comune.lodrino.bs.it</text:p>
            <text:p/>
          </table:table-cell>
          <table:table-cell office:value-type="string" table:style-name="ce25">
            <text:p>30 gg.</text:p>
          </table:table-cell>
          <table:table-cell table:style-name="ce25"/>
          <table:table-cell office:value-type="string" table:style-name="ce27">
            <text:p>Ricorso al TAR o al Presidente della Repubblica</text:p>
          </table:table-cell>
          <table:table-cell office:value-type="string" table:style-name="ce28">
            <text:p>Non è presente</text:p>
          </table:table-cell>
          <table:table-cell office:value-type="string" table:style-name="ce26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7"/>
          <table:table-cell table:style-name="ce28"/>
          <table:table-cell office:value-type="string" table:style-name="ce25">
            <text:p>Segretario Comunale <text:s text:c="60"/>030 8950160 <text:s text:c="56"/>segretario@comune.lodrino.bs.it protocollo@pec.comune.lodrino.bs.it<text:s/></text:p>
          </table:table-cell>
          <table:table-cell table:style-name="ce26"/>
          <table:table-cell table:style-name="ce27"/>
          <table:table-cell table:style-name="ce29"/>
          <table:table-cell table:number-columns-repeated="239" table:style-name="ce30"/>
          <table:table-cell table:number-columns-repeated="16128"/>
        </table:table-row>
        <table:table-row table:style-name="ro3">
          <table:table-cell office:value-type="string" table:style-name="ce24">
            <text:p>Concessione di patrocinio</text:p>
          </table:table-cell>
          <table:table-cell office:value-type="string" table:style-name="ce25">
            <text:p>Regolamento per la concessione di sovvenzioni, contributi, vantaggi economici</text:p>
          </table:table-cell>
          <table:table-cell office:value-type="string" table:style-name="ce25">
            <text:p>Ufficio Istruzione, servizi sociali, cultura, sport</text:p>
          </table:table-cell>
          <table:table-cell office:value-type="string" table:style-name="ce26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7"/>
          <table:table-cell office:value-type="string" table:style-name="ce26">
            <text:p>COMUNE DI LODRINO <text:s text:c="79"/>030 8950160 <text:s text:c="24"/>protocollo@pec.comune.lodrino.bs.it <text:s/>info@comune.lodrino.bs.it <text:s/>marcello@comune.lodrino.bs.it</text:p>
            <text:p/>
          </table:table-cell>
          <table:table-cell office:value-type="string" table:style-name="ce25">
            <text:p>30gg.</text:p>
          </table:table-cell>
          <table:table-cell table:style-name="ce25"/>
          <table:table-cell office:value-type="string" table:style-name="ce27">
            <text:p>Ricorso al TAR o al Presidente della Repubblica</text:p>
          </table:table-cell>
          <table:table-cell office:value-type="string" table:style-name="ce28">
            <text:p>Non è presente</text:p>
          </table:table-cell>
          <table:table-cell office:value-type="string" table:style-name="ce26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7"/>
          <table:table-cell table:style-name="ce28"/>
          <table:table-cell office:value-type="string" table:style-name="ce25">
            <text:p>Segretario Comunale <text:s text:c="60"/>030 8950160 <text:s text:c="56"/>segretario@comune.lodrino.bs.it protocollo@pec.comune.lodrino.bs.it<text:s/></text:p>
          </table:table-cell>
          <table:table-cell table:style-name="ce26"/>
          <table:table-cell table:style-name="ce27"/>
          <table:table-cell table:style-name="ce29"/>
          <table:table-cell table:number-columns-repeated="239" table:style-name="ce30"/>
          <table:table-cell table:number-columns-repeated="16128"/>
        </table:table-row>
        <table:table-row table:style-name="ro7">
          <table:table-cell office:value-type="string" table:style-name="ce24">
            <text:p>Comunicazione ai beneficiari esito della richiesta di concessione in uso di bene immobile comunale</text:p>
          </table:table-cell>
          <table:table-cell office:value-type="string" table:style-name="ce25">
            <text:p>Regolamento per la concessione di sovvenzioni, contributi, vantaggi economici</text:p>
          </table:table-cell>
          <table:table-cell office:value-type="string" table:style-name="ce25">
            <text:p>Ufficio Istruzione, servizi sociali, cultura, sport</text:p>
          </table:table-cell>
          <table:table-cell office:value-type="string" table:style-name="ce26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7"/>
          <table:table-cell office:value-type="string" table:style-name="ce26">
            <text:p>COMUNE DI LODRINO <text:s text:c="79"/>030 8950160 <text:s text:c="24"/>protocollo@pec.comune.lodrino.bs.it <text:s/>info@comune.lodrino.bs.it <text:s/>marcello@comune.lodrino.bs.it</text:p>
            <text:p/>
          </table:table-cell>
          <table:table-cell office:value-type="string" table:style-name="ce25">
            <text:p>30 giorni consecutivi dall'esecutività del provvedimento di concessione</text:p>
          </table:table-cell>
          <table:table-cell table:style-name="ce25"/>
          <table:table-cell office:value-type="string" table:style-name="ce27">
            <text:p>Ricorso al TAR o al Presidente della Repubblica</text:p>
          </table:table-cell>
          <table:table-cell office:value-type="string" table:style-name="ce28">
            <text:p>Non è presente</text:p>
          </table:table-cell>
          <table:table-cell office:value-type="string" table:style-name="ce26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7"/>
          <table:table-cell table:style-name="ce28"/>
          <table:table-cell office:value-type="string" table:style-name="ce25">
            <text:p>Segretario Comunale <text:s text:c="60"/>030 8950160 <text:s text:c="56"/>segretario@comune.lodrino.bs.it protocollo@pec.comune.lodrino.bs.it<text:s/></text:p>
          </table:table-cell>
          <table:table-cell table:style-name="ce26"/>
          <table:table-cell table:style-name="ce27"/>
          <table:table-cell table:style-name="ce29"/>
          <table:table-cell table:number-columns-repeated="239" table:style-name="ce30"/>
          <table:table-cell table:number-columns-repeated="16128"/>
        </table:table-row>
        <table:table-row table:style-name="ro8">
          <table:table-cell office:value-type="string" table:style-name="ce24">
            <text:p>Predisposizione calendario di utilizzo degli impianti sportivi</text:p>
          </table:table-cell>
          <table:table-cell office:value-type="string" table:style-name="ce25">
            <text:p>L. n. 549/1995</text:p>
          </table:table-cell>
          <table:table-cell office:value-type="string" table:style-name="ce25">
            <text:p>Ufficio Istruzione, servizi sociali, cultura, sport</text:p>
          </table:table-cell>
          <table:table-cell office:value-type="string" table:style-name="ce26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7"/>
          <table:table-cell office:value-type="string" table:style-name="ce26">
            <text:p>COMUNE DI LODRINO <text:s text:c="79"/>030 8950160 <text:s text:c="24"/>protocollo@pec.comune.lodrino.bs.it <text:s/>info@comune.lodrino.bs.it <text:s/>marcello@comune.lodrino.bs.it</text:p>
            <text:p/>
          </table:table-cell>
          <table:table-cell table:number-columns-repeated="2" table:style-name="ce28"/>
          <table:table-cell office:value-type="string" table:style-name="ce27">
            <text:p>Ricorso al TAR o al Presidente della Repubblica</text:p>
          </table:table-cell>
          <table:table-cell office:value-type="string" table:style-name="ce28">
            <text:p>Non è presente</text:p>
          </table:table-cell>
          <table:table-cell office:value-type="string" table:style-name="ce26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7"/>
          <table:table-cell table:style-name="ce28"/>
          <table:table-cell office:value-type="string" table:style-name="ce25">
            <text:p>Segretario Comunale <text:s text:c="60"/>030 8950160 <text:s text:c="56"/>segretario@comune.lodrino.bs.it protocollo@pec.comune.lodrino.bs.it<text:s/></text:p>
          </table:table-cell>
          <table:table-cell table:style-name="ce26"/>
          <table:table-cell table:style-name="ce27"/>
          <table:table-cell table:style-name="ce29"/>
          <table:table-cell table:number-columns-repeated="239" table:style-name="ce30"/>
          <table:table-cell table:number-columns-repeated="16128"/>
        </table:table-row>
        <table:table-row table:style-name="ro9">
          <table:table-cell office:value-type="string" table:style-name="ce24">
            <text:p>Procedura di gara d'appalto per il servizio di mensa scolastica</text:p>
          </table:table-cell>
          <table:table-cell office:value-type="string" table:style-name="ce25">
            <text:p>D. Lgs. n. 50/2016</text:p>
          </table:table-cell>
          <table:table-cell office:value-type="string" table:style-name="ce25">
            <text:p>Ufficio Istruzione, servizi sociali, cultura, sport</text:p>
          </table:table-cell>
          <table:table-cell office:value-type="string" table:style-name="ce26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7"/>
          <table:table-cell office:value-type="string" table:style-name="ce26">
            <text:p>COMUNE DI LODRINO <text:s text:c="79"/>030 8950160 <text:s text:c="24"/>protocollo@pec.comune.lodrino.bs.it <text:s/>info@comune.lodrino.bs.it <text:s/>marcello@comune.lodrino.bs.it</text:p>
            <text:p/>
          </table:table-cell>
          <table:table-cell office:value-type="string" table:style-name="ce28">
            <text:p>90 gg.</text:p>
          </table:table-cell>
          <table:table-cell table:style-name="ce28"/>
          <table:table-cell office:value-type="string" table:style-name="ce27">
            <text:p>Ricorso al TAR o al Presidente della Repubblica</text:p>
          </table:table-cell>
          <table:table-cell office:value-type="string" table:style-name="ce28">
            <text:p>Non è presente</text:p>
          </table:table-cell>
          <table:table-cell office:value-type="string" table:style-name="ce26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7"/>
          <table:table-cell table:style-name="ce28"/>
          <table:table-cell office:value-type="string" table:style-name="ce25">
            <text:p>Segretario Comunale <text:s text:c="60"/>030 8950160 <text:s text:c="56"/>segretario@comune.lodrino.bs.it protocollo@pec.comune.lodrino.bs.it<text:s/></text:p>
          </table:table-cell>
          <table:table-cell table:style-name="ce26"/>
          <table:table-cell table:style-name="ce27"/>
          <table:table-cell table:style-name="ce29"/>
          <table:table-cell table:number-columns-repeated="239" table:style-name="ce30"/>
          <table:table-cell table:number-columns-repeated="16128"/>
        </table:table-row>
        <table:table-row table:style-name="ro10">
          <table:table-cell office:value-type="string" table:style-name="ce24">
            <text:p>Affidamento in economia per il servizio di accompagnamento e trasporto scolastico</text:p>
          </table:table-cell>
          <table:table-cell office:value-type="string" table:style-name="ce25">
            <text:p>D.Lgs. n. 50/2016, Regolamento comunale per i lavori, le forniture e i servizi</text:p>
          </table:table-cell>
          <table:table-cell office:value-type="string" table:style-name="ce25">
            <text:p>Ufficio Istruzione, servizi sociali, cultura, sport</text:p>
          </table:table-cell>
          <table:table-cell office:value-type="string" table:style-name="ce26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7"/>
          <table:table-cell office:value-type="string" table:style-name="ce26">
            <text:p>COMUNE DI LODRINO <text:s text:c="79"/>030 8950160 <text:s text:c="24"/>protocollo@pec.comune.lodrino.bs.it <text:s/>info@comune.lodrino.bs.it <text:s/>marcello@comune.lodrino.bs.it</text:p>
            <text:p/>
          </table:table-cell>
          <table:table-cell office:value-type="string" table:style-name="ce28">
            <text:p>60 gg.</text:p>
          </table:table-cell>
          <table:table-cell table:style-name="ce28"/>
          <table:table-cell office:value-type="string" table:style-name="ce27">
            <text:p>Ricorso al TAR o al Presidente della Repubblica</text:p>
          </table:table-cell>
          <table:table-cell office:value-type="string" table:style-name="ce28">
            <text:p>Non è presente</text:p>
          </table:table-cell>
          <table:table-cell office:value-type="string" table:style-name="ce26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7"/>
          <table:table-cell table:style-name="ce28"/>
          <table:table-cell office:value-type="string" table:style-name="ce25">
            <text:p>Segretario Comunale <text:s text:c="60"/>030 8950160 <text:s text:c="56"/>segretario@comune.lodrino.bs.it protocollo@pec.comune.lodrino.bs.it<text:s/></text:p>
          </table:table-cell>
          <table:table-cell table:style-name="ce26"/>
          <table:table-cell table:style-name="ce27"/>
          <table:table-cell table:style-name="ce29"/>
          <table:table-cell table:number-columns-repeated="239" table:style-name="ce30"/>
          <table:table-cell table:number-columns-repeated="16128"/>
        </table:table-row>
        <table:table-row table:style-name="ro11">
          <table:table-cell office:value-type="string" table:style-name="ce24">
            <text:p>Iscrizione al servizio di trasporto scolastico</text:p>
          </table:table-cell>
          <table:table-cell office:value-type="string" table:style-name="ce25">
            <text:p>Regolamento del servizio di trasporto scolastico</text:p>
          </table:table-cell>
          <table:table-cell office:value-type="string" table:style-name="ce25">
            <text:p>Ufficio Istruzione, servizi sociali, cultura, sport</text:p>
          </table:table-cell>
          <table:table-cell office:value-type="string" table:style-name="ce26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7"/>
          <table:table-cell office:value-type="string" table:style-name="ce26">
            <text:p>COMUNE DI LODRINO <text:s text:c="79"/>030 8950160 <text:s text:c="24"/>protocollo@pec.comune.lodrino.bs.it <text:s/>info@comune.lodrino.bs.it <text:s/>marcello@comune.lodrino.bs.it</text:p>
            <text:p/>
          </table:table-cell>
          <table:table-cell office:value-type="string" table:style-name="ce28">
            <text:p>60 gg. Dalla scadenza dell'avviso pubblico</text:p>
          </table:table-cell>
          <table:table-cell table:style-name="ce28"/>
          <table:table-cell office:value-type="string" table:style-name="ce27">
            <text:p>Ricorso al TAR o al Presidente della Repubblica</text:p>
          </table:table-cell>
          <table:table-cell office:value-type="string" table:style-name="ce28">
            <text:p>Non è presente</text:p>
          </table:table-cell>
          <table:table-cell office:value-type="string" table:style-name="ce26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7"/>
          <table:table-cell table:style-name="ce28"/>
          <table:table-cell office:value-type="string" table:style-name="ce25">
            <text:p>Segretario Comunale <text:s text:c="60"/>030 8950160 <text:s text:c="56"/>segretario@comune.lodrino.bs.it protocollo@pec.comune.lodrino.bs.it<text:s/></text:p>
          </table:table-cell>
          <table:table-cell table:style-name="ce26"/>
          <table:table-cell table:style-name="ce27"/>
          <table:table-cell table:style-name="ce29"/>
          <table:table-cell table:number-columns-repeated="239" table:style-name="ce30"/>
          <table:table-cell table:number-columns-repeated="16128"/>
        </table:table-row>
        <table:table-row table:style-name="ro9">
          <table:table-cell office:value-type="string" table:style-name="ce24">
            <text:p>Iscrizione al servizio mensa scolastica</text:p>
          </table:table-cell>
          <table:table-cell office:value-type="string" table:style-name="ce25">
            <text:p>D.M. 18/12/1975</text:p>
          </table:table-cell>
          <table:table-cell office:value-type="string" table:style-name="ce25">
            <text:p>Ufficio Istruzione, servizi sociali, cultura, sport</text:p>
          </table:table-cell>
          <table:table-cell office:value-type="string" table:style-name="ce26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7"/>
          <table:table-cell office:value-type="string" table:style-name="ce26">
            <text:p>COMUNE DI LODRINO <text:s text:c="79"/>030 8950160 <text:s text:c="24"/>protocollo@pec.comune.lodrino.bs.it <text:s/>info@comune.lodrino.bs.it <text:s/>marcello@comune.lodrino.bs.it</text:p>
            <text:p/>
          </table:table-cell>
          <table:table-cell office:value-type="string" table:style-name="ce28">
            <text:p>60 gg.</text:p>
          </table:table-cell>
          <table:table-cell table:style-name="ce28"/>
          <table:table-cell office:value-type="string" table:style-name="ce27">
            <text:p>Ricorso al TAR o al Presidente della Repubblica</text:p>
          </table:table-cell>
          <table:table-cell office:value-type="string" table:style-name="ce28">
            <text:p>Non è presente</text:p>
          </table:table-cell>
          <table:table-cell office:value-type="string" table:style-name="ce26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7"/>
          <table:table-cell table:style-name="ce28"/>
          <table:table-cell office:value-type="string" table:style-name="ce25">
            <text:p>Segretario Comunale <text:s text:c="60"/>030 8950160 <text:s text:c="56"/>segretario@comune.lodrino.bs.it protocollo@pec.comune.lodrino.bs.it<text:s/></text:p>
          </table:table-cell>
          <table:table-cell table:style-name="ce26"/>
          <table:table-cell table:style-name="ce27"/>
          <table:table-cell table:style-name="ce29"/>
          <table:table-cell table:number-columns-repeated="239" table:style-name="ce30"/>
          <table:table-cell table:number-columns-repeated="16128"/>
        </table:table-row>
        <table:table-row table:style-name="ro9">
          <table:table-cell office:value-type="string" table:style-name="ce24">
            <text:p>Richiesta somministrazione diete speciali</text:p>
          </table:table-cell>
          <table:table-cell office:value-type="string" table:style-name="ce25">
            <text:p>D.M. 18/12/1975</text:p>
          </table:table-cell>
          <table:table-cell office:value-type="string" table:style-name="ce25">
            <text:p>Ufficio Istruzione, servizi sociali, cultura, sport</text:p>
          </table:table-cell>
          <table:table-cell office:value-type="string" table:style-name="ce26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7"/>
          <table:table-cell office:value-type="string" table:style-name="ce26">
            <text:p>COMUNE DI LODRINO <text:s text:c="79"/>030 8950160 <text:s text:c="24"/>protocollo@pec.comune.lodrino.bs.it <text:s/>info@comune.lodrino.bs.it <text:s/>marcello@comune.lodrino.bs.it</text:p>
            <text:p/>
          </table:table-cell>
          <table:table-cell office:value-type="string" table:style-name="ce28">
            <text:p>60 gg.</text:p>
          </table:table-cell>
          <table:table-cell table:style-name="ce28"/>
          <table:table-cell office:value-type="string" table:style-name="ce27">
            <text:p>Ricorso al TAR o al Presidente della Repubblica</text:p>
          </table:table-cell>
          <table:table-cell office:value-type="string" table:style-name="ce28">
            <text:p>Non è presente</text:p>
          </table:table-cell>
          <table:table-cell office:value-type="string" table:style-name="ce26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7"/>
          <table:table-cell table:style-name="ce28"/>
          <table:table-cell office:value-type="string" table:style-name="ce25">
            <text:p>Segretario Comunale <text:s text:c="60"/>030 8950160 <text:s text:c="56"/>segretario@comune.lodrino.bs.it protocollo@pec.comune.lodrino.bs.it<text:s/></text:p>
          </table:table-cell>
          <table:table-cell table:style-name="ce26"/>
          <table:table-cell table:style-name="ce27"/>
          <table:table-cell table:style-name="ce29"/>
          <table:table-cell table:number-columns-repeated="239" table:style-name="ce30"/>
          <table:table-cell table:number-columns-repeated="16128"/>
        </table:table-row>
        <table:table-row table:style-name="ro12">
          <table:table-cell office:value-type="string" table:style-name="ce24">
            <text:p>Richiesta rimborso credito residuo servizi mensa scolastica</text:p>
          </table:table-cell>
          <table:table-cell office:value-type="string" table:style-name="ce25">
            <text:p>D.M. 18/12/1975</text:p>
          </table:table-cell>
          <table:table-cell office:value-type="string" table:style-name="ce25">
            <text:p>Ufficio Istruzione, servizi sociali, cultura, sport</text:p>
          </table:table-cell>
          <table:table-cell office:value-type="string" table:style-name="ce26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7"/>
          <table:table-cell office:value-type="string" table:style-name="ce26">
            <text:p>COMUNE DI LODRINO <text:s text:c="79"/>030 8950160 <text:s text:c="24"/>protocollo@pec.comune.lodrino.bs.it <text:s/>info@comune.lodrino.bs.it <text:s/>marcello@comune.lodrino.bs.it</text:p>
            <text:p/>
          </table:table-cell>
          <table:table-cell office:value-type="string" table:style-name="ce28">
            <text:p>60 gg.</text:p>
          </table:table-cell>
          <table:table-cell table:style-name="ce28"/>
          <table:table-cell office:value-type="string" table:style-name="ce27">
            <text:p>Ricorso al TAR o al Presidente della Repubblica</text:p>
          </table:table-cell>
          <table:table-cell office:value-type="string" table:style-name="ce28">
            <text:p>Non è presente</text:p>
          </table:table-cell>
          <table:table-cell office:value-type="string" table:style-name="ce26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7"/>
          <table:table-cell table:style-name="ce28"/>
          <table:table-cell office:value-type="string" table:style-name="ce25">
            <text:p>Segretario Comunale <text:s text:c="60"/>030 8950160 <text:s text:c="56"/>segretario@comune.lodrino.bs.it protocollo@pec.comune.lodrino.bs.it<text:s/></text:p>
          </table:table-cell>
          <table:table-cell table:style-name="ce26"/>
          <table:table-cell table:style-name="ce27"/>
          <table:table-cell table:style-name="ce29"/>
          <table:table-cell table:number-columns-repeated="239" table:style-name="ce30"/>
          <table:table-cell table:number-columns-repeated="16128"/>
        </table:table-row>
        <table:table-row table:style-name="ro13">
          <table:table-cell office:value-type="string" table:style-name="ce24">
            <text:p>Richiesta rateizzazione pagamento debiti sui servizi scolastici</text:p>
          </table:table-cell>
          <table:table-cell office:value-type="string" table:style-name="ce25">
            <text:p>D.M. 18/12/1975</text:p>
          </table:table-cell>
          <table:table-cell office:value-type="string" table:style-name="ce25">
            <text:p>Ufficio Istruzione, servizi sociali, cultura, sport</text:p>
          </table:table-cell>
          <table:table-cell office:value-type="string" table:style-name="ce26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7"/>
          <table:table-cell office:value-type="string" table:style-name="ce26">
            <text:p>COMUNE DI LODRINO <text:s text:c="79"/>030 8950160 <text:s text:c="24"/>protocollo@pec.comune.lodrino.bs.it <text:s/>info@comune.lodrino.bs.it <text:s/>marcello@comune.lodrino.bs.it</text:p>
            <text:p/>
          </table:table-cell>
          <table:table-cell office:value-type="string" table:style-name="ce28">
            <text:p>60 gg.</text:p>
          </table:table-cell>
          <table:table-cell table:style-name="ce28"/>
          <table:table-cell office:value-type="string" table:style-name="ce27">
            <text:p>Ricorso al TAR o al Presidente della Repubblica</text:p>
          </table:table-cell>
          <table:table-cell office:value-type="string" table:style-name="ce28">
            <text:p>Non è presente</text:p>
          </table:table-cell>
          <table:table-cell office:value-type="string" table:style-name="ce26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7"/>
          <table:table-cell table:style-name="ce28"/>
          <table:table-cell office:value-type="string" table:style-name="ce25">
            <text:p>Segretario Comunale <text:s text:c="60"/>030 8950160 <text:s text:c="56"/>segretario@comune.lodrino.bs.it protocollo@pec.comune.lodrino.bs.it<text:s/></text:p>
          </table:table-cell>
          <table:table-cell table:style-name="ce26"/>
          <table:table-cell table:style-name="ce27"/>
          <table:table-cell table:style-name="ce29"/>
          <table:table-cell table:number-columns-repeated="239" table:style-name="ce30"/>
          <table:table-cell table:number-columns-repeated="16128"/>
        </table:table-row>
        <table:table-row table:style-name="ro4">
          <table:table-cell office:value-type="string" table:style-name="ce24">
            <text:p>Domanda di agevolazione sui servizi scolastici</text:p>
          </table:table-cell>
          <table:table-cell office:value-type="string" table:style-name="ce25">
            <text:p>Regolamento per la concessione di agevolazioni di natura economica</text:p>
          </table:table-cell>
          <table:table-cell office:value-type="string" table:style-name="ce25">
            <text:p>Ufficio Istruzione, servizi sociali, cultura, sport</text:p>
          </table:table-cell>
          <table:table-cell office:value-type="string" table:style-name="ce26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7"/>
          <table:table-cell office:value-type="string" table:style-name="ce26">
            <text:p>COMUNE DI LODRINO <text:s text:c="79"/>030 8950160 <text:s text:c="24"/>protocollo@pec.comune.lodrino.bs.it <text:s/>info@comune.lodrino.bs.it <text:s/>marcello@comune.lodrino.bs.it</text:p>
            <text:p/>
          </table:table-cell>
          <table:table-cell office:value-type="string" table:style-name="ce25">
            <text:p>60 gg. Dallo specifico avviso</text:p>
          </table:table-cell>
          <table:table-cell table:style-name="ce28"/>
          <table:table-cell office:value-type="string" table:style-name="ce27">
            <text:p>Ricorso al TAR o al Presidente della Repubblica</text:p>
          </table:table-cell>
          <table:table-cell office:value-type="string" table:style-name="ce28">
            <text:p>Non è presente</text:p>
          </table:table-cell>
          <table:table-cell office:value-type="string" table:style-name="ce26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7"/>
          <table:table-cell table:style-name="ce28"/>
          <table:table-cell office:value-type="string" table:style-name="ce25">
            <text:p>Segretario Comunale <text:s text:c="60"/>030 8950160 <text:s text:c="56"/>segretario@comune.lodrino.bs.it protocollo@pec.comune.lodrino.bs.it<text:s/></text:p>
          </table:table-cell>
          <table:table-cell table:style-name="ce26"/>
          <table:table-cell table:style-name="ce27"/>
          <table:table-cell table:style-name="ce29"/>
          <table:table-cell table:number-columns-repeated="239" table:style-name="ce30"/>
          <table:table-cell table:number-columns-repeated="16128"/>
        </table:table-row>
        <table:table-row table:style-name="ro14">
          <table:table-cell office:value-type="string" table:style-name="ce24">
            <text:p>Domanda di attestazione per la detraibilità dei costi del servizio della mensa scolastica,</text:p>
          </table:table-cell>
          <table:table-cell office:value-type="string" table:style-name="ce25">
            <text:p>Circolare n.3/E del 02/03/2016</text:p>
          </table:table-cell>
          <table:table-cell office:value-type="string" table:style-name="ce25">
            <text:p>Ufficio Istruzione, servizi sociali, cultura, sport</text:p>
          </table:table-cell>
          <table:table-cell office:value-type="string" table:style-name="ce26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7"/>
          <table:table-cell office:value-type="string" table:style-name="ce26">
            <text:p>COMUNE DI LODRINO <text:s text:c="79"/>030 8950160 <text:s text:c="24"/>protocollo@pec.comune.lodrino.bs.it <text:s/>info@comune.lodrino.bs.it <text:s/>marcello@comune.lodrino.bs.it</text:p>
            <text:p/>
          </table:table-cell>
          <table:table-cell table:number-columns-repeated="2" table:style-name="ce28"/>
          <table:table-cell table:style-name="ce27"/>
          <table:table-cell office:value-type="string" table:style-name="ce28">
            <text:p>Non è presente</text:p>
          </table:table-cell>
          <table:table-cell office:value-type="string" table:style-name="ce26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7"/>
          <table:table-cell table:style-name="ce28"/>
          <table:table-cell office:value-type="string" table:style-name="ce25">
            <text:p>Segretario Comunale <text:s text:c="60"/>030 8950160 <text:s text:c="56"/>segretario@comune.lodrino.bs.it protocollo@pec.comune.lodrino.bs.it<text:s/></text:p>
          </table:table-cell>
          <table:table-cell table:style-name="ce26"/>
          <table:table-cell table:style-name="ce27"/>
          <table:table-cell table:style-name="ce29"/>
          <table:table-cell table:number-columns-repeated="239" table:style-name="ce30"/>
          <table:table-cell table:number-columns-repeated="16128"/>
        </table:table-row>
        <table:table-row table:style-name="ro15">
          <table:table-cell office:value-type="string" table:style-name="ce24">
            <text:p>Assegno di maternità - Raccolta istruttoria e trasmissione domande INPS</text:p>
          </table:table-cell>
          <table:table-cell office:value-type="string" table:style-name="ce25">
            <text:p>art. 74 <text:s/>D.Lgs n. 51/2001</text:p>
          </table:table-cell>
          <table:table-cell office:value-type="string" table:style-name="ce25">
            <text:p>Ufficio Istruzione, servizi sociali, cultura, sport</text:p>
          </table:table-cell>
          <table:table-cell office:value-type="string" table:style-name="ce26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7"/>
          <table:table-cell office:value-type="string" table:style-name="ce26">
            <text:p>COMUNE DI LODRINO <text:s text:c="79"/>030 8950160 <text:s text:c="24"/>protocollo@pec.comune.lodrino.bs.it <text:s/>info@comune.lodrino.bs.it <text:s/>marcello@comune.lodrino.bs.it</text:p>
            <text:p/>
          </table:table-cell>
          <table:table-cell office:value-type="string" table:style-name="ce28">
            <text:p>15 gg.</text:p>
          </table:table-cell>
          <table:table-cell office:value-type="string" table:style-name="ce28">
            <text:p>no</text:p>
          </table:table-cell>
          <table:table-cell table:style-name="ce27"/>
          <table:table-cell office:value-type="string" table:style-name="ce28">
            <text:p>Non è presente</text:p>
          </table:table-cell>
          <table:table-cell office:value-type="string" table:style-name="ce26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7"/>
          <table:table-cell office:value-type="string" table:style-name="ce25">
            <text:p>Di parte <text:s text:c="114"/>(Comunicazione via PEC)</text:p>
          </table:table-cell>
          <table:table-cell office:value-type="string" table:style-name="ce25">
            <text:p>Segretario Comunale <text:s text:c="60"/>030 8950160 <text:s text:c="56"/>segretario@comune.lodrino.bs.it</text:p>
          </table:table-cell>
          <table:table-cell office:value-type="string" table:style-name="ce32">
            <text:p><text:a xlink:href="mailto:protocollo@pec.comune.lodrino.bs.it">protocollo@pec.comune.lodrino.bs.it<text:s text:c="2"/></text:a></text:p>
          </table:table-cell>
          <table:table-cell office:value-type="string" table:style-name="ce26">
            <text:p>Informazioni e moduli reperibili al link https://www.comune.lodrino.bs.it/istituzionale/tipologia-di-procedimento</text:p>
          </table:table-cell>
          <table:table-cell office:value-type="string" table:style-name="ce26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number-columns-repeated="239" table:style-name="ce30"/>
          <table:table-cell table:number-columns-repeated="16128"/>
        </table:table-row>
        <table:table-row table:style-name="ro16">
          <table:table-cell office:value-type="string" table:style-name="ce24">
            <text:p>Assegno ali nuclei familiari numerosi</text:p>
          </table:table-cell>
          <table:table-cell office:value-type="string" table:style-name="ce28">
            <text:p>art. 66 L. n. 448/1998</text:p>
          </table:table-cell>
          <table:table-cell office:value-type="string" table:style-name="ce25">
            <text:p>Ufficio Istruzione, servizi sociali, cultura, sport</text:p>
          </table:table-cell>
          <table:table-cell office:value-type="string" table:style-name="ce26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8"/>
          <table:table-cell office:value-type="string" table:style-name="ce26">
            <text:p>COMUNE DI LODRINO <text:s text:c="79"/>030 8950160 <text:s text:c="24"/>protocollo@pec.comune.lodrino.bs.it <text:s/>info@comune.lodrino.bs.it <text:s/>marcello@comune.lodrino.bs.it</text:p>
            <text:p/>
          </table:table-cell>
          <table:table-cell office:value-type="string" table:style-name="ce28">
            <text:p>15 gg.</text:p>
          </table:table-cell>
          <table:table-cell office:value-type="string" table:style-name="ce28">
            <text:p>no</text:p>
          </table:table-cell>
          <table:table-cell table:style-name="ce27"/>
          <table:table-cell office:value-type="string" table:style-name="ce28">
            <text:p>Non è presente</text:p>
          </table:table-cell>
          <table:table-cell office:value-type="string" table:style-name="ce26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7"/>
          <table:table-cell office:value-type="string" table:style-name="ce25">
            <text:p>Di parte <text:s text:c="114"/>(Comunicazione via PEC)</text:p>
          </table:table-cell>
          <table:table-cell office:value-type="string" table:style-name="ce25">
            <text:p>Segretario Comunale <text:s text:c="60"/>030 8950160 <text:s text:c="56"/>segretario@comune.lodrino.bs.it</text:p>
          </table:table-cell>
          <table:table-cell office:value-type="string" table:style-name="ce32">
            <text:p><text:a xlink:href="mailto:protocollo@pec.comune.lodrino.bs.it">protocollo@pec.comune.lodrino.bs.it<text:s text:c="2"/></text:a></text:p>
          </table:table-cell>
          <table:table-cell office:value-type="string" table:style-name="ce26">
            <text:p>Informazioni e moduli reperibili al link https://www.comune.lodrino.bs.it/istituzionale/tipologia-di-procedimento</text:p>
          </table:table-cell>
          <table:table-cell office:value-type="string" table:style-name="ce26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number-columns-repeated="239" table:style-name="ce30"/>
          <table:table-cell table:number-columns-repeated="16128"/>
        </table:table-row>
        <table:table-row table:style-name="ro16">
          <table:table-cell office:value-type="string" table:style-name="ce24">
            <text:p>Assistenza domiciliare</text:p>
          </table:table-cell>
          <table:table-cell office:value-type="string" table:style-name="ce28">
            <text:p>D.Lgs. n. 267/2000 e L.R. ...............</text:p>
          </table:table-cell>
          <table:table-cell office:value-type="string" table:style-name="ce25">
            <text:p>Ufficio Istruzione, servizi sociali, cultura, sport</text:p>
          </table:table-cell>
          <table:table-cell office:value-type="string" table:style-name="ce26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8"/>
          <table:table-cell office:value-type="string" table:style-name="ce26">
            <text:p>COMUNE DI LODRINO <text:s text:c="79"/>030 8950160 <text:s text:c="24"/>protocollo@pec.comune.lodrino.bs.it <text:s/>info@comune.lodrino.bs.it <text:s/>marcello@comune.lodrino.bs.it</text:p>
            <text:p/>
          </table:table-cell>
          <table:table-cell office:value-type="string" table:style-name="ce28">
            <text:p>30 gg.</text:p>
          </table:table-cell>
          <table:table-cell office:value-type="string" table:style-name="ce28">
            <text:p>no</text:p>
          </table:table-cell>
          <table:table-cell table:style-name="ce33"/>
          <table:table-cell office:value-type="string" table:style-name="ce28">
            <text:p>Non è presente</text:p>
          </table:table-cell>
          <table:table-cell office:value-type="string" table:style-name="ce26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33"/>
          <table:table-cell office:value-type="string" table:style-name="ce25">
            <text:p>Di parte <text:s text:c="114"/>(Comunicazione via PEC)</text:p>
          </table:table-cell>
          <table:table-cell office:value-type="string" table:style-name="ce25">
            <text:p>Segretario Comunale <text:s text:c="60"/>030 8950160 <text:s text:c="56"/>segretario@comune.lodrino.bs.it</text:p>
          </table:table-cell>
          <table:table-cell office:value-type="string" table:style-name="ce32">
            <text:p><text:a xlink:href="mailto:protocollo@pec.comune.lodrino.bs.it">protocollo@pec.comune.lodrino.bs.it<text:s text:c="2"/></text:a></text:p>
          </table:table-cell>
          <table:table-cell office:value-type="string" table:style-name="ce26">
            <text:p>Informazioni e moduli reperibili al link https://www.comune.lodrino.bs.it/istituzionale/tipologia-di-procedimento</text:p>
          </table:table-cell>
          <table:table-cell office:value-type="string" table:style-name="ce26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24">
            <text:p>Assistenza economica</text:p>
          </table:table-cell>
          <table:table-cell office:value-type="string" table:style-name="ce28">
            <text:p>L.R. ...............</text:p>
          </table:table-cell>
          <table:table-cell office:value-type="string" table:style-name="ce25">
            <text:p>Ufficio Istruzione, servizi sociali, cultura, sport</text:p>
          </table:table-cell>
          <table:table-cell office:value-type="string" table:style-name="ce26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8"/>
          <table:table-cell office:value-type="string" table:style-name="ce26">
            <text:p>COMUNE DI LODRINO <text:s text:c="79"/>030 8950160 <text:s text:c="24"/>protocollo@pec.comune.lodrino.bs.it <text:s/>info@comune.lodrino.bs.it <text:s/>marcello@comune.lodrino.bs.it</text:p>
            <text:p/>
          </table:table-cell>
          <table:table-cell office:value-type="string" table:style-name="ce28">
            <text:p>30 gg.</text:p>
          </table:table-cell>
          <table:table-cell office:value-type="string" table:style-name="ce28">
            <text:p>no</text:p>
          </table:table-cell>
          <table:table-cell table:style-name="ce33"/>
          <table:table-cell office:value-type="string" table:style-name="ce28">
            <text:p>Non è presente</text:p>
          </table:table-cell>
          <table:table-cell office:value-type="string" table:style-name="ce26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33"/>
          <table:table-cell office:value-type="string" table:style-name="ce25">
            <text:p>Segretario Comunale <text:s text:c="60"/>030 8950160 <text:s text:c="56"/>segretario@comune.lodrino.bs.it protocollo@pec.comune.lodrino.bs.it<text:s/></text:p>
          </table:table-cell>
          <table:table-cell table:number-columns-repeated="2" table:style-name="ce34"/>
          <table:table-cell table:style-name="ce35"/>
          <table:table-cell table:number-columns-repeated="16367" table:style-name="ce1"/>
        </table:table-row>
        <table:table-row table:style-name="ro17">
          <table:table-cell office:value-type="string" table:style-name="ce36">
            <text:p>Contributi economici per minori in affido</text:p>
          </table:table-cell>
          <table:table-cell office:value-type="string" table:style-name="ce28">
            <text:p>L.R. ...............</text:p>
          </table:table-cell>
          <table:table-cell office:value-type="string" table:style-name="ce25">
            <text:p>Ufficio Istruzione, servizi sociali, cultura, sport</text:p>
          </table:table-cell>
          <table:table-cell office:value-type="string" table:style-name="ce26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8"/>
          <table:table-cell office:value-type="string" table:style-name="ce26">
            <text:p>COMUNE DI LODRINO <text:s text:c="79"/>030 8950160 <text:s text:c="24"/>protocollo@pec.comune.lodrino.bs.it <text:s/>info@comune.lodrino.bs.it <text:s/>marcello@comune.lodrino.bs.it</text:p>
            <text:p/>
          </table:table-cell>
          <table:table-cell office:value-type="string" table:style-name="ce28">
            <text:p>30 gg.</text:p>
          </table:table-cell>
          <table:table-cell office:value-type="string" table:style-name="ce28">
            <text:p>no</text:p>
          </table:table-cell>
          <table:table-cell table:style-name="ce33"/>
          <table:table-cell office:value-type="string" table:style-name="ce28">
            <text:p>Non è presente</text:p>
          </table:table-cell>
          <table:table-cell office:value-type="string" table:style-name="ce26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33"/>
          <table:table-cell office:value-type="string" table:style-name="ce25">
            <text:p>Segretario Comunale <text:s text:c="60"/>030 8950160 <text:s text:c="56"/>segretario@comune.lodrino.bs.it protocollo@pec.comune.lodrino.bs.it<text:s/></text:p>
          </table:table-cell>
          <table:table-cell table:number-columns-repeated="2" table:style-name="ce34"/>
          <table:table-cell table:style-name="ce35"/>
          <table:table-cell table:number-columns-repeated="16367" table:style-name="ce1"/>
        </table:table-row>
        <table:table-row table:style-name="ro4">
          <table:table-cell office:value-type="string" table:style-name="ce24">
            <text:p>Assistenza educativa</text:p>
          </table:table-cell>
          <table:table-cell office:value-type="string" table:style-name="ce28">
            <text:p>D.Lgs. n. 267/2000, L.R. ...............</text:p>
          </table:table-cell>
          <table:table-cell office:value-type="string" table:style-name="ce25">
            <text:p>Ufficio Istruzione, servizi sociali, cultura, sport</text:p>
          </table:table-cell>
          <table:table-cell office:value-type="string" table:style-name="ce26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8"/>
          <table:table-cell office:value-type="string" table:style-name="ce26">
            <text:p>COMUNE DI LODRINO <text:s text:c="79"/>030 8950160 <text:s text:c="24"/>protocollo@pec.comune.lodrino.bs.it <text:s/>info@comune.lodrino.bs.it <text:s/>marcello@comune.lodrino.bs.it</text:p>
            <text:p/>
          </table:table-cell>
          <table:table-cell office:value-type="string" table:style-name="ce28">
            <text:p>30 gg.</text:p>
          </table:table-cell>
          <table:table-cell office:value-type="string" table:style-name="ce28">
            <text:p>no</text:p>
          </table:table-cell>
          <table:table-cell table:style-name="ce33"/>
          <table:table-cell office:value-type="string" table:style-name="ce28">
            <text:p>Non è presente</text:p>
          </table:table-cell>
          <table:table-cell office:value-type="string" table:style-name="ce26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33"/>
          <table:table-cell office:value-type="string" table:style-name="ce25">
            <text:p>Segretario Comunale <text:s text:c="60"/>030 8950160 <text:s text:c="56"/>segretario@comune.lodrino.bs.it protocollo@pec.comune.lodrino.bs.it<text:s/></text:p>
          </table:table-cell>
          <table:table-cell table:number-columns-repeated="2" table:style-name="ce34"/>
          <table:table-cell table:style-name="ce35"/>
          <table:table-cell table:number-columns-repeated="16367" table:style-name="ce1"/>
        </table:table-row>
        <table:table-row table:style-name="ro16">
          <table:table-cell office:value-type="string" table:style-name="ce24">
            <text:p>Assistenza specialistica per alunni portatori di handicap</text:p>
          </table:table-cell>
          <table:table-cell office:value-type="string" table:style-name="ce28">
            <text:p>D.Lgs. n. 267/2000, L.R. ...............</text:p>
          </table:table-cell>
          <table:table-cell office:value-type="string" table:style-name="ce25">
            <text:p>Ufficio Istruzione, servizi sociali, cultura, sport</text:p>
          </table:table-cell>
          <table:table-cell office:value-type="string" table:style-name="ce26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8"/>
          <table:table-cell office:value-type="string" table:style-name="ce26">
            <text:p>COMUNE DI LODRINO <text:s text:c="79"/>030 8950160 <text:s text:c="24"/>protocollo@pec.comune.lodrino.bs.it <text:s/>info@comune.lodrino.bs.it <text:s/>marcello@comune.lodrino.bs.it</text:p>
            <text:p/>
          </table:table-cell>
          <table:table-cell office:value-type="string" table:style-name="ce28">
            <text:p>30 gg.</text:p>
          </table:table-cell>
          <table:table-cell office:value-type="string" table:style-name="ce28">
            <text:p>no</text:p>
          </table:table-cell>
          <table:table-cell table:style-name="ce33"/>
          <table:table-cell office:value-type="string" table:style-name="ce28">
            <text:p>Non è presente</text:p>
          </table:table-cell>
          <table:table-cell office:value-type="string" table:style-name="ce26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33"/>
          <table:table-cell office:value-type="string" table:style-name="ce25">
            <text:p>Segretario Comunale <text:s text:c="60"/>030 8950160 <text:s text:c="56"/>segretario@comune.lodrino.bs.it protocollo@pec.comune.lodrino.bs.it<text:s/></text:p>
          </table:table-cell>
          <table:table-cell table:number-columns-repeated="2" table:style-name="ce34"/>
          <table:table-cell table:style-name="ce35"/>
          <table:table-cell table:number-columns-repeated="16367" table:style-name="ce1"/>
        </table:table-row>
        <table:table-row table:style-name="ro4">
          <table:table-cell office:value-type="string" table:style-name="ce24">
            <text:p>Bonus elettricità</text:p>
          </table:table-cell>
          <table:table-cell office:value-type="string" table:style-name="ce28">
            <text:p>Delibera ARG/elt n. 117/2008.</text:p>
          </table:table-cell>
          <table:table-cell office:value-type="string" table:style-name="ce25">
            <text:p>Ufficio Istruzione, servizi sociali, cultura, sport</text:p>
          </table:table-cell>
          <table:table-cell office:value-type="string" table:style-name="ce26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8"/>
          <table:table-cell office:value-type="string" table:style-name="ce26">
            <text:p>COMUNE DI LODRINO <text:s text:c="79"/>030 8950160 <text:s text:c="24"/>protocollo@pec.comune.lodrino.bs.it <text:s/>info@comune.lodrino.bs.it <text:s/>marcello@comune.lodrino.bs.it</text:p>
            <text:p/>
          </table:table-cell>
          <table:table-cell office:value-type="string" table:style-name="ce28">
            <text:p>20 gg.<text:s/></text:p>
          </table:table-cell>
          <table:table-cell office:value-type="string" table:style-name="ce28">
            <text:p>no</text:p>
          </table:table-cell>
          <table:table-cell table:style-name="ce33"/>
          <table:table-cell office:value-type="string" table:style-name="ce28">
            <text:p>Non è presente</text:p>
          </table:table-cell>
          <table:table-cell office:value-type="string" table:style-name="ce26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33"/>
          <table:table-cell office:value-type="string" table:style-name="ce25">
            <text:p>Segretario Comunale <text:s text:c="60"/>030 8950160 <text:s text:c="56"/>segretario@comune.lodrino.bs.it protocollo@pec.comune.lodrino.bs.it<text:s/></text:p>
          </table:table-cell>
          <table:table-cell table:number-columns-repeated="2" table:style-name="ce34"/>
          <table:table-cell table:style-name="ce35"/>
          <table:table-cell table:number-columns-repeated="16367" table:style-name="ce1"/>
        </table:table-row>
        <table:table-row table:style-name="ro4">
          <table:table-cell office:value-type="string" table:style-name="ce24">
            <text:p>Bonus acqua</text:p>
          </table:table-cell>
          <table:table-cell office:value-type="string" table:style-name="ce25">
            <text:p>D.P.C.M. 13 ottobre 2016, <text:s/>art. 60 L. n. 221/2015, D.Lgs. n. 147/2017</text:p>
          </table:table-cell>
          <table:table-cell office:value-type="string" table:style-name="ce25">
            <text:p>Ufficio Istruzione, servizi sociali, cultura, sport</text:p>
          </table:table-cell>
          <table:table-cell office:value-type="string" table:style-name="ce26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8"/>
          <table:table-cell office:value-type="string" table:style-name="ce26">
            <text:p>COMUNE DI LODRINO <text:s text:c="79"/>030 8950160 <text:s text:c="24"/>protocollo@pec.comune.lodrino.bs.it <text:s/>info@comune.lodrino.bs.it <text:s/>marcello@comune.lodrino.bs.it</text:p>
            <text:p/>
          </table:table-cell>
          <table:table-cell table:style-name="ce28"/>
          <table:table-cell office:value-type="string" table:style-name="ce28">
            <text:p>no</text:p>
          </table:table-cell>
          <table:table-cell table:style-name="ce28"/>
          <table:table-cell office:value-type="string" table:style-name="ce28">
            <text:p>Non è presente</text:p>
          </table:table-cell>
          <table:table-cell office:value-type="string" table:style-name="ce26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33"/>
          <table:table-cell office:value-type="string" table:style-name="ce25">
            <text:p>Segretario Comunale <text:s text:c="60"/>030 8950160 <text:s text:c="56"/>segretario@comune.lodrino.bs.it protocollo@pec.comune.lodrino.bs.it<text:s/></text:p>
          </table:table-cell>
          <table:table-cell table:number-columns-repeated="2" table:style-name="ce34"/>
          <table:table-cell table:style-name="ce35"/>
          <table:table-cell table:number-columns-repeated="16367" table:style-name="ce1"/>
        </table:table-row>
        <table:table-row table:style-name="ro4">
          <table:table-cell office:value-type="string" table:style-name="ce24">
            <text:p>Bonus gas</text:p>
          </table:table-cell>
          <table:table-cell office:value-type="string" table:style-name="ce28">
            <text:p>Delibera ARG/gas n. 88/2009.</text:p>
          </table:table-cell>
          <table:table-cell office:value-type="string" table:style-name="ce25">
            <text:p>Ufficio Istruzione, servizi sociali, cultura, sport</text:p>
          </table:table-cell>
          <table:table-cell office:value-type="string" table:style-name="ce26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8"/>
          <table:table-cell office:value-type="string" table:style-name="ce26">
            <text:p>COMUNE DI LODRINO <text:s text:c="79"/>030 8950160 <text:s text:c="24"/>protocollo@pec.comune.lodrino.bs.it <text:s/>info@comune.lodrino.bs.it <text:s/>marcello@comune.lodrino.bs.it</text:p>
            <text:p/>
          </table:table-cell>
          <table:table-cell office:value-type="string" table:style-name="ce28">
            <text:p>60 gg dalla presentazione della domanda</text:p>
          </table:table-cell>
          <table:table-cell office:value-type="string" table:style-name="ce28">
            <text:p>no</text:p>
          </table:table-cell>
          <table:table-cell office:value-type="string" table:style-name="ce28">
            <text:p>ricorso al TAR o al giudice ordinario</text:p>
          </table:table-cell>
          <table:table-cell office:value-type="string" table:style-name="ce28">
            <text:p>Non è presente</text:p>
          </table:table-cell>
          <table:table-cell office:value-type="string" table:style-name="ce26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33"/>
          <table:table-cell office:value-type="string" table:style-name="ce25">
            <text:p>Di parte <text:s text:c="114"/>(Comunicazione via PEC)</text:p>
          </table:table-cell>
          <table:table-cell office:value-type="string" table:style-name="ce25">
            <text:p>Segretario Comunale <text:s text:c="60"/>030 8950160 <text:s text:c="56"/>segretario@comune.lodrino.bs.it</text:p>
          </table:table-cell>
          <table:table-cell office:value-type="string" table:style-name="ce32">
            <text:p><text:a xlink:href="mailto:protocollo@pec.comune.lodrino.bs.it">protocollo@pec.comune.lodrino.bs.it<text:s text:c="2"/></text:a></text:p>
          </table:table-cell>
          <table:table-cell office:value-type="string" table:style-name="ce26">
            <text:p>Informazioni e moduli reperibili al link https://www.comune.lodrino.bs.it/istituzionale/tipologia-di-procedimento</text:p>
          </table:table-cell>
          <table:table-cell office:value-type="string" table:style-name="ce26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number-columns-repeated="16367" table:style-name="ce1"/>
        </table:table-row>
        <table:table-row table:style-name="ro18">
          <table:table-cell office:value-type="string" table:style-name="ce24">
            <text:p>Piani personalizzati di sostegno in favore delle persone con grave disabilità</text:p>
          </table:table-cell>
          <table:table-cell office:value-type="string" table:style-name="ce28">
            <text:p>D.Lgs. n. 267/2000, L. n. 104/1992, L.R. ...............</text:p>
          </table:table-cell>
          <table:table-cell office:value-type="string" table:style-name="ce25">
            <text:p>Ufficio Istruzione, servizi sociali, cultura, sport</text:p>
          </table:table-cell>
          <table:table-cell office:value-type="string" table:style-name="ce26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8"/>
          <table:table-cell office:value-type="string" table:style-name="ce26">
            <text:p>COMUNE DI LODRINO <text:s text:c="79"/>030 8950160 <text:s text:c="24"/>protocollo@pec.comune.lodrino.bs.it <text:s/>info@comune.lodrino.bs.it <text:s/>marcello@comune.lodrino.bs.it</text:p>
            <text:p/>
          </table:table-cell>
          <table:table-cell office:value-type="string" table:style-name="ce28">
            <text:p>90 gg.</text:p>
          </table:table-cell>
          <table:table-cell office:value-type="string" table:style-name="ce28">
            <text:p>no</text:p>
          </table:table-cell>
          <table:table-cell table:style-name="ce33"/>
          <table:table-cell office:value-type="string" table:style-name="ce28">
            <text:p>Non è presente</text:p>
          </table:table-cell>
          <table:table-cell office:value-type="string" table:style-name="ce26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33"/>
          <table:table-cell office:value-type="string" table:style-name="ce25">
            <text:p>Segretario Comunale <text:s text:c="60"/>030 8950160 <text:s text:c="56"/>segretario@comune.lodrino.bs.it protocollo@pec.comune.lodrino.bs.it<text:s/></text:p>
          </table:table-cell>
          <table:table-cell table:number-columns-repeated="2" table:style-name="ce34"/>
          <table:table-cell table:style-name="ce35"/>
          <table:table-cell table:number-columns-repeated="16367" table:style-name="ce1"/>
        </table:table-row>
        <table:table-row table:style-name="ro4">
          <table:table-cell office:value-type="string" table:style-name="ce24">
            <text:p>Eliminazione barriere architettoniche</text:p>
          </table:table-cell>
          <table:table-cell office:value-type="string" table:style-name="ce28">
            <text:p>L.R. ...............</text:p>
          </table:table-cell>
          <table:table-cell office:value-type="string" table:style-name="ce25">
            <text:p>Ufficio Istruzione, servizi sociali, cultura, sport</text:p>
          </table:table-cell>
          <table:table-cell office:value-type="string" table:style-name="ce26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8"/>
          <table:table-cell office:value-type="string" table:style-name="ce26">
            <text:p>COMUNE DI LODRINO <text:s text:c="79"/>030 8950160 <text:s text:c="24"/>protocollo@pec.comune.lodrino.bs.it <text:s/>info@comune.lodrino.bs.it <text:s/>marcello@comune.lodrino.bs.it</text:p>
            <text:p/>
          </table:table-cell>
          <table:table-cell office:value-type="string" table:style-name="ce28">
            <text:p>90 gg.</text:p>
          </table:table-cell>
          <table:table-cell office:value-type="string" table:style-name="ce28">
            <text:p>no</text:p>
          </table:table-cell>
          <table:table-cell table:style-name="ce33"/>
          <table:table-cell office:value-type="string" table:style-name="ce28">
            <text:p>Non è presente</text:p>
          </table:table-cell>
          <table:table-cell office:value-type="string" table:style-name="ce26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33"/>
          <table:table-cell office:value-type="string" table:style-name="ce25">
            <text:p>Segretario Comunale <text:s text:c="60"/>030 8950160 <text:s text:c="56"/>segretario@comune.lodrino.bs.it protocollo@pec.comune.lodrino.bs.it<text:s/></text:p>
          </table:table-cell>
          <table:table-cell table:number-columns-repeated="2" table:style-name="ce34"/>
          <table:table-cell table:style-name="ce35"/>
          <table:table-cell table:number-columns-repeated="16367" table:style-name="ce1"/>
        </table:table-row>
        <table:table-row table:style-name="ro4">
          <table:table-cell office:value-type="string" table:style-name="ce24">
            <text:p>Lavori di pubblica utilità</text:p>
          </table:table-cell>
          <table:table-cell office:value-type="string" table:style-name="ce28">
            <text:p>D.Lgs. n. 285/1992</text:p>
          </table:table-cell>
          <table:table-cell office:value-type="string" table:style-name="ce25">
            <text:p>Ufficio Istruzione, servizi sociali, cultura, sport</text:p>
          </table:table-cell>
          <table:table-cell office:value-type="string" table:style-name="ce26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8"/>
          <table:table-cell office:value-type="string" table:style-name="ce26">
            <text:p>COMUNE DI LODRINO <text:s text:c="79"/>030 8950160 <text:s text:c="24"/>protocollo@pec.comune.lodrino.bs.it <text:s/>info@comune.lodrino.bs.it <text:s/>marcello@comune.lodrino.bs.it</text:p>
            <text:p/>
          </table:table-cell>
          <table:table-cell office:value-type="string" table:style-name="ce28">
            <text:p>90 gg.</text:p>
          </table:table-cell>
          <table:table-cell office:value-type="string" table:style-name="ce28">
            <text:p>no</text:p>
          </table:table-cell>
          <table:table-cell table:style-name="ce33"/>
          <table:table-cell office:value-type="string" table:style-name="ce28">
            <text:p>Non è presente</text:p>
          </table:table-cell>
          <table:table-cell office:value-type="string" table:style-name="ce26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33"/>
          <table:table-cell office:value-type="string" table:style-name="ce25">
            <text:p>Segretario Comunale <text:s text:c="60"/>030 8950160 <text:s text:c="56"/>segretario@comune.lodrino.bs.it protocollo@pec.comune.lodrino.bs.it<text:s/></text:p>
          </table:table-cell>
          <table:table-cell table:number-columns-repeated="2" table:style-name="ce34"/>
          <table:table-cell table:style-name="ce35"/>
          <table:table-cell table:number-columns-repeated="16367" table:style-name="ce1"/>
        </table:table-row>
        <table:table-row table:style-name="ro4">
          <table:table-cell office:value-type="string" table:style-name="ce24">
            <text:p>Ludoteca</text:p>
          </table:table-cell>
          <table:table-cell office:value-type="string" table:style-name="ce28">
            <text:p>D.Lgs. n. 267/2000, L.R. ...............</text:p>
          </table:table-cell>
          <table:table-cell office:value-type="string" table:style-name="ce25">
            <text:p>Ufficio Istruzione, servizi sociali, cultura, sport</text:p>
          </table:table-cell>
          <table:table-cell office:value-type="string" table:style-name="ce26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8"/>
          <table:table-cell office:value-type="string" table:style-name="ce26">
            <text:p>COMUNE DI LODRINO <text:s text:c="79"/>030 8950160 <text:s text:c="24"/>protocollo@pec.comune.lodrino.bs.it <text:s/>info@comune.lodrino.bs.it <text:s/>marcello@comune.lodrino.bs.it</text:p>
            <text:p/>
          </table:table-cell>
          <table:table-cell office:value-type="string" table:style-name="ce28">
            <text:p>10 gg.</text:p>
          </table:table-cell>
          <table:table-cell office:value-type="string" table:style-name="ce28">
            <text:p>no</text:p>
          </table:table-cell>
          <table:table-cell table:style-name="ce33"/>
          <table:table-cell office:value-type="string" table:style-name="ce28">
            <text:p>Non è presente</text:p>
          </table:table-cell>
          <table:table-cell office:value-type="string" table:style-name="ce26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33"/>
          <table:table-cell office:value-type="string" table:style-name="ce25">
            <text:p>Segretario Comunale <text:s text:c="60"/>030 8950160 <text:s text:c="56"/>segretario@comune.lodrino.bs.it protocollo@pec.comune.lodrino.bs.it<text:s/></text:p>
          </table:table-cell>
          <table:table-cell table:number-columns-repeated="2" table:style-name="ce34"/>
          <table:table-cell table:style-name="ce35"/>
          <table:table-cell table:number-columns-repeated="16367" table:style-name="ce1"/>
        </table:table-row>
        <table:table-row table:style-name="ro4">
          <table:table-cell office:value-type="string" table:style-name="ce24">
            <text:p>Laboratori</text:p>
          </table:table-cell>
          <table:table-cell office:value-type="string" table:style-name="ce28">
            <text:p>D.Lgs. n. 267/2000, L.R. ...............</text:p>
          </table:table-cell>
          <table:table-cell office:value-type="string" table:style-name="ce25">
            <text:p>Ufficio Istruzione, servizi sociali, cultura, sport</text:p>
          </table:table-cell>
          <table:table-cell office:value-type="string" table:style-name="ce26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8"/>
          <table:table-cell office:value-type="string" table:style-name="ce26">
            <text:p>COMUNE DI LODRINO <text:s text:c="79"/>030 8950160 <text:s text:c="24"/>protocollo@pec.comune.lodrino.bs.it <text:s/>info@comune.lodrino.bs.it <text:s/>marcello@comune.lodrino.bs.it</text:p>
            <text:p/>
          </table:table-cell>
          <table:table-cell office:value-type="string" table:style-name="ce28">
            <text:p>20 gg.<text:s/></text:p>
          </table:table-cell>
          <table:table-cell office:value-type="string" table:style-name="ce28">
            <text:p>no</text:p>
          </table:table-cell>
          <table:table-cell table:style-name="ce33"/>
          <table:table-cell office:value-type="string" table:style-name="ce28">
            <text:p>Non è presente</text:p>
          </table:table-cell>
          <table:table-cell office:value-type="string" table:style-name="ce26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33"/>
          <table:table-cell office:value-type="string" table:style-name="ce25">
            <text:p>Segretario Comunale <text:s text:c="60"/>030 8950160 <text:s text:c="56"/>segretario@comune.lodrino.bs.it protocollo@pec.comune.lodrino.bs.it<text:s/></text:p>
          </table:table-cell>
          <table:table-cell table:number-columns-repeated="2" table:style-name="ce34"/>
          <table:table-cell table:style-name="ce35"/>
          <table:table-cell table:number-columns-repeated="16367"/>
        </table:table-row>
        <table:table-row table:style-name="ro4">
          <table:table-cell office:value-type="string" table:style-name="ce24">
            <text:p>Soggiorni culturali</text:p>
          </table:table-cell>
          <table:table-cell office:value-type="string" table:style-name="ce28">
            <text:p>D.Lgs. n. 267/2000, L.R. ...............</text:p>
          </table:table-cell>
          <table:table-cell office:value-type="string" table:style-name="ce25">
            <text:p>Ufficio Istruzione, servizi sociali, cultura, sport</text:p>
          </table:table-cell>
          <table:table-cell office:value-type="string" table:style-name="ce26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8"/>
          <table:table-cell office:value-type="string" table:style-name="ce26">
            <text:p>COMUNE DI LODRINO <text:s text:c="79"/>030 8950160 <text:s text:c="24"/>protocollo@pec.comune.lodrino.bs.it <text:s/>info@comune.lodrino.bs.it <text:s/>marcello@comune.lodrino.bs.it</text:p>
            <text:p/>
          </table:table-cell>
          <table:table-cell office:value-type="string" table:style-name="ce28">
            <text:p>20 gg.<text:s/></text:p>
          </table:table-cell>
          <table:table-cell office:value-type="string" table:style-name="ce28">
            <text:p>no</text:p>
          </table:table-cell>
          <table:table-cell table:style-name="ce33"/>
          <table:table-cell office:value-type="string" table:style-name="ce28">
            <text:p>Non è presente</text:p>
          </table:table-cell>
          <table:table-cell office:value-type="string" table:style-name="ce26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33"/>
          <table:table-cell office:value-type="string" table:style-name="ce25">
            <text:p>Segretario Comunale <text:s text:c="60"/>030 8950160 <text:s text:c="56"/>segretario@comune.lodrino.bs.it protocollo@pec.comune.lodrino.bs.it<text:s/></text:p>
          </table:table-cell>
          <table:table-cell table:number-columns-repeated="2" table:style-name="ce34"/>
          <table:table-cell table:style-name="ce35"/>
          <table:table-cell table:number-columns-repeated="16367"/>
        </table:table-row>
        <table:table-row table:style-name="ro4">
          <table:table-cell office:value-type="string" table:style-name="ce24">
            <text:p>Centro ricreativo estivo</text:p>
          </table:table-cell>
          <table:table-cell office:value-type="string" table:style-name="ce28">
            <text:p>D.Lgs. n. 267/2000, L.R. ...............</text:p>
          </table:table-cell>
          <table:table-cell office:value-type="string" table:style-name="ce25">
            <text:p>Ufficio Istruzione, servizi sociali, cultura, sport</text:p>
          </table:table-cell>
          <table:table-cell office:value-type="string" table:style-name="ce26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8"/>
          <table:table-cell office:value-type="string" table:style-name="ce26">
            <text:p>COMUNE DI LODRINO <text:s text:c="79"/>030 8950160 <text:s text:c="24"/>protocollo@pec.comune.lodrino.bs.it <text:s/>info@comune.lodrino.bs.it <text:s/>marcello@comune.lodrino.bs.it</text:p>
            <text:p/>
          </table:table-cell>
          <table:table-cell office:value-type="string" table:style-name="ce28">
            <text:p>20 gg.<text:s/></text:p>
          </table:table-cell>
          <table:table-cell office:value-type="string" table:style-name="ce28">
            <text:p>no</text:p>
          </table:table-cell>
          <table:table-cell table:style-name="ce33"/>
          <table:table-cell office:value-type="string" table:style-name="ce28">
            <text:p>Non è presente</text:p>
          </table:table-cell>
          <table:table-cell office:value-type="string" table:style-name="ce26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33"/>
          <table:table-cell office:value-type="string" table:style-name="ce25">
            <text:p>Di parte <text:s text:c="114"/>(Comunicazione via PEC)</text:p>
          </table:table-cell>
          <table:table-cell office:value-type="string" table:style-name="ce25">
            <text:p>Segretario Comunale <text:s text:c="60"/>030 8950160 <text:s text:c="56"/>segretario@comune.lodrino.bs.it</text:p>
          </table:table-cell>
          <table:table-cell office:value-type="string" table:style-name="ce32">
            <text:p><text:a xlink:href="mailto:protocollo@pec.comune.lodrino.bs.it">protocollo@pec.comune.lodrino.bs.it<text:s text:c="2"/></text:a></text:p>
          </table:table-cell>
          <table:table-cell office:value-type="string" table:style-name="ce26">
            <text:p>Informazioni e moduli reperibili al link https://www.comune.lodrino.bs.it/istituzionale/tipologia-di-procedimento</text:p>
          </table:table-cell>
          <table:table-cell office:value-type="string" table:style-name="ce26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number-columns-repeated="16367"/>
        </table:table-row>
        <table:table-row table:style-name="ro19">
          <table:table-cell office:value-type="string" table:style-name="ce37">
            <text:p>Sostegno per l'inclusione attiva (SIA)</text:p>
          </table:table-cell>
          <table:table-cell office:value-type="string" table:style-name="ce38">
            <text:p>D.Lgs. n. 147/2017, Decreto interministeriale 26 maggio 2016</text:p>
          </table:table-cell>
          <table:table-cell office:value-type="string" table:style-name="ce38">
            <text:p>Ufficio Istruzione, servizi sociali, cultura, sport</text:p>
          </table:table-cell>
          <table:table-cell office:value-type="string" table:style-name="ce39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40"/>
          <table:table-cell office:value-type="string" table:style-name="ce26">
            <text:p>COMUNE DI LODRINO <text:s text:c="79"/>030 8950160 <text:s text:c="24"/>protocollo@pec.comune.lodrino.bs.it <text:s/>info@comune.lodrino.bs.it <text:s/>marcello@comune.lodrino.bs.it</text:p>
            <text:p/>
          </table:table-cell>
          <table:table-cell office:value-type="string" table:style-name="ce40">
            <text:p>15 gg.</text:p>
          </table:table-cell>
          <table:table-cell office:value-type="string" table:style-name="ce40">
            <text:p>no</text:p>
          </table:table-cell>
          <table:table-cell table:style-name="ce41"/>
          <table:table-cell office:value-type="string" table:style-name="ce28">
            <text:p>Non è presente</text:p>
          </table:table-cell>
          <table:table-cell office:value-type="string" table:style-name="ce26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41"/>
          <table:table-cell office:value-type="string" table:style-name="ce38">
            <text:p>Segretario Comunale <text:s text:c="60"/>030 8950160 <text:s text:c="56"/>segretario@comune.lodrino.bs.it protocollo@pec.comune.lodrino.bs.it<text:s/></text:p>
          </table:table-cell>
          <table:table-cell table:number-columns-repeated="2" table:style-name="ce42"/>
          <table:table-cell table:style-name="ce43"/>
          <table:table-cell table:number-columns-repeated="16367"/>
        </table:table-row>
        <table:table-row table:style-name="ro20">
          <table:table-cell office:value-type="string" table:style-name="ce44">
            <text:p>Attività connesse alla modifica dei procedimenti ordinari, ad attività di riorganizzazione e alle disposizioni emergenziali per l'epidemia da Covid-19</text:p>
          </table:table-cell>
          <table:table-cell office:value-type="string" table:style-name="ce45">
            <text:p>D.L. 13/2020, D.L. 18/2020 (conv. L. 27/2020), D.L. 23/2020, D.L. 30/2020, D.L. 34/2020</text:p>
          </table:table-cell>
          <table:table-cell office:value-type="string" table:style-name="ce46">
            <text:p>Ufficio Affari generali</text:p>
          </table:table-cell>
          <table:table-cell table:style-name="ce47"/>
          <table:table-cell table:style-name="ce48"/>
          <table:table-cell office:value-type="string" table:style-name="ce44">
            <text:p>COMUNE DI LODRINO <text:s text:c="79"/>030 8950160 <text:s text:c="24"/>protocollo@pec.comune.lodrino.bs.it <text:s/>info@comune.lodrino.bs.it <text:s/>marcello@comune.lodrino.bs.it</text:p>
            <text:p/>
          </table:table-cell>
          <table:table-cell office:value-type="string" table:style-name="ce46">
            <text:p>Termini connessi alle singole misure emergenziali</text:p>
          </table:table-cell>
          <table:table-cell table:number-columns-repeated="2" table:style-name="ce48"/>
          <table:table-cell office:value-type="string" table:style-name="ce46">
            <text:p>Non è presente</text:p>
          </table:table-cell>
          <table:table-cell office:value-type="string" table:style-name="ce4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48"/>
          <table:table-cell office:value-type="string" table:style-name="ce46">
            <text:p>D'Ufficio</text:p>
          </table:table-cell>
          <table:table-cell office:value-type="string" table:style-name="ce49">
            <text:p>Segretario Comunale <text:s text:c="60"/>030 8950160 <text:s text:c="56"/>segretario@comune.lodrino.bs.it protocollo@pec.comune.lodrino.bs.it<text:s/></text:p>
          </table:table-cell>
          <table:table-cell table:style-name="ce44"/>
          <table:table-cell table:style-name="ce50"/>
          <table:table-cell table:style-name="ce51"/>
          <table:table-cell table:number-columns-repeated="16367"/>
        </table:table-row>
        <table:table-row table:style-name="ro20">
          <table:table-cell office:value-type="string" table:style-name="ce44">
            <text:p>Procedimenti straordinari connessi a misure emergenziali per la cittadinanza in base alle disposizioni emergenziali legate all'epidemia da Covid-20</text:p>
          </table:table-cell>
          <table:table-cell office:value-type="string" table:style-name="ce45">
            <text:p>D.L. 13/2020, D.L. 18/2020 (conv. L. 27/2020), D.L. 23/2020, D.L. 30/2020, D.L. 34/2021</text:p>
          </table:table-cell>
          <table:table-cell office:value-type="string" table:style-name="ce46">
            <text:p>Ufficio Affari generali</text:p>
          </table:table-cell>
          <table:table-cell table:style-name="ce47"/>
          <table:table-cell table:style-name="ce48"/>
          <table:table-cell office:value-type="string" table:style-name="ce44">
            <text:p>COMUNE DI LODRINO <text:s text:c="79"/>030 8950160 <text:s text:c="24"/>protocollo@pec.comune.lodrino.bs.it <text:s/>info@comune.lodrino.bs.it <text:s/>marcello@comune.lodrino.bs.it</text:p>
            <text:p/>
          </table:table-cell>
          <table:table-cell office:value-type="string" table:style-name="ce46">
            <text:p>Termini connessi alle singole misure emergenziali</text:p>
          </table:table-cell>
          <table:table-cell table:number-columns-repeated="2" table:style-name="ce48"/>
          <table:table-cell office:value-type="string" table:style-name="ce46">
            <text:p>Non è presente</text:p>
          </table:table-cell>
          <table:table-cell office:value-type="string" table:style-name="ce4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48"/>
          <table:table-cell office:value-type="string" table:style-name="ce45">
            <text:p>Di parte <text:s text:c="49"/>(comunicazione via pec)</text:p>
          </table:table-cell>
          <table:table-cell office:value-type="string" table:style-name="ce45">
            <text:p>Segretario Comunale <text:s text:c="60"/>030 8950160 <text:s text:c="56"/>segretario@comune.lodrino.bs.it</text:p>
          </table:table-cell>
          <table:table-cell office:value-type="string" table:style-name="ce52">
            <text:p><text:a xlink:href="mailto:protocollo@pec.comune.lodrino.bs.it">protocollo@pec.comune.lodrino.bs.it<text:s text:c="2"/></text:a></text:p>
          </table:table-cell>
          <table:table-cell office:value-type="string" table:style-name="ce44">
            <text:p>Informazioni e moduli reperibili al link https://www.comune.lodrino.bs.it/istituzionale/tipologia-di-procedimento</text:p>
          </table:table-cell>
          <table:table-cell table:style-name="ce51"/>
          <table:table-cell table:number-columns-repeated="16367"/>
        </table:table-row>
        <table:table-row table:number-rows-repeated="10" table:style-name="ro21">
          <table:table-cell table:number-columns-repeated="3" table:style-name="ce1"/>
          <table:table-cell table:style-name="ce26"/>
          <table:table-cell table:number-columns-repeated="2" table:style-name="ce28"/>
          <table:table-cell table:number-columns-repeated="7" table:style-name="ce1"/>
          <table:table-cell table:style-name="ce53"/>
          <table:table-cell table:number-columns-repeated="16370" table:style-name="ce1"/>
        </table:table-row>
        <table:table-row table:number-rows-repeated="12" table:style-name="ro21">
          <table:table-cell/>
          <table:table-cell table:number-columns-repeated="2" table:style-name="ce1"/>
          <table:table-cell table:style-name="ce26"/>
          <table:table-cell table:number-columns-repeated="2" table:style-name="ce28"/>
          <table:table-cell table:number-columns-repeated="7" table:style-name="ce1"/>
          <table:table-cell table:number-columns-repeated="16371"/>
        </table:table-row>
        <table:table-row table:number-rows-repeated="1048516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Garamond" svg:font-family="Garamond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s text:c="2"/>Cod. <text:s/>850381.d.5</text:p>
        <text:p><text:s/>Grafiche E. Gaspari Pag. 1 di 2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618</meta:generator>
    <dc:title/>
    <dc:description/>
    <dc:subject/>
    <meta:initial-creator>Riccardo Moraldi</meta:initial-creator>
    <dc:creator>Segretario</dc:creator>
    <meta:creation-date>2017-08-11T09:05:24Z</meta:creation-date>
    <dc:date>2024-04-24T15:18:14Z</dc:date>
  </office:meta>
</office:document-meta>
</file>