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Garamond" svg:font-family="Garamond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2F2F2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2F2F2" style:repeat-content="false"/>
      <style:paragraph-properties fo:text-align="start" fo:margin-left="0cm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2F2F2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font-size="10pt" style:font-size-asian="10pt" style:font-size-complex="10pt" fo:font-style="italic" style:font-style-asian="italic" style:font-style-complex="italic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fo:background-color="#FFFFFF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style:vertical-align="automatic" fo:wrap-option="wrap" fo:background-color="#FFFFFF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9D9D9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00000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0"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9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0" style:family="table-cell" style:parent-style-name="Default" style:data-style-name="N0">
      <style:table-cell-properties fo:border="thin solid #000000" style:vertical-align="automatic" fo:wrap-option="wrap" fo:background-color="#FFFF00"/>
    </style:style>
    <style:style style:name="ce51" style:family="table-cell" style:parent-style-name="Default" style:data-style-name="N0">
      <style:table-cell-properties fo:border="thin solid #000000" fo:background-color="#FFFF00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3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00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5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style:vertical-align="automatic" fo:wrap-option="wrap" fo:background-color="#FFFFFF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2F2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5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FFFFFF"/>
    </style:style>
    <style:style style:name="co1" style:family="table-column">
      <style:table-column-properties fo:break-before="auto" style:column-width="8.22854166666667cm"/>
    </style:style>
    <style:style style:name="co2" style:family="table-column">
      <style:table-column-properties fo:break-before="auto" style:column-width="7.540625cm"/>
    </style:style>
    <style:style style:name="co3" style:family="table-column">
      <style:table-column-properties fo:break-before="auto" style:column-width="6.19125cm"/>
    </style:style>
    <style:style style:name="co4" style:family="table-column">
      <style:table-column-properties fo:break-before="auto" style:column-width="7.56708333333333cm"/>
    </style:style>
    <style:style style:name="co5" style:family="table-column">
      <style:table-column-properties fo:break-before="auto" style:column-width="7.64645833333333cm"/>
    </style:style>
    <style:style style:name="co6" style:family="table-column">
      <style:table-column-properties fo:break-before="auto" style:column-width="7.67291666666667cm"/>
    </style:style>
    <style:style style:name="co7" style:family="table-column">
      <style:table-column-properties fo:break-before="auto" style:column-width="0.396875cm"/>
    </style:style>
    <style:style style:name="co8" style:family="table-column">
      <style:table-column-properties fo:break-before="auto" style:column-width="8.5725cm"/>
    </style:style>
    <style:style style:name="co9" style:family="table-column">
      <style:table-column-properties fo:break-before="auto" style:column-width="2.80458333333333cm"/>
    </style:style>
    <style:style style:name="co10" style:family="table-column">
      <style:table-column-properties fo:break-before="auto" style:column-width="0.079375cm"/>
    </style:style>
    <style:style style:name="co11" style:family="table-column">
      <style:table-column-properties fo:break-before="auto" style:column-width="3.43958333333333cm"/>
    </style:style>
    <style:style style:name="co12" style:family="table-column">
      <style:table-column-properties fo:break-before="auto" style:column-width="2.75166666666667cm"/>
    </style:style>
    <style:style style:name="co13" style:family="table-column">
      <style:table-column-properties fo:break-before="auto" style:column-width="1.42875cm"/>
    </style:style>
    <style:style style:name="co14" style:family="table-column">
      <style:table-column-properties fo:break-before="auto" style:column-width="1.21708333333333cm"/>
    </style:style>
    <style:style style:name="co15" style:family="table-column">
      <style:table-column-properties fo:break-before="auto" style:column-width="3.86291666666667cm"/>
    </style:style>
    <style:style style:name="ro1" style:family="table-row">
      <style:table-row-properties style:row-height="53.25pt" style:use-optimal-row-height="false" fo:break-before="auto"/>
    </style:style>
    <style:style style:name="ro2" style:family="table-row">
      <style:table-row-properties style:row-height="107.25pt" style:use-optimal-row-height="true" fo:break-before="auto"/>
    </style:style>
    <style:style style:name="ro3" style:family="table-row">
      <style:table-row-properties style:row-height="118.5pt" style:use-optimal-row-height="true" fo:break-before="auto"/>
    </style:style>
    <style:style style:name="ro4" style:family="table-row">
      <style:table-row-properties style:row-height="156.75pt" style:use-optimal-row-height="false" fo:break-before="auto"/>
    </style:style>
    <style:style style:name="ro5" style:family="table-row">
      <style:table-row-properties style:row-height="153pt" style:use-optimal-row-height="false" fo:break-before="auto"/>
    </style:style>
    <style:style style:name="ro6" style:family="table-row">
      <style:table-row-properties style:row-height="150.75pt" style:use-optimal-row-height="false" fo:break-before="auto"/>
    </style:style>
    <style:style style:name="ro7" style:family="table-row">
      <style:table-row-properties style:row-height="135.75pt" style:use-optimal-row-height="false" fo:break-before="auto"/>
    </style:style>
    <style:style style:name="ro8" style:family="table-row">
      <style:table-row-properties style:row-height="132.75pt" style:use-optimal-row-height="false" fo:break-before="auto"/>
    </style:style>
    <style:style style:name="ro9" style:family="table-row">
      <style:table-row-properties style:row-height="132pt" style:use-optimal-row-height="false" fo:break-before="auto"/>
    </style:style>
    <style:style style:name="ro10" style:family="table-row">
      <style:table-row-properties style:row-height="145.5pt" style:use-optimal-row-height="false" fo:break-before="auto"/>
    </style:style>
    <style:style style:name="ro11" style:family="table-row">
      <style:table-row-properties style:row-height="138.75pt" style:use-optimal-row-height="false" fo:break-before="auto"/>
    </style:style>
    <style:style style:name="ro12" style:family="table-row">
      <style:table-row-properties style:row-height="151.5pt" style:use-optimal-row-height="false" fo:break-before="auto"/>
    </style:style>
    <style:style style:name="ro13" style:family="table-row">
      <style:table-row-properties style:row-height="142.5pt" style:use-optimal-row-height="false" fo:break-before="auto"/>
    </style:style>
    <style:style style:name="ro14" style:family="table-row">
      <style:table-row-properties style:row-height="140.25pt" style:use-optimal-row-height="false" fo:break-before="auto"/>
    </style:style>
    <style:style style:name="ro15" style:family="table-row">
      <style:table-row-properties style:row-height="147pt" style:use-optimal-row-height="false" fo:break-before="auto"/>
    </style:style>
    <style:style style:name="ro16" style:family="table-row">
      <style:table-row-properties style:row-height="141.75pt" style:use-optimal-row-height="false" fo:break-before="auto"/>
    </style:style>
    <style:style style:name="ro17" style:family="table-row">
      <style:table-row-properties style:row-height="15pt" style:use-optimal-row-height="true" fo:break-before="auto"/>
    </style:style>
    <style:style style:name="ro18" style:family="table-row">
      <style:table-row-properties style:row-height="55.5pt" style:use-optimal-row-height="false" fo:break-before="auto"/>
    </style:style>
    <style:style style:name="ro19" style:family="table-row">
      <style:table-row-properties style:row-height="17.25pt" style:use-optimal-row-height="false" fo:break-before="auto"/>
    </style:style>
    <style:style style:name="ro2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31"/>
        <table:table-column table:style-name="co2" table:default-cell-style-name="ce31"/>
        <table:table-column table:style-name="co3" table:default-cell-style-name="ce31"/>
        <table:table-column table:style-name="co4" table:default-cell-style-name="ce57"/>
        <table:table-column table:style-name="co5" table:default-cell-style-name="ce31"/>
        <table:table-column table:style-name="co6" table:default-cell-style-name="ce31"/>
        <table:table-column table:style-name="co2" table:number-columns-repeated="5" table:default-cell-style-name="ce31"/>
        <table:table-column table:style-name="co7" table:default-cell-style-name="ce31"/>
        <table:table-column table:style-name="co2" table:number-columns-repeated="4" table:default-cell-style-name="ce31"/>
        <table:table-column table:style-name="co8" table:default-cell-style-name="ce31"/>
        <table:table-column table:style-name="co9" table:default-cell-style-name="ce31" table:visibility="collapse"/>
        <table:table-column table:style-name="co10" table:default-cell-style-name="ce31" table:visibility="collapse"/>
        <table:table-column table:style-name="co11" table:default-cell-style-name="ce31" table:visibility="collapse"/>
        <table:table-column table:style-name="co12" table:default-cell-style-name="ce31" table:visibility="collapse"/>
        <table:table-column table:style-name="co13" table:default-cell-style-name="ce31" table:visibility="collapse"/>
        <table:table-column table:style-name="co14" table:default-cell-style-name="ce31" table:visibility="collapse"/>
        <table:table-column table:style-name="co15" table:number-columns-repeated="16361" table:default-cell-style-name="ce31"/>
        <table:table-row table:style-name="ro1">
          <table:table-cell office:value-type="string" table:style-name="ce2">
            <text:p><text:s/>COMUNE DI LODRINO</text:p>
          </table:table-cell>
          <table:table-cell table:number-columns-repeated="2" table:style-name="ce3"/>
          <table:table-cell table:style-name="ce4"/>
          <table:table-cell office:value-type="string" table:number-columns-spanned="2" table:number-rows-spanned="1" table:style-name="ce58">
            <text:p>D.Lgs. 33/2013 art. 35 c.1 e 2</text:p>
          </table:table-cell>
          <table:covered-table-cell/>
          <table:table-cell table:number-columns-repeated="2" table:style-name="ce5"/>
          <table:table-cell table:number-columns-repeated="4" table:style-name="ce6"/>
          <table:table-cell table:number-columns-spanned="5" table:number-rows-spanned="1" table:style-name="ce59"/>
          <table:covered-table-cell table:number-columns-repeated="4"/>
          <table:table-cell table:number-columns-repeated="3" table:style-name="ce7"/>
          <table:table-cell table:number-columns-repeated="2" table:style-name="ce8"/>
          <table:table-cell table:number-columns-repeated="16362" table:style-name="ce7"/>
        </table:table-row>
        <table:table-row table:style-name="ro2">
          <table:table-cell office:value-type="string" table:style-name="ce9">
            <text:p>DENOMINAZIONE PROCEDIMENTO (BREVE DESCRIZIONE)</text:p>
          </table:table-cell>
          <table:table-cell office:value-type="string" table:style-name="ce10">
            <text:p>RIFERIMENTI NORMATIVI</text:p>
          </table:table-cell>
          <table:table-cell office:value-type="string" table:style-name="ce10">
            <text:p>UNITÀ ORGANIZZATIVA/SETTORE RESPONSABILE DELL'ISTRUTTORIA</text:p>
            <text:p>(LINK)</text:p>
          </table:table-cell>
          <table:table-cell office:value-type="string" table:style-name="ce11">
            <text:p>UFFICIO RESPONSABILE DEL DELL'ISTRUTTORIA - NOME DEL RESPONSABILE RECAPITO TELEFONICO - MAIL</text:p>
          </table:table-cell>
          <table:table-cell office:value-type="string" table:style-name="ce10">
            <text:p>UFFICIO RESPONSABILE DELL'ADOZIONE DEL PROVVEDIMENTO (OVE DIVERSO DALL'UFFICIO RESPONSABILE DELL'ISTRUTTORIA) - NOME DEL RESPONSABILE -RECAPITO TELEFONICO - MAIL</text:p>
          </table:table-cell>
          <table:table-cell office:value-type="string" table:style-name="ce10">
            <text:p>MODALITÀ PER OTTENERE LE INFORMAZIONI RELATIVE AI PROCEDIMENTI IN CORSO CHE <text:s/>RIGUARDANO IL CITTADINO</text:p>
          </table:table-cell>
          <table:table-cell office:value-type="string" table:style-name="ce10">
            <text:p>TEMPI DI LEGGE CONCLUSIONE DEL PROCEDIMENTO<text:s/></text:p>
          </table:table-cell>
          <table:table-cell office:value-type="string" table:style-name="ce10">
            <text:p>EVENTUALE OPERATIVITA' DI SILENZIO-ASSENSO, SILENZIO-DINIEGO, DIA, SCIA ECC.</text:p>
          </table:table-cell>
          <table:table-cell office:value-type="string" table:style-name="ce10">
            <text:p>STRUMENTI DI TUTELA, AMMINISTRATIVA E GIURISDIZIONALE A FAVORE DELL'INTERESSATO<text:s/></text:p>
          </table:table-cell>
          <table:table-cell office:value-type="string" table:style-name="ce10">
            <text:p>EVENTUALE <text:s/>LINK DI ACCESSO AL SERVIZIO ON LINE<text:s/></text:p>
          </table:table-cell>
          <table:table-cell office:value-type="string" table:style-name="ce10">
            <text:p>MODALITÀ PER L'EFFETTUAZIONE DEI PAGAMENTI EVENTUALMENTE NECESSARI<text:s/></text:p>
          </table:table-cell>
          <table:table-cell table:style-name="ce12"/>
          <table:table-cell office:value-type="string" table:style-name="ce13">
            <text:p>MODALITÀ DI AVVIO DEL PROCEDIMENTO</text:p>
            <text:p>(UFFICIO/DI PARTE)</text:p>
          </table:table-cell>
          <table:table-cell office:value-type="string" table:style-name="ce14">
            <text:p>  IL NOME DEL SOGGETTO, OVE DISPONIBILE, <text:s/>A CUI È ATTRIBUITO IN CASO DI INERZIA IL POTERE SOSTITUTIVO - RECAPITO TELEFONICO - MAIL</text:p>
          </table:table-cell>
          <table:table-cell office:value-type="string" table:style-name="ce14">
            <text:p>MODALITÀ DI ATTIVAZIONE DI ATTIVARE TALE POTERE</text:p>
          </table:table-cell>
          <table:table-cell office:value-type="string" table:style-name="ce14">
            <text:p>MODULISTICA PREVISTA PER LA PRESENTAZIONE DELL'ISTANZA DI PARTE<text:s/></text:p>
          </table:table-cell>
          <table:table-cell office:value-type="string" table:style-name="ce15">
            <text:p>DENOMINAZIONE UFFICIO CUI INOLTARE LA RICHIESTA DI INFORMAZIONI - ORARI - RECAPITO TELEFONICO - MAIL</text:p>
          </table:table-cell>
          <table:table-cell table:style-name="ce16"/>
          <table:table-cell table:number-columns-repeated="3" table:style-name="ce17"/>
          <table:table-cell table:style-name="ce18"/>
          <table:table-cell table:style-name="ce19"/>
          <table:table-cell table:style-name="ce20"/>
          <table:table-cell table:style-name="ce21"/>
          <table:table-cell table:number-columns-repeated="16359" table:style-name="ce20"/>
        </table:table-row>
        <table:table-row table:style-name="ro3">
          <table:table-cell office:value-type="string" table:style-name="ce22">
            <text:p>Affidamento servizio Tesoreria<text:s/></text:p>
          </table:table-cell>
          <table:table-cell office:value-type="string" table:style-name="ce23">
            <text:p>D. Lgs. n. 50/2016, Artt. da 208 a 213 D.Lgs. n. 267/2000</text:p>
          </table:table-cell>
          <table:table-cell office:value-type="string" table:style-name="ce24">
            <text:p>Ufficio Ragioneria</text:p>
          </table:table-cell>
          <table:table-cell office:value-type="string" table:style-name="ce25">
            <text:p>UFFICIO RAGIONERIA E SERVIZI SOCIALI</text:p>
            <text:p>Marcello Pintossi, 030 8950160 <text:s text:c="24"/>protocollo@pec.comune.lodrino.bs.it <text:s/>marcello@comune.lodrino.bs.it</text:p>
            <text:p>Lunedì 10.30-12.30</text:p>
            <text:p>Martedì 10.30-12.30</text:p>
            <text:p>Mercoledì 10.30-12.30 e 15.00-17.45</text:p>
            <text:p>Giovedì 8.30-12.30</text:p>
            <text:p>Venerdì 10.30-12.30</text:p>
            <text:p>Sabato 10.00-11.30</text:p>
          </table:table-cell>
          <table:table-cell table:style-name="ce26"/>
          <table:table-cell office:value-type="string" table:style-name="ce27">
            <text:p>COMUNE DI LODRINO <text:s text:c="82"/>030 8950160 <text:s text:c="24"/>protocollo@pec.comune.lodrino.bs.it <text:s/>info@comune.lodrino.bs.it <text:s/>marcello@comune.lodrino.bs.it</text:p>
          </table:table-cell>
          <table:table-cell office:value-type="string" table:style-name="ce23">
            <text:p>90 gg Dalla data di pubblicazione del bando (D.Lgs. 163/2006)</text:p>
          </table:table-cell>
          <table:table-cell office:value-type="string" table:style-name="ce23">
            <text:p>No</text:p>
          </table:table-cell>
          <table:table-cell table:style-name="ce26"/>
          <table:table-cell office:value-type="string" table:style-name="ce28">
            <text:p>Non è presente</text:p>
          </table:table-cell>
          <table:table-cell office:value-type="string" table:style-name="ce27">
            <text:p>c/c/p 13859251</text:p>
            <text:p>intestato a COMUNE DI LODRINO SERVIZIO TESORERIA e BANCA CASSA PADANA TESORERIA COMUNALE</text:p>
            <text:p/>
            <text:p>IBAN IT 23 V 08340 55520 000000 222222</text:p>
          </table:table-cell>
          <table:table-cell table:number-columns-repeated="2" table:style-name="ce26"/>
          <table:table-cell office:value-type="string" table:style-name="ce23">
            <text:p>Segretario Comunale <text:s text:c="60"/>030 8950160 <text:s text:c="56"/>segretario@comune.lodrino.bs.it protocollo@pec.comune.lodrino.bs.it<text:s/></text:p>
          </table:table-cell>
          <table:table-cell table:style-name="ce23"/>
          <table:table-cell table:style-name="ce26"/>
          <table:table-cell table:style-name="ce29"/>
          <table:table-cell table:number-columns-repeated="239" table:style-name="ce30"/>
          <table:table-cell table:number-columns-repeated="16128"/>
        </table:table-row>
        <table:table-row table:style-name="ro3">
          <table:table-cell office:value-type="string" table:style-name="ce32">
            <text:p>Assunzione mutui e prestiti obbligazionari: individuazione intermediario tramite gara congiunta<text:s/></text:p>
          </table:table-cell>
          <table:table-cell office:value-type="string" table:style-name="ce23">
            <text:p>D. Lgs. n. 50/2016, Artt. da 208 a 213 D.Lgs. n. 267/2001</text:p>
          </table:table-cell>
          <table:table-cell office:value-type="string" table:style-name="ce33">
            <text:p>Ufficio Ragioneria</text:p>
          </table:table-cell>
          <table:table-cell office:value-type="string" table:style-name="ce34">
            <text:p>UFFICIO RAGIONERIA E SERVIZI SOCIALI</text:p>
            <text:p>Marcello Pintossi, 030 8950160 <text:s text:c="24"/>protocollo@pec.comune.lodrino.bs.it <text:s/>marcello@comune.lodrino.bs.it</text:p>
            <text:p>Lunedì 10.30-12.30</text:p>
            <text:p>Martedì 10.30-12.30</text:p>
            <text:p>Mercoledì 10.30-12.30 e 15.00-17.45</text:p>
            <text:p>Giovedì 8.30-12.30</text:p>
            <text:p>Venerdì 10.30-12.30</text:p>
            <text:p>Sabato 10.00-11.30</text:p>
          </table:table-cell>
          <table:table-cell table:style-name="ce35"/>
          <table:table-cell office:value-type="string" table:style-name="ce27">
            <text:p>COMUNE DI LODRINO <text:s text:c="82"/>030 8950160 <text:s text:c="24"/>protocollo@pec.comune.lodrino.bs.it <text:s/>info@comune.lodrino.bs.it <text:s/>marcello@comune.lodrino.bs.it</text:p>
          </table:table-cell>
          <table:table-cell office:value-type="string" table:style-name="ce36">
            <text:p>90 gg Dalla Determina a contrattare (art.59 L.388/200; art-1 comma 158 Legge Finanziaria 2006; art.33 D.Lgs. 163/2006)</text:p>
          </table:table-cell>
          <table:table-cell office:value-type="string" table:style-name="ce37">
            <text:p>No</text:p>
          </table:table-cell>
          <table:table-cell table:style-name="ce35"/>
          <table:table-cell office:value-type="string" table:style-name="ce28">
            <text:p>Non è presente</text:p>
          </table:table-cell>
          <table:table-cell office:value-type="string" table:style-name="ce27">
            <text:p>c/c/p 13859251</text:p>
            <text:p>intestato a COMUNE DI LODRINO SERVIZIO TESORERIA e BANCA CASSA PADANA TESORERIA COMUNALE</text:p>
            <text:p/>
            <text:p>IBAN IT 23 V 08340 55520 000000 222222</text:p>
          </table:table-cell>
          <table:table-cell table:number-columns-repeated="2" table:style-name="ce35"/>
          <table:table-cell office:value-type="string" table:style-name="ce23">
            <text:p>Segretario Comunale <text:s text:c="60"/>030 8950160 <text:s text:c="56"/>segretario@comune.lodrino.bs.it protocollo@pec.comune.lodrino.bs.it<text:s/></text:p>
          </table:table-cell>
          <table:table-cell table:style-name="ce37"/>
          <table:table-cell table:style-name="ce35"/>
          <table:table-cell table:style-name="ce38"/>
          <table:table-cell table:number-columns-repeated="239" table:style-name="ce30"/>
          <table:table-cell table:number-columns-repeated="16128"/>
        </table:table-row>
        <table:table-row table:style-name="ro3">
          <table:table-cell office:value-type="string" table:style-name="ce39">
            <text:p>Assunzione mutui e prestiti obbligazionari: individuazione dell'intermediario finanziario tramite gara informale</text:p>
          </table:table-cell>
          <table:table-cell office:value-type="string" table:style-name="ce23">
            <text:p>D. Lgs. n. 50/2016, Artt. da 208 a 213 D.Lgs. n. 267/2002</text:p>
          </table:table-cell>
          <table:table-cell office:value-type="string" table:style-name="ce33">
            <text:p>Ufficio Ragioneria</text:p>
          </table:table-cell>
          <table:table-cell office:value-type="string" table:style-name="ce34">
            <text:p>UFFICIO RAGIONERIA E SERVIZI SOCIALI</text:p>
            <text:p>Marcello Pintossi, 030 8950160 <text:s text:c="24"/>protocollo@pec.comune.lodrino.bs.it <text:s/>marcello@comune.lodrino.bs.it</text:p>
            <text:p>Lunedì 10.30-12.30</text:p>
            <text:p>Martedì 10.30-12.30</text:p>
            <text:p>Mercoledì 10.30-12.30 e 15.00-17.45</text:p>
            <text:p>Giovedì 8.30-12.30</text:p>
            <text:p>Venerdì 10.30-12.30</text:p>
            <text:p>Sabato 10.00-11.30</text:p>
          </table:table-cell>
          <table:table-cell table:style-name="ce35"/>
          <table:table-cell office:value-type="string" table:style-name="ce27">
            <text:p>COMUNE DI LODRINO <text:s text:c="82"/>030 8950160 <text:s text:c="24"/>protocollo@pec.comune.lodrino.bs.it <text:s/>info@comune.lodrino.bs.it <text:s/>marcello@comune.lodrino.bs.it</text:p>
          </table:table-cell>
          <table:table-cell office:value-type="string" table:style-name="ce37">
            <text:p>15 gg Dalla data <text:s/>della lettera d'invito (art. 202 D.Lgs. 267/2000; L. 23/12/1994 n.724; DMT 420/1996; <text:s/>D.Lgs 163/2006)</text:p>
          </table:table-cell>
          <table:table-cell office:value-type="string" table:style-name="ce37">
            <text:p>No</text:p>
          </table:table-cell>
          <table:table-cell table:style-name="ce35"/>
          <table:table-cell office:value-type="string" table:style-name="ce28">
            <text:p>Non è presente</text:p>
          </table:table-cell>
          <table:table-cell office:value-type="string" table:style-name="ce27">
            <text:p>c/c/p 13859251</text:p>
            <text:p>intestato a COMUNE DI LODRINO SERVIZIO TESORERIA e BANCA CASSA PADANA TESORERIA COMUNALE</text:p>
            <text:p/>
            <text:p>IBAN IT 23 V 08340 55520 000000 222222</text:p>
          </table:table-cell>
          <table:table-cell table:number-columns-repeated="2" table:style-name="ce35"/>
          <table:table-cell office:value-type="string" table:style-name="ce23">
            <text:p>Segretario Comunale <text:s text:c="60"/>030 8950160 <text:s text:c="56"/>segretario@comune.lodrino.bs.it protocollo@pec.comune.lodrino.bs.it<text:s/></text:p>
          </table:table-cell>
          <table:table-cell table:style-name="ce37"/>
          <table:table-cell table:style-name="ce35"/>
          <table:table-cell table:style-name="ce38"/>
          <table:table-cell table:number-columns-repeated="239" table:style-name="ce30"/>
          <table:table-cell table:number-columns-repeated="16128"/>
        </table:table-row>
        <table:table-row table:style-name="ro3">
          <table:table-cell office:value-type="string" table:style-name="ce39">
            <text:p>Assunzione mutui e prestiti obbligazionari: emissione e collocazione a fermo da parte dell'Istituto Finanziario</text:p>
          </table:table-cell>
          <table:table-cell office:value-type="string" table:style-name="ce23">
            <text:p>D. Lgs. n. 50/2016, Artt. da 208 a 213 D.Lgs. n. 267/2003</text:p>
          </table:table-cell>
          <table:table-cell office:value-type="string" table:style-name="ce33">
            <text:p>Ufficio Ragioneria</text:p>
          </table:table-cell>
          <table:table-cell office:value-type="string" table:style-name="ce34">
            <text:p>UFFICIO RAGIONERIA E SERVIZI SOCIALI</text:p>
            <text:p>Marcello Pintossi, 030 8950160 <text:s text:c="24"/>protocollo@pec.comune.lodrino.bs.it <text:s/>marcello@comune.lodrino.bs.it</text:p>
            <text:p>Lunedì 10.30-12.30</text:p>
            <text:p>Martedì 10.30-12.30</text:p>
            <text:p>Mercoledì 10.30-12.30 e 15.00-17.45</text:p>
            <text:p>Giovedì 8.30-12.30</text:p>
            <text:p>Venerdì 10.30-12.30</text:p>
            <text:p>Sabato 10.00-11.30</text:p>
          </table:table-cell>
          <table:table-cell table:style-name="ce35"/>
          <table:table-cell office:value-type="string" table:style-name="ce27">
            <text:p>COMUNE DI LODRINO <text:s text:c="82"/>030 8950160 <text:s text:c="24"/>protocollo@pec.comune.lodrino.bs.it <text:s/>info@comune.lodrino.bs.it <text:s/>marcello@comune.lodrino.bs.it</text:p>
          </table:table-cell>
          <table:table-cell office:value-type="string" table:style-name="ce37">
            <text:p>15 gg Dalla data di Deliberazione <text:s/>consigliare di approvazione dell'emissione (art. 202 D.Lgs. 267/2000; L. 23/12/1994 n.724; DMT 420/1996; )</text:p>
          </table:table-cell>
          <table:table-cell office:value-type="string" table:style-name="ce37">
            <text:p>No</text:p>
          </table:table-cell>
          <table:table-cell table:style-name="ce35"/>
          <table:table-cell office:value-type="string" table:style-name="ce28">
            <text:p>Non è presente</text:p>
          </table:table-cell>
          <table:table-cell office:value-type="string" table:style-name="ce27">
            <text:p>c/c/p 13859251</text:p>
            <text:p>intestato a COMUNE DI LODRINO SERVIZIO TESORERIA e BANCA CASSA PADANA TESORERIA COMUNALE</text:p>
            <text:p/>
            <text:p>IBAN IT 23 V 08340 55520 000000 222222</text:p>
          </table:table-cell>
          <table:table-cell table:number-columns-repeated="2" table:style-name="ce35"/>
          <table:table-cell office:value-type="string" table:style-name="ce23">
            <text:p>Segretario Comunale <text:s text:c="60"/>030 8950160 <text:s text:c="56"/>segretario@comune.lodrino.bs.it protocollo@pec.comune.lodrino.bs.it<text:s/></text:p>
          </table:table-cell>
          <table:table-cell table:style-name="ce37"/>
          <table:table-cell table:style-name="ce35"/>
          <table:table-cell table:style-name="ce38"/>
          <table:table-cell table:number-columns-repeated="239" table:style-name="ce30"/>
          <table:table-cell table:number-columns-repeated="16128"/>
        </table:table-row>
        <table:table-row table:style-name="ro3">
          <table:table-cell office:value-type="string" table:style-name="ce39">
            <text:p>Bilancio di previsione, Bilancio Pluriennale e relazione previsionale e programmatica</text:p>
          </table:table-cell>
          <table:table-cell office:value-type="string" table:style-name="ce37">
            <text:p>Art. 10, D.Lgs. n. 118/2011, Artt. 162 e 174 D. Lgs. n. 267/2000</text:p>
          </table:table-cell>
          <table:table-cell office:value-type="string" table:style-name="ce33">
            <text:p>Ufficio Ragioneria</text:p>
          </table:table-cell>
          <table:table-cell office:value-type="string" table:style-name="ce34">
            <text:p>UFFICIO RAGIONERIA E SERVIZI SOCIALI</text:p>
            <text:p>Marcello Pintossi, 030 8950160 <text:s text:c="24"/>protocollo@pec.comune.lodrino.bs.it <text:s/>marcello@comune.lodrino.bs.it</text:p>
            <text:p>Lunedì 10.30-12.30</text:p>
            <text:p>Martedì 10.30-12.30</text:p>
            <text:p>Mercoledì 10.30-12.30 e 15.00-17.45</text:p>
            <text:p>Giovedì 8.30-12.30</text:p>
            <text:p>Venerdì 10.30-12.30</text:p>
            <text:p>Sabato 10.00-11.30</text:p>
          </table:table-cell>
          <table:table-cell table:style-name="ce35"/>
          <table:table-cell office:value-type="string" table:style-name="ce27">
            <text:p>COMUNE DI LODRINO <text:s text:c="82"/>030 8950160 <text:s text:c="24"/>protocollo@pec.comune.lodrino.bs.it <text:s/>info@comune.lodrino.bs.it <text:s/>marcello@comune.lodrino.bs.it</text:p>
          </table:table-cell>
          <table:table-cell office:value-type="string" table:style-name="ce37">
            <text:p>180 gg Complessità della procedura. Tempo tecnico per la predisposizione documentazione e iter relativo all'approvazione. Termine per l'approvazione previsto dalla normativa 31/12 di ogni anno salvo proroghe<text:s/></text:p>
          </table:table-cell>
          <table:table-cell office:value-type="string" table:style-name="ce37">
            <text:p>No</text:p>
          </table:table-cell>
          <table:table-cell table:style-name="ce35"/>
          <table:table-cell office:value-type="string" table:style-name="ce28">
            <text:p>Non è presente</text:p>
          </table:table-cell>
          <table:table-cell office:value-type="string" table:style-name="ce27">
            <text:p>c/c/p 13859251</text:p>
            <text:p>intestato a COMUNE DI LODRINO SERVIZIO TESORERIA e BANCA CASSA PADANA TESORERIA COMUNALE</text:p>
            <text:p/>
            <text:p>IBAN IT 23 V 08340 55520 000000 222222</text:p>
          </table:table-cell>
          <table:table-cell table:number-columns-repeated="2" table:style-name="ce35"/>
          <table:table-cell office:value-type="string" table:style-name="ce23">
            <text:p>Segretario Comunale <text:s text:c="60"/>030 8950160 <text:s text:c="56"/>segretario@comune.lodrino.bs.it protocollo@pec.comune.lodrino.bs.it<text:s/></text:p>
          </table:table-cell>
          <table:table-cell table:style-name="ce37"/>
          <table:table-cell table:style-name="ce35"/>
          <table:table-cell table:style-name="ce38"/>
          <table:table-cell table:number-columns-repeated="239" table:style-name="ce30"/>
          <table:table-cell table:number-columns-repeated="16128"/>
        </table:table-row>
        <table:table-row table:style-name="ro3">
          <table:table-cell office:value-type="string" table:style-name="ce39">
            <text:p>Bilancio Consuntivo</text:p>
          </table:table-cell>
          <table:table-cell office:value-type="string" table:style-name="ce37">
            <text:p>Artt. Da 227 a 233-bis, D.Lgs. n. 267/2000</text:p>
          </table:table-cell>
          <table:table-cell office:value-type="string" table:style-name="ce33">
            <text:p>Ufficio Ragioneria</text:p>
          </table:table-cell>
          <table:table-cell office:value-type="string" table:style-name="ce34">
            <text:p>UFFICIO RAGIONERIA E SERVIZI SOCIALI</text:p>
            <text:p>Marcello Pintossi, 030 8950160 <text:s text:c="24"/>protocollo@pec.comune.lodrino.bs.it <text:s/>marcello@comune.lodrino.bs.it</text:p>
            <text:p>Lunedì 10.30-12.30</text:p>
            <text:p>Martedì 10.30-12.30</text:p>
            <text:p>Mercoledì 10.30-12.30 e 15.00-17.45</text:p>
            <text:p>Giovedì 8.30-12.30</text:p>
            <text:p>Venerdì 10.30-12.30</text:p>
            <text:p>Sabato 10.00-11.30</text:p>
          </table:table-cell>
          <table:table-cell table:style-name="ce35"/>
          <table:table-cell office:value-type="string" table:style-name="ce27">
            <text:p>COMUNE DI LODRINO <text:s text:c="82"/>030 8950160 <text:s text:c="24"/>protocollo@pec.comune.lodrino.bs.it <text:s/>info@comune.lodrino.bs.it <text:s/>marcello@comune.lodrino.bs.it</text:p>
          </table:table-cell>
          <table:table-cell office:value-type="string" table:style-name="ce37">
            <text:p>120 gg Complessità della procedura. Tempo tecnico per la predisposizione documentazione e iter relativo all'approvazione. Termine per l'approvazione previsto dalla normativa 30/04 di ogni anno salvo proroghe stabilite con decreto ministeriale Dalla fine dell'esercizio finanziario (D.Lgs 267/2000)</text:p>
          </table:table-cell>
          <table:table-cell office:value-type="string" table:style-name="ce37">
            <text:p>No</text:p>
          </table:table-cell>
          <table:table-cell table:style-name="ce35"/>
          <table:table-cell office:value-type="string" table:style-name="ce28">
            <text:p>Non è presente</text:p>
          </table:table-cell>
          <table:table-cell office:value-type="string" table:style-name="ce27">
            <text:p>c/c/p 13859251</text:p>
            <text:p>intestato a COMUNE DI LODRINO SERVIZIO TESORERIA e BANCA CASSA PADANA TESORERIA COMUNALE</text:p>
            <text:p/>
            <text:p>IBAN IT 23 V 08340 55520 000000 222222</text:p>
          </table:table-cell>
          <table:table-cell table:number-columns-repeated="2" table:style-name="ce35"/>
          <table:table-cell office:value-type="string" table:style-name="ce23">
            <text:p>Segretario Comunale <text:s text:c="60"/>030 8950160 <text:s text:c="56"/>segretario@comune.lodrino.bs.it protocollo@pec.comune.lodrino.bs.it<text:s/></text:p>
          </table:table-cell>
          <table:table-cell table:style-name="ce37"/>
          <table:table-cell table:style-name="ce35"/>
          <table:table-cell table:style-name="ce38"/>
          <table:table-cell table:number-columns-repeated="239" table:style-name="ce30"/>
          <table:table-cell table:number-columns-repeated="16128"/>
        </table:table-row>
        <table:table-row table:style-name="ro3">
          <table:table-cell office:value-type="string" table:style-name="ce39">
            <text:p>Piano esecutivo di gestione - parte finanziaria e sue variazioni</text:p>
          </table:table-cell>
          <table:table-cell office:value-type="string" table:style-name="ce37">
            <text:p>Art. 169, D.Lgs. n. 267/2000</text:p>
          </table:table-cell>
          <table:table-cell office:value-type="string" table:style-name="ce33">
            <text:p>Ufficio Ragioneria</text:p>
          </table:table-cell>
          <table:table-cell office:value-type="string" table:style-name="ce34">
            <text:p>UFFICIO RAGIONERIA E SERVIZI SOCIALI</text:p>
            <text:p>Marcello Pintossi, 030 8950160 <text:s text:c="24"/>protocollo@pec.comune.lodrino.bs.it <text:s/>marcello@comune.lodrino.bs.it</text:p>
            <text:p>Lunedì 10.30-12.30</text:p>
            <text:p>Martedì 10.30-12.30</text:p>
            <text:p>Mercoledì 10.30-12.30 e 15.00-17.45</text:p>
            <text:p>Giovedì 8.30-12.30</text:p>
            <text:p>Venerdì 10.30-12.30</text:p>
            <text:p>Sabato 10.00-11.30</text:p>
          </table:table-cell>
          <table:table-cell table:style-name="ce35"/>
          <table:table-cell office:value-type="string" table:style-name="ce27">
            <text:p>COMUNE DI LODRINO <text:s text:c="82"/>030 8950160 <text:s text:c="24"/>protocollo@pec.comune.lodrino.bs.it <text:s/>info@comune.lodrino.bs.it <text:s/>marcello@comune.lodrino.bs.it</text:p>
          </table:table-cell>
          <table:table-cell office:value-type="string" table:style-name="ce37">
            <text:p>30 gg Dall'approvazione del Bilancio di Previsione o da variazione di Bilancio (D.Lgs. 267/2000)</text:p>
          </table:table-cell>
          <table:table-cell office:value-type="string" table:style-name="ce37">
            <text:p>No</text:p>
          </table:table-cell>
          <table:table-cell table:style-name="ce35"/>
          <table:table-cell office:value-type="string" table:style-name="ce28">
            <text:p>Non è presente</text:p>
          </table:table-cell>
          <table:table-cell office:value-type="string" table:style-name="ce27">
            <text:p>c/c/p 13859251</text:p>
            <text:p>intestato a COMUNE DI LODRINO SERVIZIO TESORERIA e BANCA CASSA PADANA TESORERIA COMUNALE</text:p>
            <text:p/>
            <text:p>IBAN IT 23 V 08340 55520 000000 222222</text:p>
          </table:table-cell>
          <table:table-cell table:number-columns-repeated="2" table:style-name="ce35"/>
          <table:table-cell office:value-type="string" table:style-name="ce23">
            <text:p>Segretario Comunale <text:s text:c="60"/>030 8950160 <text:s text:c="56"/>segretario@comune.lodrino.bs.it protocollo@pec.comune.lodrino.bs.it<text:s/></text:p>
          </table:table-cell>
          <table:table-cell table:style-name="ce37"/>
          <table:table-cell table:style-name="ce35"/>
          <table:table-cell table:style-name="ce38"/>
          <table:table-cell table:number-columns-repeated="239" table:style-name="ce30"/>
          <table:table-cell table:number-columns-repeated="16128"/>
        </table:table-row>
        <table:table-row table:style-name="ro3">
          <table:table-cell office:value-type="string" table:style-name="ce39">
            <text:p>Registrazione impegni di spesa ed accertamenti di entrata</text:p>
          </table:table-cell>
          <table:table-cell office:value-type="string" table:style-name="ce37">
            <text:p>Artt. 179 e 183 D.Lgs. n. 267/2000</text:p>
          </table:table-cell>
          <table:table-cell office:value-type="string" table:style-name="ce33">
            <text:p>Ufficio Ragioneria</text:p>
          </table:table-cell>
          <table:table-cell office:value-type="string" table:style-name="ce34">
            <text:p>UFFICIO RAGIONERIA E SERVIZI SOCIALI</text:p>
            <text:p>Marcello Pintossi, 030 8950160 <text:s text:c="24"/>protocollo@pec.comune.lodrino.bs.it <text:s/>marcello@comune.lodrino.bs.it</text:p>
            <text:p>Lunedì 10.30-12.30</text:p>
            <text:p>Martedì 10.30-12.30</text:p>
            <text:p>Mercoledì 10.30-12.30 e 15.00-17.45</text:p>
            <text:p>Giovedì 8.30-12.30</text:p>
            <text:p>Venerdì 10.30-12.30</text:p>
            <text:p>Sabato 10.00-11.30</text:p>
          </table:table-cell>
          <table:table-cell table:style-name="ce35"/>
          <table:table-cell office:value-type="string" table:style-name="ce27">
            <text:p>COMUNE DI LODRINO <text:s text:c="82"/>030 8950160 <text:s text:c="24"/>protocollo@pec.comune.lodrino.bs.it <text:s/>info@comune.lodrino.bs.it <text:s/>marcello@comune.lodrino.bs.it</text:p>
          </table:table-cell>
          <table:table-cell office:value-type="string" table:style-name="ce37">
            <text:p>20 gg Dalla proposta (D.Lgs. 267/2000)</text:p>
          </table:table-cell>
          <table:table-cell office:value-type="string" table:style-name="ce37">
            <text:p>No</text:p>
          </table:table-cell>
          <table:table-cell table:style-name="ce35"/>
          <table:table-cell office:value-type="string" table:style-name="ce28">
            <text:p>Non è presente</text:p>
          </table:table-cell>
          <table:table-cell office:value-type="string" table:style-name="ce27">
            <text:p>c/c/p 13859251</text:p>
            <text:p>intestato a COMUNE DI LODRINO SERVIZIO TESORERIA e BANCA CASSA PADANA TESORERIA COMUNALE</text:p>
            <text:p/>
            <text:p>IBAN IT 23 V 08340 55520 000000 222222</text:p>
          </table:table-cell>
          <table:table-cell table:number-columns-repeated="2" table:style-name="ce35"/>
          <table:table-cell office:value-type="string" table:style-name="ce23">
            <text:p>Segretario Comunale <text:s text:c="60"/>030 8950160 <text:s text:c="56"/>segretario@comune.lodrino.bs.it protocollo@pec.comune.lodrino.bs.it<text:s/></text:p>
          </table:table-cell>
          <table:table-cell table:style-name="ce37"/>
          <table:table-cell table:style-name="ce35"/>
          <table:table-cell table:style-name="ce38"/>
          <table:table-cell table:number-columns-repeated="239" table:style-name="ce30"/>
          <table:table-cell table:number-columns-repeated="16128"/>
        </table:table-row>
        <table:table-row table:style-name="ro3">
          <table:table-cell office:value-type="string" table:style-name="ce39">
            <text:p>Verifica regolarità contabile su tutti gli atti (Delibere Consiglio, Giunta e Determinazioni)</text:p>
          </table:table-cell>
          <table:table-cell office:value-type="string" table:style-name="ce37">
            <text:p>Artt. Da 147 a 147-quinquies D.Lgs. n. 267/2000</text:p>
          </table:table-cell>
          <table:table-cell office:value-type="string" table:style-name="ce33">
            <text:p>Ufficio Ragioneria</text:p>
          </table:table-cell>
          <table:table-cell office:value-type="string" table:style-name="ce34">
            <text:p>UFFICIO RAGIONERIA E SERVIZI SOCIALI</text:p>
            <text:p>Marcello Pintossi, 030 8950160 <text:s text:c="24"/>protocollo@pec.comune.lodrino.bs.it <text:s/>marcello@comune.lodrino.bs.it</text:p>
            <text:p>Lunedì 10.30-12.30</text:p>
            <text:p>Martedì 10.30-12.30</text:p>
            <text:p>Mercoledì 10.30-12.30 e 15.00-17.45</text:p>
            <text:p>Giovedì 8.30-12.30</text:p>
            <text:p>Venerdì 10.30-12.30</text:p>
            <text:p>Sabato 10.00-11.30</text:p>
          </table:table-cell>
          <table:table-cell table:style-name="ce35"/>
          <table:table-cell office:value-type="string" table:style-name="ce27">
            <text:p>COMUNE DI LODRINO <text:s text:c="82"/>030 8950160 <text:s text:c="24"/>protocollo@pec.comune.lodrino.bs.it <text:s/>info@comune.lodrino.bs.it <text:s/>marcello@comune.lodrino.bs.it</text:p>
          </table:table-cell>
          <table:table-cell office:value-type="string" table:style-name="ce37">
            <text:p>7 gg Dalla proposta (D.Lgs. 267/2000)</text:p>
          </table:table-cell>
          <table:table-cell office:value-type="string" table:style-name="ce37">
            <text:p>No</text:p>
          </table:table-cell>
          <table:table-cell table:style-name="ce35"/>
          <table:table-cell office:value-type="string" table:style-name="ce28">
            <text:p>Non è presente</text:p>
          </table:table-cell>
          <table:table-cell office:value-type="string" table:style-name="ce27">
            <text:p>c/c/p 13859251</text:p>
            <text:p>intestato a COMUNE DI LODRINO SERVIZIO TESORERIA e BANCA CASSA PADANA TESORERIA COMUNALE</text:p>
            <text:p/>
            <text:p>IBAN IT 23 V 08340 55520 000000 222222</text:p>
          </table:table-cell>
          <table:table-cell table:number-columns-repeated="2" table:style-name="ce35"/>
          <table:table-cell office:value-type="string" table:style-name="ce23">
            <text:p>Segretario Comunale <text:s text:c="60"/>030 8950160 <text:s text:c="56"/>segretario@comune.lodrino.bs.it protocollo@pec.comune.lodrino.bs.it<text:s/></text:p>
          </table:table-cell>
          <table:table-cell table:style-name="ce37"/>
          <table:table-cell table:style-name="ce35"/>
          <table:table-cell table:style-name="ce38"/>
          <table:table-cell table:number-columns-repeated="239" table:style-name="ce30"/>
          <table:table-cell table:number-columns-repeated="16128"/>
        </table:table-row>
        <table:table-row table:style-name="ro3">
          <table:table-cell office:value-type="string" table:style-name="ce39">
            <text:p>Inserimento fatture</text:p>
          </table:table-cell>
          <table:table-cell table:style-name="ce37"/>
          <table:table-cell office:value-type="string" table:style-name="ce33">
            <text:p>Ufficio Ragioneria</text:p>
          </table:table-cell>
          <table:table-cell office:value-type="string" table:style-name="ce34">
            <text:p>UFFICIO RAGIONERIA E SERVIZI SOCIALI</text:p>
            <text:p>Marcello Pintossi, 030 8950160 <text:s text:c="24"/>protocollo@pec.comune.lodrino.bs.it <text:s/>marcello@comune.lodrino.bs.it</text:p>
            <text:p>Lunedì 10.30-12.30</text:p>
            <text:p>Martedì 10.30-12.30</text:p>
            <text:p>Mercoledì 10.30-12.30 e 15.00-17.45</text:p>
            <text:p>Giovedì 8.30-12.30</text:p>
            <text:p>Venerdì 10.30-12.30</text:p>
            <text:p>Sabato 10.00-11.30</text:p>
          </table:table-cell>
          <table:table-cell table:style-name="ce35"/>
          <table:table-cell office:value-type="string" table:style-name="ce27">
            <text:p>COMUNE DI LODRINO <text:s text:c="82"/>030 8950160 <text:s text:c="24"/>protocollo@pec.comune.lodrino.bs.it <text:s/>info@comune.lodrino.bs.it <text:s/>marcello@comune.lodrino.bs.it</text:p>
          </table:table-cell>
          <table:table-cell office:value-type="string" table:style-name="ce37">
            <text:p>10 gg Dalla data di arrivo</text:p>
          </table:table-cell>
          <table:table-cell office:value-type="string" table:style-name="ce37">
            <text:p>No</text:p>
          </table:table-cell>
          <table:table-cell table:style-name="ce35"/>
          <table:table-cell office:value-type="string" table:style-name="ce28">
            <text:p>Non è presente</text:p>
          </table:table-cell>
          <table:table-cell office:value-type="string" table:style-name="ce27">
            <text:p>c/c/p 13859251</text:p>
            <text:p>intestato a COMUNE DI LODRINO SERVIZIO TESORERIA e BANCA CASSA PADANA TESORERIA COMUNALE</text:p>
            <text:p/>
            <text:p>IBAN IT 23 V 08340 55520 000000 222222</text:p>
          </table:table-cell>
          <table:table-cell table:number-columns-repeated="2" table:style-name="ce35"/>
          <table:table-cell office:value-type="string" table:style-name="ce23">
            <text:p>Segretario Comunale <text:s text:c="60"/>030 8950160 <text:s text:c="56"/>segretario@comune.lodrino.bs.it protocollo@pec.comune.lodrino.bs.it<text:s/></text:p>
          </table:table-cell>
          <table:table-cell table:style-name="ce37"/>
          <table:table-cell table:style-name="ce35"/>
          <table:table-cell table:style-name="ce38"/>
          <table:table-cell table:number-columns-repeated="239" table:style-name="ce30"/>
          <table:table-cell table:number-columns-repeated="16128"/>
        </table:table-row>
        <table:table-row table:style-name="ro4">
          <table:table-cell office:value-type="string" table:style-name="ce39">
            <text:p>Verifica e controllo presso Equitalia Spa di tutti i pagamenti di somme superiori ai 10.000 euro informazioni ai creditori</text:p>
          </table:table-cell>
          <table:table-cell office:value-type="string" table:style-name="ce37">
            <text:p>D.M. n. 40/2008</text:p>
          </table:table-cell>
          <table:table-cell office:value-type="string" table:style-name="ce33">
            <text:p>Ufficio Ragioneria</text:p>
          </table:table-cell>
          <table:table-cell office:value-type="string" table:style-name="ce34">
            <text:p>UFFICIO RAGIONERIA E SERVIZI SOCIALI</text:p>
            <text:p>Marcello Pintossi, 030 8950160 <text:s text:c="24"/>protocollo@pec.comune.lodrino.bs.it <text:s/>marcello@comune.lodrino.bs.it</text:p>
            <text:p>Lunedì 10.30-12.30</text:p>
            <text:p>Martedì 10.30-12.30</text:p>
            <text:p>Mercoledì 10.30-12.30 e 15.00-17.45</text:p>
            <text:p>Giovedì 8.30-12.30</text:p>
            <text:p>Venerdì 10.30-12.30</text:p>
            <text:p>Sabato 10.00-11.30</text:p>
          </table:table-cell>
          <table:table-cell table:style-name="ce35"/>
          <table:table-cell office:value-type="string" table:style-name="ce27">
            <text:p>COMUNE DI LODRINO <text:s text:c="82"/>030 8950160 <text:s text:c="24"/>protocollo@pec.comune.lodrino.bs.it <text:s/>info@comune.lodrino.bs.it <text:s/>marcello@comune.lodrino.bs.it</text:p>
          </table:table-cell>
          <table:table-cell office:value-type="string" table:style-name="ce37">
            <text:p>15 gg Dalla data della liquidazione (Decreto Ministeriale n.40/2008; circolari ministero Economia e Finanze n.28/2007; 22/2008; 29/2009)</text:p>
          </table:table-cell>
          <table:table-cell office:value-type="string" table:style-name="ce37">
            <text:p>No</text:p>
          </table:table-cell>
          <table:table-cell table:style-name="ce35"/>
          <table:table-cell office:value-type="string" table:style-name="ce28">
            <text:p>Non è presente</text:p>
          </table:table-cell>
          <table:table-cell office:value-type="string" table:style-name="ce27">
            <text:p>c/c/p 13859251</text:p>
            <text:p>intestato a COMUNE DI LODRINO SERVIZIO TESORERIA e BANCA CASSA PADANA TESORERIA COMUNALE</text:p>
            <text:p/>
            <text:p>IBAN IT 23 V 08340 55520 000000 222222</text:p>
          </table:table-cell>
          <table:table-cell table:number-columns-repeated="2" table:style-name="ce35"/>
          <table:table-cell office:value-type="string" table:style-name="ce23">
            <text:p>Segretario Comunale <text:s text:c="60"/>030 8950160 <text:s text:c="56"/>segretario@comune.lodrino.bs.it protocollo@pec.comune.lodrino.bs.it<text:s/></text:p>
          </table:table-cell>
          <table:table-cell table:style-name="ce37"/>
          <table:table-cell table:style-name="ce35"/>
          <table:table-cell table:style-name="ce38"/>
          <table:table-cell table:number-columns-repeated="239" table:style-name="ce30"/>
          <table:table-cell table:number-columns-repeated="16128"/>
        </table:table-row>
        <table:table-row table:style-name="ro5">
          <table:table-cell office:value-type="string" table:style-name="ce39">
            <text:p>Emissione di mandati</text:p>
          </table:table-cell>
          <table:table-cell office:value-type="string" table:style-name="ce37">
            <text:p>D.Lgs. n. 267/2000</text:p>
          </table:table-cell>
          <table:table-cell office:value-type="string" table:style-name="ce33">
            <text:p>Ufficio Ragioneria</text:p>
          </table:table-cell>
          <table:table-cell office:value-type="string" table:style-name="ce34">
            <text:p>UFFICIO RAGIONERIA E SERVIZI SOCIALI</text:p>
            <text:p>Marcello Pintossi, 030 8950160 <text:s text:c="24"/>protocollo@pec.comune.lodrino.bs.it <text:s/>marcello@comune.lodrino.bs.it</text:p>
            <text:p>Lunedì 10.30-12.30</text:p>
            <text:p>Martedì 10.30-12.30</text:p>
            <text:p>Mercoledì 10.30-12.30 e 15.00-17.45</text:p>
            <text:p>Giovedì 8.30-12.30</text:p>
            <text:p>Venerdì 10.30-12.30</text:p>
            <text:p>Sabato 10.00-11.30</text:p>
          </table:table-cell>
          <table:table-cell table:style-name="ce35"/>
          <table:table-cell office:value-type="string" table:style-name="ce27">
            <text:p>COMUNE DI LODRINO <text:s text:c="82"/>030 8950160 <text:s text:c="24"/>protocollo@pec.comune.lodrino.bs.it <text:s/>info@comune.lodrino.bs.it <text:s/>marcello@comune.lodrino.bs.it</text:p>
          </table:table-cell>
          <table:table-cell office:value-type="string" table:style-name="ce37">
            <text:p>20 gg <text:s/>Dalla data della liquidazione (art.184 comma 4, art.185 D.Lgs.267/2000; art.9 D.L.78/2009 convertito nella L.102/2009; D.Lgs.231/2002 in attuaizone direttiva CEE 2000/35/CE)</text:p>
          </table:table-cell>
          <table:table-cell office:value-type="string" table:style-name="ce37">
            <text:p>No</text:p>
          </table:table-cell>
          <table:table-cell table:style-name="ce35"/>
          <table:table-cell office:value-type="string" table:style-name="ce28">
            <text:p>Non è presente</text:p>
          </table:table-cell>
          <table:table-cell office:value-type="string" table:style-name="ce27">
            <text:p>c/c/p 13859251</text:p>
            <text:p>intestato a COMUNE DI LODRINO SERVIZIO TESORERIA e BANCA CASSA PADANA TESORERIA COMUNALE</text:p>
            <text:p/>
            <text:p>IBAN IT 23 V 08340 55520 000000 222222</text:p>
          </table:table-cell>
          <table:table-cell table:number-columns-repeated="2" table:style-name="ce35"/>
          <table:table-cell office:value-type="string" table:style-name="ce23">
            <text:p>Segretario Comunale <text:s text:c="60"/>030 8950160 <text:s text:c="56"/>segretario@comune.lodrino.bs.it protocollo@pec.comune.lodrino.bs.it<text:s/></text:p>
          </table:table-cell>
          <table:table-cell table:style-name="ce37"/>
          <table:table-cell table:style-name="ce35"/>
          <table:table-cell table:style-name="ce38"/>
          <table:table-cell table:number-columns-repeated="239" table:style-name="ce30"/>
          <table:table-cell table:number-columns-repeated="16128"/>
        </table:table-row>
        <table:table-row table:style-name="ro6">
          <table:table-cell office:value-type="string" table:style-name="ce39">
            <text:p>Mandato di pagamento per <text:s/>somme effettuate a qualunque titolo nei <text:s/>confronti dei cittadini, enti, associazioni, imprese, professionisti ed istituti di credito</text:p>
          </table:table-cell>
          <table:table-cell office:value-type="string" table:style-name="ce37">
            <text:p>Artt. 184 e 185 D.Lgs. n. 267/2000</text:p>
          </table:table-cell>
          <table:table-cell office:value-type="string" table:style-name="ce33">
            <text:p>Ufficio Ragioneria</text:p>
          </table:table-cell>
          <table:table-cell office:value-type="string" table:style-name="ce34">
            <text:p>UFFICIO RAGIONERIA E SERVIZI SOCIALI</text:p>
            <text:p>Marcello Pintossi, 030 8950160 <text:s text:c="24"/>protocollo@pec.comune.lodrino.bs.it <text:s/>marcello@comune.lodrino.bs.it</text:p>
            <text:p>Lunedì 10.30-12.30</text:p>
            <text:p>Martedì 10.30-12.30</text:p>
            <text:p>Mercoledì 10.30-12.30 e 15.00-17.45</text:p>
            <text:p>Giovedì 8.30-12.30</text:p>
            <text:p>Venerdì 10.30-12.30</text:p>
            <text:p>Sabato 10.00-11.30</text:p>
          </table:table-cell>
          <table:table-cell table:style-name="ce35"/>
          <table:table-cell office:value-type="string" table:style-name="ce27">
            <text:p>COMUNE DI LODRINO <text:s text:c="82"/>030 8950160 <text:s text:c="24"/>protocollo@pec.comune.lodrino.bs.it <text:s/>info@comune.lodrino.bs.it <text:s/>marcello@comune.lodrino.bs.it</text:p>
          </table:table-cell>
          <table:table-cell office:value-type="string" table:style-name="ce37">
            <text:p>10 gg dall'Istanza del settore (art.184, comma 4, art.185, D.Lgs.267/2000)</text:p>
          </table:table-cell>
          <table:table-cell office:value-type="string" table:style-name="ce37">
            <text:p>No</text:p>
          </table:table-cell>
          <table:table-cell table:style-name="ce35"/>
          <table:table-cell office:value-type="string" table:style-name="ce28">
            <text:p>Non è presente</text:p>
          </table:table-cell>
          <table:table-cell office:value-type="string" table:style-name="ce27">
            <text:p>c/c/p 13859251</text:p>
            <text:p>intestato a COMUNE DI LODRINO SERVIZIO TESORERIA e BANCA CASSA PADANA TESORERIA COMUNALE</text:p>
            <text:p/>
            <text:p>IBAN IT 23 V 08340 55520 000000 222222</text:p>
          </table:table-cell>
          <table:table-cell table:number-columns-repeated="2" table:style-name="ce35"/>
          <table:table-cell office:value-type="string" table:style-name="ce23">
            <text:p>Segretario Comunale <text:s text:c="60"/>030 8950160 <text:s text:c="56"/>segretario@comune.lodrino.bs.it protocollo@pec.comune.lodrino.bs.it<text:s/></text:p>
          </table:table-cell>
          <table:table-cell table:style-name="ce37"/>
          <table:table-cell table:style-name="ce35"/>
          <table:table-cell table:style-name="ce38"/>
          <table:table-cell table:number-columns-repeated="239" table:style-name="ce30"/>
          <table:table-cell table:number-columns-repeated="16128"/>
        </table:table-row>
        <table:table-row table:style-name="ro7">
          <table:table-cell office:value-type="string" table:style-name="ce39">
            <text:p>Pubblicazione incarichi<text:s/></text:p>
          </table:table-cell>
          <table:table-cell office:value-type="string" table:style-name="ce37">
            <text:p>Art. 18 D.Lgs. n. 33/2013</text:p>
          </table:table-cell>
          <table:table-cell office:value-type="string" table:style-name="ce33">
            <text:p>Ufficio Ragioneria</text:p>
          </table:table-cell>
          <table:table-cell office:value-type="string" table:style-name="ce34">
            <text:p>UFFICIO RAGIONERIA E SERVIZI SOCIALI</text:p>
            <text:p>Marcello Pintossi, 030 8950160 <text:s text:c="24"/>protocollo@pec.comune.lodrino.bs.it <text:s/>marcello@comune.lodrino.bs.it</text:p>
            <text:p>Lunedì 10.30-12.30</text:p>
            <text:p>Martedì 10.30-12.30</text:p>
            <text:p>Mercoledì 10.30-12.30 e 15.00-17.45</text:p>
            <text:p>Giovedì 8.30-12.30</text:p>
            <text:p>Venerdì 10.30-12.30</text:p>
            <text:p>Sabato 10.00-11.30</text:p>
          </table:table-cell>
          <table:table-cell table:style-name="ce35"/>
          <table:table-cell office:value-type="string" table:style-name="ce27">
            <text:p>COMUNE DI LODRINO <text:s text:c="82"/>030 8950160 <text:s text:c="24"/>protocollo@pec.comune.lodrino.bs.it <text:s/>info@comune.lodrino.bs.it <text:s/>marcello@comune.lodrino.bs.it</text:p>
          </table:table-cell>
          <table:table-cell office:value-type="string" table:style-name="ce37">
            <text:p>Prima dell'inizio dell'incarico d'ufficio (L.244/2007 art.3 c.54; <text:s/>Regolamento comunale degli uffici e dei servizi)</text:p>
          </table:table-cell>
          <table:table-cell office:value-type="string" table:style-name="ce37">
            <text:p>No</text:p>
          </table:table-cell>
          <table:table-cell table:style-name="ce35"/>
          <table:table-cell office:value-type="string" table:style-name="ce28">
            <text:p>Non è presente</text:p>
          </table:table-cell>
          <table:table-cell office:value-type="string" table:style-name="ce27">
            <text:p>c/c/p 13859251</text:p>
            <text:p>intestato a COMUNE DI LODRINO SERVIZIO TESORERIA e BANCA CASSA PADANA TESORERIA COMUNALE</text:p>
            <text:p/>
            <text:p>IBAN IT 23 V 08340 55520 000000 222222</text:p>
          </table:table-cell>
          <table:table-cell table:number-columns-repeated="2" table:style-name="ce35"/>
          <table:table-cell office:value-type="string" table:style-name="ce23">
            <text:p>Segretario Comunale <text:s text:c="60"/>030 8950160 <text:s text:c="56"/>segretario@comune.lodrino.bs.it protocollo@pec.comune.lodrino.bs.it<text:s/></text:p>
          </table:table-cell>
          <table:table-cell table:style-name="ce37"/>
          <table:table-cell table:style-name="ce35"/>
          <table:table-cell table:style-name="ce38"/>
          <table:table-cell table:number-columns-repeated="239" table:style-name="ce30"/>
          <table:table-cell table:number-columns-repeated="16128"/>
        </table:table-row>
        <table:table-row table:style-name="ro3">
          <table:table-cell office:value-type="string" table:style-name="ce39">
            <text:p>Certificazioni per Cessioni di credito</text:p>
          </table:table-cell>
          <table:table-cell office:value-type="string" table:style-name="ce37">
            <text:p>Art. 9, D.L. 185/08</text:p>
          </table:table-cell>
          <table:table-cell office:value-type="string" table:style-name="ce33">
            <text:p>Ufficio Ragioneria</text:p>
          </table:table-cell>
          <table:table-cell office:value-type="string" table:style-name="ce34">
            <text:p>UFFICIO RAGIONERIA E SERVIZI SOCIALI</text:p>
            <text:p>Marcello Pintossi, 030 8950160 <text:s text:c="24"/>protocollo@pec.comune.lodrino.bs.it <text:s/>marcello@comune.lodrino.bs.it</text:p>
            <text:p>Lunedì 10.30-12.30</text:p>
            <text:p>Martedì 10.30-12.30</text:p>
            <text:p>Mercoledì 10.30-12.30 e 15.00-17.45</text:p>
            <text:p>Giovedì 8.30-12.30</text:p>
            <text:p>Venerdì 10.30-12.30</text:p>
            <text:p>Sabato 10.00-11.30</text:p>
          </table:table-cell>
          <table:table-cell table:style-name="ce35"/>
          <table:table-cell office:value-type="string" table:style-name="ce27">
            <text:p>COMUNE DI LODRINO <text:s text:c="82"/>030 8950160 <text:s text:c="24"/>protocollo@pec.comune.lodrino.bs.it <text:s/>info@comune.lodrino.bs.it <text:s/>marcello@comune.lodrino.bs.it</text:p>
          </table:table-cell>
          <table:table-cell office:value-type="string" table:style-name="ce37">
            <text:p>Entro i termini indicati dall' organismo superiore dalla istanza di parte (art. 9 D.L. 185/08)</text:p>
          </table:table-cell>
          <table:table-cell office:value-type="string" table:style-name="ce37">
            <text:p>No</text:p>
          </table:table-cell>
          <table:table-cell table:style-name="ce35"/>
          <table:table-cell office:value-type="string" table:style-name="ce28">
            <text:p>Non è presente</text:p>
          </table:table-cell>
          <table:table-cell office:value-type="string" table:style-name="ce27">
            <text:p>c/c/p 13859251</text:p>
            <text:p>intestato a COMUNE DI LODRINO SERVIZIO TESORERIA e BANCA CASSA PADANA TESORERIA COMUNALE</text:p>
            <text:p/>
            <text:p>IBAN IT 23 V 08340 55520 000000 222222</text:p>
          </table:table-cell>
          <table:table-cell table:number-columns-repeated="2" table:style-name="ce35"/>
          <table:table-cell office:value-type="string" table:style-name="ce23">
            <text:p>Segretario Comunale <text:s text:c="60"/>030 8950160 <text:s text:c="56"/>segretario@comune.lodrino.bs.it protocollo@pec.comune.lodrino.bs.it<text:s/></text:p>
          </table:table-cell>
          <table:table-cell table:style-name="ce37"/>
          <table:table-cell table:style-name="ce35"/>
          <table:table-cell table:style-name="ce38"/>
          <table:table-cell table:number-columns-repeated="239" table:style-name="ce30"/>
          <table:table-cell table:number-columns-repeated="16128"/>
        </table:table-row>
        <table:table-row table:style-name="ro3">
          <table:table-cell office:value-type="string" table:style-name="ce39">
            <text:p>Relazione Corte dei Conti</text:p>
          </table:table-cell>
          <table:table-cell office:value-type="string" table:style-name="ce37">
            <text:p>Art.1, commi 166 - 168, L. n. 266/2005<text:s/></text:p>
          </table:table-cell>
          <table:table-cell office:value-type="string" table:style-name="ce33">
            <text:p>Ufficio Ragioneria</text:p>
          </table:table-cell>
          <table:table-cell office:value-type="string" table:style-name="ce34">
            <text:p>UFFICIO RAGIONERIA E SERVIZI SOCIALI</text:p>
            <text:p>Marcello Pintossi, 030 8950160 <text:s text:c="24"/>protocollo@pec.comune.lodrino.bs.it <text:s/>marcello@comune.lodrino.bs.it</text:p>
            <text:p>Lunedì 10.30-12.30</text:p>
            <text:p>Martedì 10.30-12.30</text:p>
            <text:p>Mercoledì 10.30-12.30 e 15.00-17.45</text:p>
            <text:p>Giovedì 8.30-12.30</text:p>
            <text:p>Venerdì 10.30-12.30</text:p>
            <text:p>Sabato 10.00-11.30</text:p>
          </table:table-cell>
          <table:table-cell table:style-name="ce35"/>
          <table:table-cell office:value-type="string" table:style-name="ce27">
            <text:p>COMUNE DI LODRINO <text:s text:c="82"/>030 8950160 <text:s text:c="24"/>protocollo@pec.comune.lodrino.bs.it <text:s/>info@comune.lodrino.bs.it <text:s/>marcello@comune.lodrino.bs.it</text:p>
          </table:table-cell>
          <table:table-cell office:value-type="string" table:style-name="ce37">
            <text:p>Entro i termini indicati dall' organismo superiore <text:s/>(L. 266/2005 art.1, commi 166 - 168)</text:p>
          </table:table-cell>
          <table:table-cell office:value-type="string" table:style-name="ce37">
            <text:p>No</text:p>
          </table:table-cell>
          <table:table-cell table:style-name="ce35"/>
          <table:table-cell office:value-type="string" table:style-name="ce28">
            <text:p>Non è presente</text:p>
          </table:table-cell>
          <table:table-cell office:value-type="string" table:style-name="ce27">
            <text:p>c/c/p 13859251</text:p>
            <text:p>intestato a COMUNE DI LODRINO SERVIZIO TESORERIA e BANCA CASSA PADANA TESORERIA COMUNALE</text:p>
            <text:p/>
            <text:p>IBAN IT 23 V 08340 55520 000000 222222</text:p>
          </table:table-cell>
          <table:table-cell table:number-columns-repeated="2" table:style-name="ce35"/>
          <table:table-cell office:value-type="string" table:style-name="ce23">
            <text:p>Segretario Comunale <text:s text:c="60"/>030 8950160 <text:s text:c="56"/>segretario@comune.lodrino.bs.it protocollo@pec.comune.lodrino.bs.it<text:s/></text:p>
          </table:table-cell>
          <table:table-cell table:style-name="ce37"/>
          <table:table-cell table:style-name="ce35"/>
          <table:table-cell table:style-name="ce38"/>
          <table:table-cell table:number-columns-repeated="239" table:style-name="ce30"/>
          <table:table-cell table:number-columns-repeated="16128"/>
        </table:table-row>
        <table:table-row table:style-name="ro3">
          <table:table-cell office:value-type="string" table:style-name="ce39">
            <text:p>Invio Bilancio alla Corte dei Conti in formato XML</text:p>
          </table:table-cell>
          <table:table-cell office:value-type="string" table:style-name="ce37">
            <text:p>Art. 227, D.Lgs. n. 267/2000, art.28 L. n. 289/2002,<text:s/></text:p>
          </table:table-cell>
          <table:table-cell office:value-type="string" table:style-name="ce33">
            <text:p>Ufficio Ragioneria</text:p>
          </table:table-cell>
          <table:table-cell office:value-type="string" table:style-name="ce34">
            <text:p>UFFICIO RAGIONERIA E SERVIZI SOCIALI</text:p>
            <text:p>Marcello Pintossi, 030 8950160 <text:s text:c="24"/>protocollo@pec.comune.lodrino.bs.it <text:s/>marcello@comune.lodrino.bs.it</text:p>
            <text:p>Lunedì 10.30-12.30</text:p>
            <text:p>Martedì 10.30-12.30</text:p>
            <text:p>Mercoledì 10.30-12.30 e 15.00-17.45</text:p>
            <text:p>Giovedì 8.30-12.30</text:p>
            <text:p>Venerdì 10.30-12.30</text:p>
            <text:p>Sabato 10.00-11.30</text:p>
          </table:table-cell>
          <table:table-cell table:style-name="ce35"/>
          <table:table-cell office:value-type="string" table:style-name="ce27">
            <text:p>COMUNE DI LODRINO <text:s text:c="82"/>030 8950160 <text:s text:c="24"/>protocollo@pec.comune.lodrino.bs.it <text:s/>info@comune.lodrino.bs.it <text:s/>marcello@comune.lodrino.bs.it</text:p>
          </table:table-cell>
          <table:table-cell office:value-type="string" table:style-name="ce37">
            <text:p>Entro i termini indicati dall' organismo superiore <text:s/>(art. 277, D.Lgs 167/2000; art.28, L.289 27/12/2002; DM 24 giugno 2004)</text:p>
          </table:table-cell>
          <table:table-cell office:value-type="string" table:style-name="ce37">
            <text:p>No</text:p>
          </table:table-cell>
          <table:table-cell table:style-name="ce35"/>
          <table:table-cell office:value-type="string" table:style-name="ce28">
            <text:p>Non è presente</text:p>
          </table:table-cell>
          <table:table-cell office:value-type="string" table:style-name="ce27">
            <text:p>c/c/p 13859251</text:p>
            <text:p>intestato a COMUNE DI LODRINO SERVIZIO TESORERIA e BANCA CASSA PADANA TESORERIA COMUNALE</text:p>
            <text:p/>
            <text:p>IBAN IT 23 V 08340 55520 000000 222222</text:p>
          </table:table-cell>
          <table:table-cell table:number-columns-repeated="2" table:style-name="ce35"/>
          <table:table-cell office:value-type="string" table:style-name="ce23">
            <text:p>Segretario Comunale <text:s text:c="60"/>030 8950160 <text:s text:c="56"/>segretario@comune.lodrino.bs.it protocollo@pec.comune.lodrino.bs.it<text:s/></text:p>
          </table:table-cell>
          <table:table-cell table:style-name="ce37"/>
          <table:table-cell table:style-name="ce35"/>
          <table:table-cell table:style-name="ce38"/>
          <table:table-cell table:number-columns-repeated="239" table:style-name="ce30"/>
          <table:table-cell table:number-columns-repeated="16128"/>
        </table:table-row>
        <table:table-row table:style-name="ro3">
          <table:table-cell office:value-type="string" table:style-name="ce39">
            <text:p>Certificazione CONSIP</text:p>
          </table:table-cell>
          <table:table-cell office:value-type="string" table:style-name="ce37">
            <text:p>Art. 26, L. n. 488/1999</text:p>
          </table:table-cell>
          <table:table-cell office:value-type="string" table:style-name="ce33">
            <text:p>Ufficio Ragioneria</text:p>
          </table:table-cell>
          <table:table-cell office:value-type="string" table:style-name="ce34">
            <text:p>UFFICIO RAGIONERIA E SERVIZI SOCIALI</text:p>
            <text:p>Marcello Pintossi, 030 8950160 <text:s text:c="24"/>protocollo@pec.comune.lodrino.bs.it <text:s/>marcello@comune.lodrino.bs.it</text:p>
            <text:p>Lunedì 10.30-12.30</text:p>
            <text:p>Martedì 10.30-12.30</text:p>
            <text:p>Mercoledì 10.30-12.30 e 15.00-17.45</text:p>
            <text:p>Giovedì 8.30-12.30</text:p>
            <text:p>Venerdì 10.30-12.30</text:p>
            <text:p>Sabato 10.00-11.30</text:p>
          </table:table-cell>
          <table:table-cell table:style-name="ce35"/>
          <table:table-cell office:value-type="string" table:style-name="ce27">
            <text:p>COMUNE DI LODRINO <text:s text:c="82"/>030 8950160 <text:s text:c="24"/>protocollo@pec.comune.lodrino.bs.it <text:s/>info@comune.lodrino.bs.it <text:s/>marcello@comune.lodrino.bs.it</text:p>
          </table:table-cell>
          <table:table-cell office:value-type="string" table:style-name="ce37">
            <text:p>30 gg dalla approvazione del Bilancio consuntivo (art. 26, L. 488/99)</text:p>
          </table:table-cell>
          <table:table-cell office:value-type="string" table:style-name="ce37">
            <text:p>No</text:p>
          </table:table-cell>
          <table:table-cell table:style-name="ce35"/>
          <table:table-cell office:value-type="string" table:style-name="ce28">
            <text:p>Non è presente</text:p>
          </table:table-cell>
          <table:table-cell office:value-type="string" table:style-name="ce27">
            <text:p>c/c/p 13859251</text:p>
            <text:p>intestato a COMUNE DI LODRINO SERVIZIO TESORERIA e BANCA CASSA PADANA TESORERIA COMUNALE</text:p>
            <text:p/>
            <text:p>IBAN IT 23 V 08340 55520 000000 222222</text:p>
          </table:table-cell>
          <table:table-cell table:number-columns-repeated="2" table:style-name="ce35"/>
          <table:table-cell office:value-type="string" table:style-name="ce23">
            <text:p>Segretario Comunale <text:s text:c="60"/>030 8950160 <text:s text:c="56"/>segretario@comune.lodrino.bs.it protocollo@pec.comune.lodrino.bs.it<text:s/></text:p>
          </table:table-cell>
          <table:table-cell table:style-name="ce37"/>
          <table:table-cell table:style-name="ce35"/>
          <table:table-cell table:style-name="ce38"/>
          <table:table-cell table:number-columns-repeated="239" table:style-name="ce30"/>
          <table:table-cell table:number-columns-repeated="16128"/>
        </table:table-row>
        <table:table-row table:style-name="ro8">
          <table:table-cell office:value-type="string" table:style-name="ce39">
            <text:p>Referto Controllo di Gestione</text:p>
          </table:table-cell>
          <table:table-cell office:value-type="string" table:style-name="ce37">
            <text:p>Art. 198, D.Lgs. n. 267/2000</text:p>
          </table:table-cell>
          <table:table-cell office:value-type="string" table:style-name="ce33">
            <text:p>Ufficio Ragioneria</text:p>
          </table:table-cell>
          <table:table-cell office:value-type="string" table:style-name="ce34">
            <text:p>UFFICIO RAGIONERIA E SERVIZI SOCIALI</text:p>
            <text:p>Marcello Pintossi, 030 8950160 <text:s text:c="24"/>protocollo@pec.comune.lodrino.bs.it <text:s/>marcello@comune.lodrino.bs.it</text:p>
            <text:p>Lunedì 10.30-12.30</text:p>
            <text:p>Martedì 10.30-12.30</text:p>
            <text:p>Mercoledì 10.30-12.30 e 15.00-17.45</text:p>
            <text:p>Giovedì 8.30-12.30</text:p>
            <text:p>Venerdì 10.30-12.30</text:p>
            <text:p>Sabato 10.00-11.30</text:p>
          </table:table-cell>
          <table:table-cell table:style-name="ce35"/>
          <table:table-cell office:value-type="string" table:style-name="ce27">
            <text:p>COMUNE DI LODRINO <text:s text:c="82"/>030 8950160 <text:s text:c="24"/>protocollo@pec.comune.lodrino.bs.it <text:s/>info@comune.lodrino.bs.it <text:s/>marcello@comune.lodrino.bs.it</text:p>
          </table:table-cell>
          <table:table-cell office:value-type="string" table:style-name="ce37">
            <text:p>30 gg dalla approvazione del Bilancio consuntivo (art.198, D.Lgs 267/2000)</text:p>
          </table:table-cell>
          <table:table-cell office:value-type="string" table:style-name="ce37">
            <text:p>No</text:p>
          </table:table-cell>
          <table:table-cell table:style-name="ce35"/>
          <table:table-cell office:value-type="string" table:style-name="ce28">
            <text:p>Non è presente</text:p>
          </table:table-cell>
          <table:table-cell office:value-type="string" table:style-name="ce27">
            <text:p>c/c/p 13859251</text:p>
            <text:p>intestato a COMUNE DI LODRINO SERVIZIO TESORERIA e BANCA CASSA PADANA TESORERIA COMUNALE</text:p>
            <text:p/>
            <text:p>IBAN IT 23 V 08340 55520 000000 222222</text:p>
          </table:table-cell>
          <table:table-cell table:number-columns-repeated="2" table:style-name="ce35"/>
          <table:table-cell office:value-type="string" table:style-name="ce23">
            <text:p>Segretario Comunale <text:s text:c="60"/>030 8950160 <text:s text:c="56"/>segretario@comune.lodrino.bs.it protocollo@pec.comune.lodrino.bs.it<text:s/></text:p>
          </table:table-cell>
          <table:table-cell table:style-name="ce37"/>
          <table:table-cell table:style-name="ce35"/>
          <table:table-cell table:style-name="ce38"/>
          <table:table-cell table:number-columns-repeated="239" table:style-name="ce30"/>
          <table:table-cell table:number-columns-repeated="16128"/>
        </table:table-row>
        <table:table-row table:style-name="ro9">
          <table:table-cell office:value-type="string" table:style-name="ce39">
            <text:p>Piani di Razionalizzazione</text:p>
          </table:table-cell>
          <table:table-cell office:value-type="string" table:style-name="ce37">
            <text:p>Art. 2, comma <text:s/>594 e successivi</text:p>
          </table:table-cell>
          <table:table-cell office:value-type="string" table:style-name="ce33">
            <text:p>Ufficio Ragioneria</text:p>
          </table:table-cell>
          <table:table-cell office:value-type="string" table:style-name="ce34">
            <text:p>UFFICIO RAGIONERIA E SERVIZI SOCIALI</text:p>
            <text:p>Marcello Pintossi, 030 8950160 <text:s text:c="24"/>protocollo@pec.comune.lodrino.bs.it <text:s/>marcello@comune.lodrino.bs.it</text:p>
            <text:p>Lunedì 10.30-12.30</text:p>
            <text:p>Martedì 10.30-12.30</text:p>
            <text:p>Mercoledì 10.30-12.30 e 15.00-17.45</text:p>
            <text:p>Giovedì 8.30-12.30</text:p>
            <text:p>Venerdì 10.30-12.30</text:p>
            <text:p>Sabato 10.00-11.30</text:p>
          </table:table-cell>
          <table:table-cell table:style-name="ce35"/>
          <table:table-cell office:value-type="string" table:style-name="ce27">
            <text:p>COMUNE DI LODRINO <text:s text:c="82"/>030 8950160 <text:s text:c="24"/>protocollo@pec.comune.lodrino.bs.it <text:s/>info@comune.lodrino.bs.it <text:s/>marcello@comune.lodrino.bs.it</text:p>
          </table:table-cell>
          <table:table-cell office:value-type="string" table:style-name="ce37">
            <text:p>30 gg dalla approvazione del Bilancio consuntivo (L. 244/2007, art.2 comma n. 594 e seguenti)</text:p>
          </table:table-cell>
          <table:table-cell office:value-type="string" table:style-name="ce37">
            <text:p>No</text:p>
          </table:table-cell>
          <table:table-cell table:style-name="ce35"/>
          <table:table-cell office:value-type="string" table:style-name="ce28">
            <text:p>Non è presente</text:p>
          </table:table-cell>
          <table:table-cell office:value-type="string" table:style-name="ce27">
            <text:p>c/c/p 13859251</text:p>
            <text:p>intestato a COMUNE DI LODRINO SERVIZIO TESORERIA e BANCA CASSA PADANA TESORERIA COMUNALE</text:p>
            <text:p/>
            <text:p>IBAN IT 23 V 08340 55520 000000 222222</text:p>
          </table:table-cell>
          <table:table-cell table:number-columns-repeated="2" table:style-name="ce35"/>
          <table:table-cell office:value-type="string" table:style-name="ce23">
            <text:p>Segretario Comunale <text:s text:c="60"/>030 8950160 <text:s text:c="56"/>segretario@comune.lodrino.bs.it protocollo@pec.comune.lodrino.bs.it<text:s/></text:p>
          </table:table-cell>
          <table:table-cell table:style-name="ce37"/>
          <table:table-cell table:style-name="ce35"/>
          <table:table-cell table:style-name="ce38"/>
          <table:table-cell table:number-columns-repeated="239" table:style-name="ce30"/>
          <table:table-cell table:number-columns-repeated="16128"/>
        </table:table-row>
        <table:table-row table:style-name="ro8">
          <table:table-cell office:value-type="string" table:style-name="ce39">
            <text:p>Progetto fabbisogno standard SOSE</text:p>
          </table:table-cell>
          <table:table-cell office:value-type="string" table:style-name="ce37">
            <text:p>D.Lgs. n. 216/2010 e n. L. 42/2009</text:p>
          </table:table-cell>
          <table:table-cell office:value-type="string" table:style-name="ce33">
            <text:p>Ufficio Ragioneria</text:p>
          </table:table-cell>
          <table:table-cell office:value-type="string" table:style-name="ce34">
            <text:p>UFFICIO RAGIONERIA E SERVIZI SOCIALI</text:p>
            <text:p>Marcello Pintossi, 030 8950160 <text:s text:c="24"/>protocollo@pec.comune.lodrino.bs.it <text:s/>marcello@comune.lodrino.bs.it</text:p>
            <text:p>Lunedì 10.30-12.30</text:p>
            <text:p>Martedì 10.30-12.30</text:p>
            <text:p>Mercoledì 10.30-12.30 e 15.00-17.45</text:p>
            <text:p>Giovedì 8.30-12.30</text:p>
            <text:p>Venerdì 10.30-12.30</text:p>
            <text:p>Sabato 10.00-11.30</text:p>
          </table:table-cell>
          <table:table-cell table:style-name="ce35"/>
          <table:table-cell office:value-type="string" table:style-name="ce27">
            <text:p>COMUNE DI LODRINO <text:s text:c="82"/>030 8950160 <text:s text:c="24"/>protocollo@pec.comune.lodrino.bs.it <text:s/>info@comune.lodrino.bs.it <text:s/>marcello@comune.lodrino.bs.it</text:p>
          </table:table-cell>
          <table:table-cell office:value-type="string" table:style-name="ce37">
            <text:p>Entro i termini indicati dall'organismo superiore (D.Lgs 216/2010; L. 42/2009)</text:p>
          </table:table-cell>
          <table:table-cell office:value-type="string" table:style-name="ce37">
            <text:p>No</text:p>
          </table:table-cell>
          <table:table-cell table:style-name="ce35"/>
          <table:table-cell office:value-type="string" table:style-name="ce28">
            <text:p>Non è presente</text:p>
          </table:table-cell>
          <table:table-cell office:value-type="string" table:style-name="ce27">
            <text:p>c/c/p 13859251</text:p>
            <text:p>intestato a COMUNE DI LODRINO SERVIZIO TESORERIA e BANCA CASSA PADANA TESORERIA COMUNALE</text:p>
            <text:p/>
            <text:p>IBAN IT 23 V 08340 55520 000000 222222</text:p>
          </table:table-cell>
          <table:table-cell table:number-columns-repeated="2" table:style-name="ce35"/>
          <table:table-cell office:value-type="string" table:style-name="ce23">
            <text:p>Segretario Comunale <text:s text:c="60"/>030 8950160 <text:s text:c="56"/>segretario@comune.lodrino.bs.it protocollo@pec.comune.lodrino.bs.it<text:s/></text:p>
          </table:table-cell>
          <table:table-cell table:style-name="ce37"/>
          <table:table-cell table:style-name="ce35"/>
          <table:table-cell table:style-name="ce38"/>
          <table:table-cell table:number-columns-repeated="239" table:style-name="ce30"/>
          <table:table-cell table:number-columns-repeated="16128"/>
        </table:table-row>
        <table:table-row table:style-name="ro10">
          <table:table-cell office:value-type="string" table:style-name="ce39">
            <text:p>Richieste di risarcimento danni o richieste informazioni su pratiche di sinistro già aperte</text:p>
          </table:table-cell>
          <table:table-cell office:value-type="string" table:style-name="ce37">
            <text:p>artt. 2043 e 2051 C.C.</text:p>
          </table:table-cell>
          <table:table-cell office:value-type="string" table:style-name="ce33">
            <text:p>Ufficio Ragioneria</text:p>
          </table:table-cell>
          <table:table-cell office:value-type="string" table:style-name="ce40">
            <text:p>UFFICIO RAGIONERIA E SERVIZI SOCIALI</text:p>
            <text:p>Marcello Pintossi, 030 8950160 <text:s text:c="24"/>protocollo@pec.comune.lodrino.bs.it <text:s/>marcello@comune.lodrino.bs.it</text:p>
            <text:p>Lunedì 10.30-12.30</text:p>
            <text:p>Martedì 10.30-12.30</text:p>
            <text:p>Mercoledì 10.30-12.30 e 15.00-17.45</text:p>
            <text:p>Giovedì 8.30-12.30</text:p>
            <text:p>Venerdì 10.30-12.30</text:p>
            <text:p>Sabato 10.00-11.30</text:p>
          </table:table-cell>
          <table:table-cell office:value-type="string" table:style-name="ce27">
            <text:p>GIUNTA COMUNALE <text:s text:c="59"/>030 8950160 <text:s text:c="73"/>protocollo@pec.comune.lodrino.bs.it <text:s/>info@comune.lodrino.bs.it</text:p>
          </table:table-cell>
          <table:table-cell office:value-type="string" table:style-name="ce27">
            <text:p>COMUNE DI LODRINO <text:s text:c="82"/>030 8950160 <text:s text:c="24"/>protocollo@pec.comune.lodrino.bs.it <text:s/>info@comune.lodrino.bs.it <text:s/>marcello@comune.lodrino.bs.it</text:p>
          </table:table-cell>
          <table:table-cell office:value-type="string" table:style-name="ce37">
            <text:p>Dal ricevimento dell'istanza di parte 30 gg per la comunicazione di apertura del sinistro ed informazioni relative al passaggio della pratica alla compagnia assicurativa</text:p>
          </table:table-cell>
          <table:table-cell office:value-type="string" table:style-name="ce37">
            <text:p>No</text:p>
          </table:table-cell>
          <table:table-cell table:style-name="ce35"/>
          <table:table-cell office:value-type="string" table:style-name="ce28">
            <text:p>Non è presente</text:p>
          </table:table-cell>
          <table:table-cell office:value-type="string" table:style-name="ce27">
            <text:p>c/c/p 13859251</text:p>
            <text:p>intestato a COMUNE DI LODRINO SERVIZIO TESORERIA e BANCA CASSA PADANA TESORERIA COMUNALE</text:p>
            <text:p/>
            <text:p>IBAN IT 23 V 08340 55520 000000 222222</text:p>
          </table:table-cell>
          <table:table-cell table:number-columns-repeated="2" table:style-name="ce35"/>
          <table:table-cell office:value-type="string" table:style-name="ce23">
            <text:p>Segretario Comunale <text:s text:c="60"/>030 8950160 <text:s text:c="56"/>segretario@comune.lodrino.bs.it protocollo@pec.comune.lodrino.bs.it<text:s/></text:p>
          </table:table-cell>
          <table:table-cell table:style-name="ce37"/>
          <table:table-cell table:style-name="ce35"/>
          <table:table-cell table:style-name="ce38"/>
          <table:table-cell table:number-columns-repeated="239" table:style-name="ce30"/>
          <table:table-cell table:number-columns-repeated="16128"/>
        </table:table-row>
        <table:table-row table:style-name="ro11">
          <table:table-cell office:value-type="string" table:style-name="ce39">
            <text:p>Procedura in economia per l'affidamento di servizi e forniture di importo inferiore a € 40.000,00<text:s/></text:p>
          </table:table-cell>
          <table:table-cell office:value-type="string" table:style-name="ce37">
            <text:p>(art.125, D.Lgs163/2006 e s.m.i.)<text:s/></text:p>
          </table:table-cell>
          <table:table-cell office:value-type="string" table:style-name="ce33">
            <text:p>Ufficio Ragioneria</text:p>
          </table:table-cell>
          <table:table-cell office:value-type="string" table:style-name="ce34">
            <text:p>UFFICIO RAGIONERIA E SERVIZI SOCIALI</text:p>
            <text:p>Marcello Pintossi, 030 8950160 <text:s text:c="24"/>protocollo@pec.comune.lodrino.bs.it <text:s/>marcello@comune.lodrino.bs.it</text:p>
            <text:p>Lunedì 10.30-12.30</text:p>
            <text:p>Martedì 10.30-12.30</text:p>
            <text:p>Mercoledì 10.30-12.30 e 15.00-17.45</text:p>
            <text:p>Giovedì 8.30-12.30</text:p>
            <text:p>Venerdì 10.30-12.30</text:p>
            <text:p>Sabato 10.00-11.30</text:p>
          </table:table-cell>
          <table:table-cell table:style-name="ce35"/>
          <table:table-cell office:value-type="string" table:style-name="ce27">
            <text:p>COMUNE DI LODRINO <text:s text:c="82"/>030 8950160 <text:s text:c="24"/>protocollo@pec.comune.lodrino.bs.it <text:s/>info@comune.lodrino.bs.it <text:s/>marcello@comune.lodrino.bs.it</text:p>
          </table:table-cell>
          <table:table-cell office:value-type="string" table:style-name="ce37">
            <text:p>30 gg dalla data di presentazione dell'offerta</text:p>
          </table:table-cell>
          <table:table-cell office:value-type="string" table:style-name="ce37">
            <text:p>No</text:p>
          </table:table-cell>
          <table:table-cell table:style-name="ce35"/>
          <table:table-cell office:value-type="string" table:style-name="ce28">
            <text:p>Non è presente</text:p>
          </table:table-cell>
          <table:table-cell office:value-type="string" table:style-name="ce27">
            <text:p>c/c/p 13859251</text:p>
            <text:p>intestato a COMUNE DI LODRINO SERVIZIO TESORERIA e BANCA CASSA PADANA TESORERIA COMUNALE</text:p>
            <text:p/>
            <text:p>IBAN IT 23 V 08340 55520 000000 222222</text:p>
          </table:table-cell>
          <table:table-cell table:number-columns-repeated="2" table:style-name="ce35"/>
          <table:table-cell office:value-type="string" table:style-name="ce23">
            <text:p>Segretario Comunale <text:s text:c="60"/>030 8950160 <text:s text:c="56"/>segretario@comune.lodrino.bs.it protocollo@pec.comune.lodrino.bs.it<text:s/></text:p>
          </table:table-cell>
          <table:table-cell table:style-name="ce37"/>
          <table:table-cell table:style-name="ce35"/>
          <table:table-cell table:style-name="ce38"/>
          <table:table-cell table:number-columns-repeated="239" table:style-name="ce30"/>
          <table:table-cell table:number-columns-repeated="16128"/>
        </table:table-row>
        <table:table-row table:style-name="ro12">
          <table:table-cell office:value-type="string" table:style-name="ce39">
            <text:p>Procedura di gara - affidamento con il criterio del prezzo più basso, per servizi e forniture di importo fino alla soglia comunitaria<text:s/></text:p>
          </table:table-cell>
          <table:table-cell office:value-type="string" table:style-name="ce37">
            <text:p>(art.57 <text:s/>e art.125 - D.Lgs 163/2006 e s.m.i.)</text:p>
          </table:table-cell>
          <table:table-cell office:value-type="string" table:style-name="ce33">
            <text:p>Ufficio Ragioneria</text:p>
          </table:table-cell>
          <table:table-cell office:value-type="string" table:style-name="ce34">
            <text:p>UFFICIO RAGIONERIA E SERVIZI SOCIALI</text:p>
            <text:p>Marcello Pintossi, 030 8950160 <text:s text:c="24"/>protocollo@pec.comune.lodrino.bs.it <text:s/>marcello@comune.lodrino.bs.it</text:p>
            <text:p>Lunedì 10.30-12.30</text:p>
            <text:p>Martedì 10.30-12.30</text:p>
            <text:p>Mercoledì 10.30-12.30 e 15.00-17.45</text:p>
            <text:p>Giovedì 8.30-12.30</text:p>
            <text:p>Venerdì 10.30-12.30</text:p>
            <text:p>Sabato 10.00-11.30</text:p>
          </table:table-cell>
          <table:table-cell table:style-name="ce35"/>
          <table:table-cell office:value-type="string" table:style-name="ce27">
            <text:p>COMUNE DI LODRINO <text:s text:c="82"/>030 8950160 <text:s text:c="24"/>protocollo@pec.comune.lodrino.bs.it <text:s/>info@comune.lodrino.bs.it <text:s/>marcello@comune.lodrino.bs.it</text:p>
          </table:table-cell>
          <table:table-cell office:value-type="string" table:style-name="ce37">
            <text:p>90 gg dalla data di pubblicazione del bando/lettera d'invito</text:p>
          </table:table-cell>
          <table:table-cell office:value-type="string" table:style-name="ce37">
            <text:p>No</text:p>
          </table:table-cell>
          <table:table-cell table:style-name="ce35"/>
          <table:table-cell office:value-type="string" table:style-name="ce28">
            <text:p>Non è presente</text:p>
          </table:table-cell>
          <table:table-cell office:value-type="string" table:style-name="ce27">
            <text:p>c/c/p 13859251</text:p>
            <text:p>intestato a COMUNE DI LODRINO SERVIZIO TESORERIA e BANCA CASSA PADANA TESORERIA COMUNALE</text:p>
            <text:p/>
            <text:p>IBAN IT 23 V 08340 55520 000000 222222</text:p>
          </table:table-cell>
          <table:table-cell table:number-columns-repeated="2" table:style-name="ce35"/>
          <table:table-cell office:value-type="string" table:style-name="ce23">
            <text:p>Segretario Comunale <text:s text:c="60"/>030 8950160 <text:s text:c="56"/>segretario@comune.lodrino.bs.it protocollo@pec.comune.lodrino.bs.it<text:s/></text:p>
          </table:table-cell>
          <table:table-cell table:style-name="ce37"/>
          <table:table-cell table:style-name="ce35"/>
          <table:table-cell table:style-name="ce38"/>
          <table:table-cell table:number-columns-repeated="239" table:style-name="ce30"/>
          <table:table-cell table:number-columns-repeated="16128"/>
        </table:table-row>
        <table:table-row table:style-name="ro13">
          <table:table-cell office:value-type="string" table:style-name="ce39">
            <text:p>Procedura di gara - affidamento con il criterio dell'offerta economicamente più vantaggiosa, per servizi e forniture di importo fino alla soglia comunitaria<text:s text:c="2"/></text:p>
          </table:table-cell>
          <table:table-cell office:value-type="string" table:style-name="ce37">
            <text:p>(art. 57 e art. 125 - D.Lgs 163/2006 e s.m.i.)<text:s/></text:p>
          </table:table-cell>
          <table:table-cell office:value-type="string" table:style-name="ce33">
            <text:p>Ufficio Ragioneria</text:p>
          </table:table-cell>
          <table:table-cell office:value-type="string" table:style-name="ce34">
            <text:p>UFFICIO RAGIONERIA E SERVIZI SOCIALI</text:p>
            <text:p>Marcello Pintossi, 030 8950160 <text:s text:c="24"/>protocollo@pec.comune.lodrino.bs.it <text:s/>marcello@comune.lodrino.bs.it</text:p>
            <text:p>Lunedì 10.30-12.30</text:p>
            <text:p>Martedì 10.30-12.30</text:p>
            <text:p>Mercoledì 10.30-12.30 e 15.00-17.45</text:p>
            <text:p>Giovedì 8.30-12.30</text:p>
            <text:p>Venerdì 10.30-12.30</text:p>
            <text:p>Sabato 10.00-11.30</text:p>
          </table:table-cell>
          <table:table-cell table:style-name="ce35"/>
          <table:table-cell office:value-type="string" table:style-name="ce27">
            <text:p>COMUNE DI LODRINO <text:s text:c="82"/>030 8950160 <text:s text:c="24"/>protocollo@pec.comune.lodrino.bs.it <text:s/>info@comune.lodrino.bs.it <text:s/>marcello@comune.lodrino.bs.it</text:p>
          </table:table-cell>
          <table:table-cell office:value-type="string" table:style-name="ce37">
            <text:p>110 gg dalla data di pubblicazione del bando/lettera d'invito</text:p>
          </table:table-cell>
          <table:table-cell office:value-type="string" table:style-name="ce37">
            <text:p>No</text:p>
          </table:table-cell>
          <table:table-cell table:style-name="ce35"/>
          <table:table-cell office:value-type="string" table:style-name="ce28">
            <text:p>Non è presente</text:p>
          </table:table-cell>
          <table:table-cell office:value-type="string" table:style-name="ce27">
            <text:p>c/c/p 13859251</text:p>
            <text:p>intestato a COMUNE DI LODRINO SERVIZIO TESORERIA e BANCA CASSA PADANA TESORERIA COMUNALE</text:p>
            <text:p/>
            <text:p>IBAN IT 23 V 08340 55520 000000 222222</text:p>
          </table:table-cell>
          <table:table-cell table:number-columns-repeated="2" table:style-name="ce35"/>
          <table:table-cell office:value-type="string" table:style-name="ce23">
            <text:p>Segretario Comunale <text:s text:c="60"/>030 8950160 <text:s text:c="56"/>segretario@comune.lodrino.bs.it protocollo@pec.comune.lodrino.bs.it<text:s/></text:p>
          </table:table-cell>
          <table:table-cell table:style-name="ce37"/>
          <table:table-cell table:style-name="ce35"/>
          <table:table-cell table:style-name="ce38"/>
          <table:table-cell table:number-columns-repeated="239" table:style-name="ce30"/>
          <table:table-cell table:number-columns-repeated="16128"/>
        </table:table-row>
        <table:table-row table:style-name="ro14">
          <table:table-cell office:value-type="string" table:style-name="ce39">
            <text:p>Richieste di accesso ai documenti amministrativi</text:p>
          </table:table-cell>
          <table:table-cell office:value-type="string" table:style-name="ce37">
            <text:p><text:s/>(L. 241/90 - DPR 184/2006)</text:p>
          </table:table-cell>
          <table:table-cell office:value-type="string" table:style-name="ce33">
            <text:p>Ufficio Ragioneria</text:p>
          </table:table-cell>
          <table:table-cell office:value-type="string" table:style-name="ce34">
            <text:p>UFFICIO RAGIONERIA E SERVIZI SOCIALI</text:p>
            <text:p>Marcello Pintossi, 030 8950160 <text:s text:c="24"/>protocollo@pec.comune.lodrino.bs.it <text:s/>marcello@comune.lodrino.bs.it</text:p>
            <text:p>Lunedì 10.30-12.30</text:p>
            <text:p>Martedì 10.30-12.30</text:p>
            <text:p>Mercoledì 10.30-12.30 e 15.00-17.45</text:p>
            <text:p>Giovedì 8.30-12.30</text:p>
            <text:p>Venerdì 10.30-12.30</text:p>
            <text:p>Sabato 10.00-11.30</text:p>
          </table:table-cell>
          <table:table-cell table:style-name="ce35"/>
          <table:table-cell office:value-type="string" table:style-name="ce27">
            <text:p>COMUNE DI LODRINO <text:s text:c="82"/>030 8950160 <text:s text:c="24"/>protocollo@pec.comune.lodrino.bs.it <text:s/>info@comune.lodrino.bs.it <text:s/>marcello@comune.lodrino.bs.it</text:p>
          </table:table-cell>
          <table:table-cell office:value-type="string" table:style-name="ce37">
            <text:p>30 gg dal ricevimento dell'istanza di parte</text:p>
          </table:table-cell>
          <table:table-cell office:value-type="string" table:style-name="ce37">
            <text:p>No</text:p>
          </table:table-cell>
          <table:table-cell table:style-name="ce35"/>
          <table:table-cell office:value-type="string" table:style-name="ce28">
            <text:p>Non è presente</text:p>
          </table:table-cell>
          <table:table-cell office:value-type="string" table:style-name="ce27">
            <text:p>c/c/p 13859251</text:p>
            <text:p>intestato a COMUNE DI LODRINO SERVIZIO TESORERIA e BANCA CASSA PADANA TESORERIA COMUNALE</text:p>
            <text:p/>
            <text:p>IBAN IT 23 V 08340 55520 000000 222222</text:p>
          </table:table-cell>
          <table:table-cell table:number-columns-repeated="2" table:style-name="ce35"/>
          <table:table-cell office:value-type="string" table:style-name="ce23">
            <text:p>Segretario Comunale <text:s text:c="60"/>030 8950160 <text:s text:c="56"/>segretario@comune.lodrino.bs.it protocollo@pec.comune.lodrino.bs.it<text:s/></text:p>
          </table:table-cell>
          <table:table-cell table:style-name="ce37"/>
          <table:table-cell table:style-name="ce35"/>
          <table:table-cell table:style-name="ce38"/>
          <table:table-cell table:number-columns-repeated="239" table:style-name="ce30"/>
          <table:table-cell table:number-columns-repeated="16128"/>
        </table:table-row>
        <table:table-row table:style-name="ro15">
          <table:table-cell office:value-type="string" table:style-name="ce39">
            <text:p>Autorizzazione svincolo depositi cauzionali<text:s/></text:p>
          </table:table-cell>
          <table:table-cell office:value-type="string" table:style-name="ce37">
            <text:p>(DPR207/2010 art. 123)</text:p>
          </table:table-cell>
          <table:table-cell office:value-type="string" table:style-name="ce33">
            <text:p>Ufficio Ragioneria</text:p>
          </table:table-cell>
          <table:table-cell office:value-type="string" table:style-name="ce34">
            <text:p>UFFICIO RAGIONERIA E SERVIZI SOCIALI</text:p>
            <text:p>Marcello Pintossi, 030 8950160 <text:s text:c="24"/>protocollo@pec.comune.lodrino.bs.it <text:s/>marcello@comune.lodrino.bs.it</text:p>
            <text:p>Lunedì 10.30-12.30</text:p>
            <text:p>Martedì 10.30-12.30</text:p>
            <text:p>Mercoledì 10.30-12.30 e 15.00-17.45</text:p>
            <text:p>Giovedì 8.30-12.30</text:p>
            <text:p>Venerdì 10.30-12.30</text:p>
            <text:p>Sabato 10.00-11.30</text:p>
          </table:table-cell>
          <table:table-cell table:style-name="ce35"/>
          <table:table-cell office:value-type="string" table:style-name="ce27">
            <text:p>COMUNE DI LODRINO <text:s text:c="82"/>030 8950160 <text:s text:c="24"/>protocollo@pec.comune.lodrino.bs.it <text:s/>info@comune.lodrino.bs.it <text:s/>marcello@comune.lodrino.bs.it</text:p>
          </table:table-cell>
          <table:table-cell office:value-type="string" table:style-name="ce37">
            <text:p>30 gg dal ricevimento istanza di parte- dopo l'emissione di certificato di regolare esecuzione</text:p>
          </table:table-cell>
          <table:table-cell office:value-type="string" table:style-name="ce37">
            <text:p>No</text:p>
          </table:table-cell>
          <table:table-cell table:style-name="ce35"/>
          <table:table-cell office:value-type="string" table:style-name="ce28">
            <text:p>Non è presente</text:p>
          </table:table-cell>
          <table:table-cell office:value-type="string" table:style-name="ce27">
            <text:p>c/c/p 13859251</text:p>
            <text:p>intestato a COMUNE DI LODRINO SERVIZIO TESORERIA e BANCA CASSA PADANA TESORERIA COMUNALE</text:p>
            <text:p/>
            <text:p>IBAN IT 23 V 08340 55520 000000 222222</text:p>
          </table:table-cell>
          <table:table-cell table:number-columns-repeated="2" table:style-name="ce35"/>
          <table:table-cell office:value-type="string" table:style-name="ce23">
            <text:p>Segretario Comunale <text:s text:c="60"/>030 8950160 <text:s text:c="56"/>segretario@comune.lodrino.bs.it protocollo@pec.comune.lodrino.bs.it<text:s/></text:p>
          </table:table-cell>
          <table:table-cell table:style-name="ce37"/>
          <table:table-cell table:style-name="ce35"/>
          <table:table-cell table:style-name="ce38"/>
          <table:table-cell table:number-columns-repeated="239" table:style-name="ce30"/>
          <table:table-cell table:number-columns-repeated="16128"/>
        </table:table-row>
        <table:table-row table:style-name="ro16">
          <table:table-cell office:value-type="string" table:style-name="ce41">
            <text:p>Liquidazione fatture<text:s/></text:p>
          </table:table-cell>
          <table:table-cell office:value-type="string" table:style-name="ce42">
            <text:p><text:s/>(DL.83/2012 ,art.18)</text:p>
          </table:table-cell>
          <table:table-cell office:value-type="string" table:style-name="ce43">
            <text:p>Ufficio Ragioneria</text:p>
          </table:table-cell>
          <table:table-cell office:value-type="string" table:style-name="ce44">
            <text:p>UFFICIO RAGIONERIA E SERVIZI SOCIALI</text:p>
            <text:p>Marcello Pintossi, 030 8950160 <text:s text:c="24"/>protocollo@pec.comune.lodrino.bs.it <text:s/>marcello@comune.lodrino.bs.it</text:p>
            <text:p>Lunedì 10.30-12.30</text:p>
            <text:p>Martedì 10.30-12.30</text:p>
            <text:p>Mercoledì 10.30-12.30 e 15.00-17.45</text:p>
            <text:p>Giovedì 8.30-12.30</text:p>
            <text:p>Venerdì 10.30-12.30</text:p>
            <text:p>Sabato 10.00-11.30</text:p>
          </table:table-cell>
          <table:table-cell table:style-name="ce28"/>
          <table:table-cell office:value-type="string" table:style-name="ce27">
            <text:p>COMUNE DI LODRINO <text:s text:c="82"/>030 8950160 <text:s text:c="24"/>protocollo@pec.comune.lodrino.bs.it <text:s/>info@comune.lodrino.bs.it <text:s/>marcello@comune.lodrino.bs.it</text:p>
          </table:table-cell>
          <table:table-cell office:value-type="string" table:style-name="ce45">
            <text:p>10 gg dalla data di registrazione della fattura</text:p>
          </table:table-cell>
          <table:table-cell office:value-type="string" table:style-name="ce42">
            <text:p>No</text:p>
          </table:table-cell>
          <table:table-cell table:style-name="ce28"/>
          <table:table-cell office:value-type="string" table:style-name="ce28">
            <text:p>Non è presente</text:p>
          </table:table-cell>
          <table:table-cell office:value-type="string" table:style-name="ce27">
            <text:p>c/c/p 13859251</text:p>
            <text:p>intestato a COMUNE DI LODRINO SERVIZIO TESORERIA e BANCA CASSA PADANA TESORERIA COMUNALE</text:p>
            <text:p/>
            <text:p>IBAN IT 23 V 08340 55520 000000 222222</text:p>
          </table:table-cell>
          <table:table-cell table:number-columns-repeated="2" table:style-name="ce28"/>
          <table:table-cell office:value-type="string" table:style-name="ce23">
            <text:p>Segretario Comunale <text:s text:c="60"/>030 8950160 <text:s text:c="56"/>segretario@comune.lodrino.bs.it protocollo@pec.comune.lodrino.bs.it<text:s/></text:p>
          </table:table-cell>
          <table:table-cell table:style-name="ce42"/>
          <table:table-cell table:style-name="ce28"/>
          <table:table-cell table:style-name="ce46"/>
          <table:table-cell table:number-columns-repeated="239" table:style-name="ce30"/>
          <table:table-cell table:number-columns-repeated="16128"/>
        </table:table-row>
        <table:table-row table:style-name="ro17">
          <table:table-cell table:style-name="ce47"/>
          <table:table-cell table:style-name="ce48"/>
          <table:table-cell table:style-name="ce49"/>
          <table:table-cell table:style-name="ce50"/>
          <table:table-cell table:number-columns-repeated="2" table:style-name="ce51"/>
          <table:table-cell table:style-name="ce49"/>
          <table:table-cell table:number-columns-repeated="5" table:style-name="ce51"/>
          <table:table-cell office:value-type="string" table:style-name="ce49">
            <text:p>D'Ufficio</text:p>
          </table:table-cell>
          <table:table-cell table:style-name="ce52"/>
          <table:table-cell table:style-name="ce47"/>
          <table:table-cell table:style-name="ce53"/>
          <table:table-cell table:style-name="ce54"/>
          <table:table-cell table:number-columns-repeated="239" table:style-name="ce30"/>
          <table:table-cell table:number-columns-repeated="16128"/>
        </table:table-row>
        <table:table-row table:style-name="ro17">
          <table:table-cell table:style-name="ce47"/>
          <table:table-cell table:style-name="ce48"/>
          <table:table-cell table:style-name="ce49"/>
          <table:table-cell table:style-name="ce50"/>
          <table:table-cell table:number-columns-repeated="2" table:style-name="ce51"/>
          <table:table-cell table:style-name="ce49"/>
          <table:table-cell table:number-columns-repeated="5" table:style-name="ce51"/>
          <table:table-cell office:value-type="string" table:style-name="ce49">
            <text:p>Di parte</text:p>
          </table:table-cell>
          <table:table-cell table:style-name="ce52"/>
          <table:table-cell table:style-name="ce47"/>
          <table:table-cell table:style-name="ce53"/>
          <table:table-cell table:style-name="ce54"/>
          <table:table-cell table:number-columns-repeated="239" table:style-name="ce30"/>
          <table:table-cell table:number-columns-repeated="16128"/>
        </table:table-row>
        <table:table-row table:number-rows-repeated="4" table:style-name="ro17">
          <table:table-cell table:number-columns-repeated="3" table:style-name="ce55"/>
          <table:table-cell table:style-name="ce56"/>
          <table:table-cell table:number-columns-repeated="13" table:style-name="ce55"/>
          <table:table-cell table:number-columns-repeated="239" table:style-name="ce30"/>
          <table:table-cell table:number-columns-repeated="16128" table:style-name="ce1"/>
        </table:table-row>
        <table:table-row table:style-name="ro18">
          <table:table-cell table:number-columns-repeated="3" table:style-name="ce55"/>
          <table:table-cell table:style-name="ce56"/>
          <table:table-cell table:number-columns-repeated="13" table:style-name="ce55"/>
          <table:table-cell table:number-columns-repeated="239" table:style-name="ce30"/>
          <table:table-cell table:number-columns-repeated="16128" table:style-name="ce1"/>
        </table:table-row>
        <table:table-row table:number-rows-repeated="3" table:style-name="ro17">
          <table:table-cell table:number-columns-repeated="3" table:style-name="ce55"/>
          <table:table-cell table:style-name="ce56"/>
          <table:table-cell table:number-columns-repeated="13" table:style-name="ce55"/>
          <table:table-cell table:number-columns-repeated="239" table:style-name="ce30"/>
          <table:table-cell table:number-columns-repeated="16128" table:style-name="ce1"/>
        </table:table-row>
        <table:table-row table:style-name="ro19">
          <table:table-cell table:number-columns-repeated="3" table:style-name="ce55"/>
          <table:table-cell table:style-name="ce56"/>
          <table:table-cell table:number-columns-repeated="13" table:style-name="ce55"/>
          <table:table-cell table:number-columns-repeated="239" table:style-name="ce30"/>
          <table:table-cell table:number-columns-repeated="16128" table:style-name="ce1"/>
        </table:table-row>
        <table:table-row table:number-rows-repeated="11" table:style-name="ro17">
          <table:table-cell table:number-columns-repeated="3" table:style-name="ce55"/>
          <table:table-cell table:style-name="ce56"/>
          <table:table-cell table:number-columns-repeated="13" table:style-name="ce55"/>
          <table:table-cell table:number-columns-repeated="239" table:style-name="ce30"/>
          <table:table-cell table:number-columns-repeated="16128" table:style-name="ce1"/>
        </table:table-row>
        <table:table-row table:style-name="ro17">
          <table:table-cell table:number-columns-repeated="3" table:style-name="ce55"/>
          <table:table-cell office:value-type="string" table:style-name="ce56">
            <text:p>Sindaco</text:p>
          </table:table-cell>
          <table:table-cell table:number-columns-repeated="13" table:style-name="ce55"/>
          <table:table-cell table:number-columns-repeated="239" table:style-name="ce30"/>
          <table:table-cell table:number-columns-repeated="16128" table:style-name="ce1"/>
        </table:table-row>
        <table:table-row table:number-rows-repeated="2" table:style-name="ro17">
          <table:table-cell table:number-columns-repeated="3" table:style-name="ce55"/>
          <table:table-cell table:style-name="ce56"/>
          <table:table-cell table:number-columns-repeated="13" table:style-name="ce55"/>
          <table:table-cell table:number-columns-repeated="239" table:style-name="ce30"/>
          <table:table-cell table:number-columns-repeated="16128" table:style-name="ce1"/>
        </table:table-row>
        <table:table-row table:number-rows-repeated="1048521" table:style-name="ro2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Garamond" svg:font-family="Garamond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<text:s text:c="2"/>Cod. <text:s/>850381.d.8</text:p>
        <text:p><text:s/>Grafiche E. Gaspari Pag. 1 di 2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618</meta:generator>
    <dc:title/>
    <dc:description/>
    <dc:subject/>
    <meta:initial-creator>Riccardo Moraldi</meta:initial-creator>
    <dc:creator>Segretario</dc:creator>
    <meta:creation-date>2017-08-11T09:05:24Z</meta:creation-date>
    <dc:date>2024-04-24T15:17:58Z</dc:date>
  </office:meta>
</office:document-meta>
</file>