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40" style:family="table-cell" style:parent-style-name="Default" style:data-style-name="N0">
      <style:table-cell-properties fo:border="thin solid #000000" fo:background-color="#FFFF00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10.2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102.75pt" style:use-optimal-row-height="false" fo:break-before="auto"/>
    </style:style>
    <style:style style:name="ro17" style:family="table-row">
      <style:table-row-properties style:row-height="101.2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107.25pt" style:use-optimal-row-height="false" fo:break-before="auto"/>
    </style:style>
    <style:style style:name="ro21" style:family="table-row">
      <style:table-row-properties style:row-height="108.7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99.75pt" style:use-optimal-row-height="fals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110.25pt" style:use-optimal-row-height="false" fo:break-before="auto"/>
    </style:style>
    <style:style style:name="ro26" style:family="table-row">
      <style:table-row-properties style:row-height="103.5pt" style:use-optimal-row-height="false" fo:break-before="auto"/>
    </style:style>
    <style:style style:name="ro27" style:family="table-row">
      <style:table-row-properties style:row-height="84pt" style:use-optimal-row-height="tru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8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number-columns-repeated="6" table:default-cell-style-name="ce1" table:visibility="collapse"/>
        <table:table-column table:style-name="co6" table:number-columns-repeated="16361" table:default-cell-style-name="ce1"/>
        <table:table-row table:style-name="ro1">
          <table:table-cell office:value-type="string" table:style-name="ce2">
            <text:p><text:s/>COMUNE DI LODRINO</text:p>
          </table:table-cell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44">
            <text:p>D.Lgs. 33/2013 art. 35 c.1 e 2</text:p>
          </table:table-cell>
          <table:covered-table-cell/>
          <table:table-cell table:number-columns-repeated="2" table:style-name="ce5"/>
          <table:table-cell table:number-columns-repeated="4" table:style-name="ce6"/>
          <table:table-cell office:value-type="string" table:number-columns-spanned="5" table:number-rows-spanned="1" table:style-name="ce45">
            <text:p>Se istanza di parte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number-columns-repeated="16362" table:style-name="ce7"/>
        </table:table-row>
        <table:table-row table:style-name="ro2">
          <table:table-cell office:value-type="string" table:style-name="ce9">
            <text:p>DENOMINAZIONE PROCEDIMENTO (BREVE DESCRIZIONE)</text:p>
          </table:table-cell>
          <table:table-cell office:value-type="string" table:style-name="ce9">
            <text:p>RIFERIMENTI NORMATIVI</text:p>
          </table:table-cell>
          <table:table-cell office:value-type="string" table:style-name="ce9">
            <text:p>UNITÀ ORGANIZZATIVA/SETTORE RESPONSABILE DELL'ISTRUTTORIA</text:p>
            <text:p>(LINK)</text:p>
          </table:table-cell>
          <table:table-cell office:value-type="string" table:style-name="ce10">
            <text:p>UFFICIO RESPONSABILE DEL DELL'ISTRUTTORIA - NOME DEL RESPONSABILE RECAPITO TELEFONICO - MAIL</text:p>
          </table:table-cell>
          <table:table-cell office:value-type="string" table:style-name="ce9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9">
            <text:p>MODALITÀ PER OTTENERE LE INFORMAZIONI RELATIVE AI PROCEDIMENTI IN CORSO CHE <text:s/>RIGUARDANO IL CITTADINO</text:p>
          </table:table-cell>
          <table:table-cell office:value-type="string" table:style-name="ce9">
            <text:p>TEMPI DI LEGGE CONCLUSIONE DEL PROCEDIMENTO<text:s/></text:p>
          </table:table-cell>
          <table:table-cell office:value-type="string" table:style-name="ce9">
            <text:p>EVENTUALE OPERATIVITA' DI SILENZIO-ASSENSO, SILENZIO - RIFIUTO <text:s/>(CIL <text:s/>- CILA - SCIA. ECC).</text:p>
          </table:table-cell>
          <table:table-cell office:value-type="string" table:style-name="ce9">
            <text:p>STRUMENTI DI TUTELA, AMMINISTRATIVA E GIURISDIZIONALE A FAVORE DELL'INTERESSATO<text:s/></text:p>
          </table:table-cell>
          <table:table-cell office:value-type="string" table:style-name="ce9">
            <text:p>EVENTUALE <text:s/>LINK DI ACCESSO AL SERVIZIO ON LINE<text:s/></text:p>
          </table:table-cell>
          <table:table-cell office:value-type="string" table:style-name="ce9">
            <text:p>MODALITÀ PER L'EFFETTUAZIONE DEI PAGAMENTI EVENTUALMENTE NECESSARI<text:s/></text:p>
          </table:table-cell>
          <table:table-cell table:style-name="ce11"/>
          <table:table-cell office:value-type="string" table:style-name="ce12">
            <text:p>MODALITÀ DI AVVIO DEL PROCEDIMENTO</text:p>
            <text:p>(UFFICIO/DI PARTE)</text:p>
          </table:table-cell>
          <table:table-cell office:value-type="string" table:style-name="ce13">
            <text:p>  IL NOME DEL SOGGETTO, OVE DISPONIBILE, <text:s/>A CUI È ATTRIBUITO IN CASO DI INERZIA IL POTERE SOSTITUTIVO - RECAPITO TELEFONICO - MAIL</text:p>
          </table:table-cell>
          <table:table-cell office:value-type="string" table:style-name="ce13">
            <text:p>MODALITÀ DI ATTIVAZIONE DI ATTIVARE TALE POTERE</text:p>
          </table:table-cell>
          <table:table-cell office:value-type="string" table:style-name="ce13">
            <text:p>MODULISTICA PREVISTA PER LA PRESENTAZIONE DELL'ISTANZA DI PARTE<text:s/></text:p>
          </table:table-cell>
          <table:table-cell office:value-type="string" table:style-name="ce13">
            <text:p>DENOMINAZIONE UFFICIO CUI INOLTARE LA RICHIESTA DI INFORMAZIONI - ORARI - RECAPITO TELEFONICO - MAIL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59" table:style-name="ce18"/>
        </table:table-row>
        <table:table-row table:style-name="ro3">
          <table:table-cell office:value-type="string" table:style-name="ce20">
            <text:p>Approvazione Piano delle valorizzazioni ed alienazioni immobiliari</text:p>
          </table:table-cell>
          <table:table-cell table:style-name="ce21"/>
          <table:table-cell office:value-type="string" table:style-name="ce22">
            <text:p>Ufficio Urbanistica – Edilizia Privata (SUED)</text:p>
          </table:table-cell>
          <table:table-cell office:value-type="string" table:style-name="ce23">
            <text:p>UFFICIO TECNICO <text:s/>(SUED) <text:s text:c="50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office:value-type="string" table:style-name="ce23">
            <text:p>UFFICIO TECNICO <text:s/>(SUED) <text:s text:c="50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0">
            <text:p>Determinazione oneri di urbanizzazione primaria e secondaria</text:p>
          </table:table-cell>
          <table:table-cell office:value-type="string" table:style-name="ce21">
            <text:p>D.P.R. 380/2001 art. 16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5">
          <table:table-cell office:value-type="string" table:style-name="ce20">
            <text:p><text:s/><text:span text:style-name="T2">PERMESSO DI COSTRUIRE<text:s/></text:span>- Procedimento per il rilascio.</text:p>
          </table:table-cell>
          <table:table-cell office:value-type="string" table:style-name="ce21">
            <text:p>D.P.R. 380/2001 art. 20<text:s/><text:span text:style-name="T3">(e normativa regionale)</text:span>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6">
          <table:table-cell office:value-type="string" table:style-name="ce20">
            <text:p>Comunicazione nominativo del responsabile del procedimento</text:p>
          </table:table-cell>
          <table:table-cell office:value-type="string" table:style-name="ce21">
            <text:p>D.P.R. 380/2001 art. 20 Comma 2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7">
          <table:table-cell office:value-type="string" table:style-name="ce20">
            <text:p>Istruttoria su domanda e proposta di provvedimento</text:p>
          </table:table-cell>
          <table:table-cell office:value-type="string" table:style-name="ce21">
            <text:p>D.P.R. 380/2001 art. 20 Comma 3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8">
          <table:table-cell office:value-type="string" table:style-name="ce20">
            <text:p>Richiesta modifiche al progetto originario</text:p>
          </table:table-cell>
          <table:table-cell office:value-type="string" table:style-name="ce21">
            <text:p>D.P.R. 380/2001 art. 20 Comma 4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9">
          <table:table-cell office:value-type="string" table:style-name="ce20">
            <text:p>Richiesta di documenti <text:s/>ed elementi integrativi di giudizio.</text:p>
          </table:table-cell>
          <table:table-cell office:value-type="string" table:style-name="ce21">
            <text:p>D.P.R. 380/2001 art. 20 Comma 5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0">
          <table:table-cell office:value-type="string" table:style-name="ce20">
            <text:p>Rilascio del PDC (senza sospensioni o interruzioni procedimentali)</text:p>
          </table:table-cell>
          <table:table-cell office:value-type="string" table:style-name="ce21">
            <text:p>D.P.R. 380/2001 art. 20 Comma 6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1">
          <table:table-cell office:value-type="string" table:style-name="ce20">
            <text:p>Rilascio del PDC (se è avvenuto preavviso di rigetto seguito da integrazioni)</text:p>
          </table:table-cell>
          <table:table-cell office:value-type="string" table:style-name="ce21">
            <text:p>D.P.R. 380/2001 art. 20 Comma 6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2">
          <table:table-cell office:value-type="string" table:style-name="ce20">
            <text:p>Rilascio del PDC (nei casi di cui all’art. 23 del DPR 380/2001 – interventi realizzabili, in alternativa, mediante SCIA)</text:p>
          </table:table-cell>
          <table:table-cell office:value-type="string" table:style-name="ce21">
            <text:p>D.P.R. 380/2001 art. 20 Comma 11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3">
          <table:table-cell office:value-type="string" table:style-name="ce20">
            <text:p>Rilascio del Permesso di Costruire in deroga agli strumenti urbanistici</text:p>
          </table:table-cell>
          <table:table-cell office:value-type="string" table:style-name="ce21">
            <text:p>D.P.R. 380/2001 art. 14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9">
          <table:table-cell office:value-type="string" table:style-name="ce20">
            <text:p>Proroga Inizio e Fine lavori a seguito rilascio permesso di costruire</text:p>
          </table:table-cell>
          <table:table-cell office:value-type="string" table:style-name="ce21">
            <text:p>D.P.R. 380/2001 art. 15</text:p>
          </table:table-cell>
          <table:table-cell office:value-type="string" table:style-name="ce22">
            <text:p>Ufficio Urbanistica – Edilizia Privata<text:s/>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3">
          <table:table-cell office:value-type="string" table:style-name="ce20">
            <text:p>SCIA - Segnalazione certificata d'inizio attività</text:p>
          </table:table-cell>
          <table:table-cell office:value-type="string" table:style-name="ce21">
            <text:p>D.P.R. 380/2001 artt. 22 e 23</text:p>
          </table:table-cell>
          <table:table-cell office:value-type="string" table:style-name="ce22">
            <text:p>Ufficio Urbanistica – Edilizia Privata<text:s/>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4">
          <table:table-cell office:value-type="string" table:style-name="ce20">
            <text:p>SCA - Certificato d'agibilità</text:p>
          </table:table-cell>
          <table:table-cell office:value-type="string" table:style-name="ce21">
            <text:p>D.P.R. 380/2001 Art. 24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4">
          <table:table-cell office:value-type="string" table:style-name="ce20">
            <text:p>Comunicazione nominativo del responsabile del procedimento</text:p>
          </table:table-cell>
          <table:table-cell office:value-type="string" table:style-name="ce21">
            <text:p>D.P.R. 380/2001 Art. 25 Comma 2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5">
          <table:table-cell office:value-type="string" table:style-name="ce20">
            <text:p>Richiesta integrazione documenti (preavviso di rigetto)</text:p>
          </table:table-cell>
          <table:table-cell office:value-type="string" table:style-name="ce21">
            <text:p>D.P.R. 380/2001 Art. 25 Comma 5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6">
          <table:table-cell office:value-type="string" table:style-name="ce20">
            <text:p>Rilascio agibilità (senza interruzioni procedimentali)</text:p>
          </table:table-cell>
          <table:table-cell office:value-type="string" table:style-name="ce21">
            <text:p>D.P.R. 380/2001 Art. 25 Comma 3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7">
          <table:table-cell office:value-type="string" table:style-name="ce20">
            <text:p>Rilascio agibilità (con parere favorevole USL)</text:p>
          </table:table-cell>
          <table:table-cell office:value-type="string" table:style-name="ce21">
            <text:p>D.P.R. 380/2001 Art. 25 Comma 4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6">
          <table:table-cell office:value-type="string" table:style-name="ce20">
            <text:p>Rilascio agibilità (con autodichiarazione)</text:p>
          </table:table-cell>
          <table:table-cell office:value-type="string" table:style-name="ce21">
            <text:p>D.P.R. 380/2001 Art. 25 Comma 4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1">
          <table:table-cell office:value-type="string" table:style-name="ce20">
            <text:p>Inagibilità</text:p>
          </table:table-cell>
          <table:table-cell office:value-type="string" table:style-name="ce21">
            <text:p>D.P.R. 380/2001 art. 26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7">
          <table:table-cell office:value-type="string" table:style-name="ce20">
            <text:p>Richiesta parere preventivo su intervento edilizio</text:p>
          </table:table-cell>
          <table:table-cell office:value-type="string" table:style-name="ce21">
            <text:p>Regolamento Edilizio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4">
          <table:table-cell office:value-type="string" table:style-name="ce20">
            <text:p>S.C.I.A. –Segnalazione Certificata di Inizio Attività</text:p>
          </table:table-cell>
          <table:table-cell office:value-type="string" table:style-name="ce21">
            <text:p>Legge 241/1990 art. 19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8">
          <table:table-cell office:value-type="string" table:style-name="ce20">
            <text:p>Certificato d’idoneità alloggiativa rilascio/rinnovo</text:p>
          </table:table-cell>
          <table:table-cell office:value-type="string" table:style-name="ce21">
            <text:p>D.Lgs. 286/1998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office:value-type="string" table:style-name="ce22">
            <text:p>30 giorni</text:p>
          </table:table-cell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1">
            <text:p>Di parte <text:s text:c="114"/>(Comunicazione via PEC)</text:p>
          </table:table-cell>
          <table:table-cell office:value-type="string" table:style-name="ce21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4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number-columns-repeated="239" table:style-name="ce25"/>
          <table:table-cell table:number-columns-repeated="16128"/>
        </table:table-row>
        <table:table-row table:style-name="ro19">
          <table:table-cell office:value-type="string" table:style-name="ce20">
            <text:p>Cambio intestazione del titolo edilizio</text:p>
          </table:table-cell>
          <table:table-cell office:value-type="string" table:style-name="ce21">
            <text:p>Regolamento Edilizio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9">
          <table:table-cell office:value-type="string" table:style-name="ce20">
            <text:p>Acquisti/Alienazioni di immobili (terreni e fabbricati) di terzi/a terzi (privati e Enti Pubblici)</text:p>
          </table:table-cell>
          <table:table-cell office:value-type="string" table:style-name="ce21">
            <text:p>DPR 827/1924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6">
          <table:table-cell office:value-type="string" table:style-name="ce20">
            <text:p>Sanzione pecuniaria per opere soggette a CILA (Comunicazione Inizio Lavori Asseverarta), in assenza di comunicazione o in difformità.<text:s/></text:p>
          </table:table-cell>
          <table:table-cell office:value-type="string" table:style-name="ce21">
            <text:p>Art. 6/bis, D.P.R. 380/01<text:s/>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0">
          <table:table-cell office:value-type="string" table:style-name="ce20">
            <text:p>Sanzioni per l'impossibilità di acquisire presso gli uffici i dati per la Dichiarazione Unica Regolarità Contributiva (DURC)</text:p>
          </table:table-cell>
          <table:table-cell office:value-type="string" table:style-name="ce21">
            <text:p>Art. 90, Comma 9, lettera C) D.Lgs. 81/2008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9">
          <table:table-cell office:value-type="string" table:style-name="ce20">
            <text:p>Condono edilizio anni 1985-1986-1987</text:p>
          </table:table-cell>
          <table:table-cell office:value-type="string" table:style-name="ce21">
            <text:p>Legge 47/85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1">
          <table:table-cell office:value-type="string" table:style-name="ce20">
            <text:p>Condono edilizio anni 1994-1995</text:p>
          </table:table-cell>
          <table:table-cell office:value-type="string" table:style-name="ce21">
            <text:p>Legge 724/94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2">
          <table:table-cell office:value-type="string" table:style-name="ce20">
            <text:p>Condono edilizio presentato nell’anno 2004</text:p>
          </table:table-cell>
          <table:table-cell office:value-type="string" table:style-name="ce21">
            <text:p>Legge n.326/2003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3">
          <table:table-cell office:value-type="string" table:style-name="ce20">
            <text:p>Esposti o segnalazioni inerenti materia di gestione del territorio, attività urbanistico edilizia</text:p>
          </table:table-cell>
          <table:table-cell office:value-type="string" table:style-name="ce21">
            <text:p>D.P.R. 380/2001 Art. 27 C. 4°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2">
          <table:table-cell office:value-type="string" table:style-name="ce20">
            <text:p>Accertamento di compatibilità paesaggistica</text:p>
          </table:table-cell>
          <table:table-cell office:value-type="string" table:style-name="ce21">
            <text:p>Art. 167 D.Lgs. 42/2004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3">
          <table:table-cell office:value-type="string" table:style-name="ce20">
            <text:p>Autorizzazione paesaggistica procedimento ordinario</text:p>
          </table:table-cell>
          <table:table-cell office:value-type="string" table:style-name="ce21">
            <text:p>Art. 146 D.Lgs. 42/2004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5">
          <table:table-cell office:value-type="string" table:style-name="ce20">
            <text:p>Autorizzazione paesaggistica procedimento semplificato</text:p>
          </table:table-cell>
          <table:table-cell office:value-type="string" table:style-name="ce21">
            <text:p>Art. 146 D.Lgs. 42/2004 - DPR n. 31/2017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3">
          <table:table-cell office:value-type="string" table:style-name="ce20">
            <text:p>Autorizzazione paesaggistica ambientale a sanatoria</text:p>
          </table:table-cell>
          <table:table-cell office:value-type="string" table:style-name="ce21">
            <text:p>Art. 167 <text:s/>c. 4 e 5 D.Lgs. 42/2004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4">
          <table:table-cell office:value-type="string" table:style-name="ce20">
            <text:p>Impianti produttivi autorizzazione unica: realizzazione, ristrutturazione e riconversione, normale e in variante (Titolo unico)</text:p>
          </table:table-cell>
          <table:table-cell office:value-type="string" table:style-name="ce21">
            <text:p>L.R. D.P.R. 160/2010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4">
          <table:table-cell office:value-type="string" table:style-name="ce20">
            <text:p>Infrastrutture di comunicazione elettronica per impianti radioelettrici potenza inferiore o uguale ai 20 watt installazione e modifica</text:p>
          </table:table-cell>
          <table:table-cell office:value-type="string" table:style-name="ce21">
            <text:p>D.Lgs. 259/2003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5">
          <table:table-cell office:value-type="string" table:style-name="ce20">
            <text:p>Infrastrutture di comunicazione elettronica per impianti radioelettrici potenza superiore ai 20 watt installazione e modifica</text:p>
          </table:table-cell>
          <table:table-cell office:value-type="string" table:style-name="ce21">
            <text:p>D.Lgs. 259/2003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9">
          <table:table-cell office:value-type="string" table:style-name="ce20">
            <text:p>Concessione contributo edifici per il culto</text:p>
          </table:table-cell>
          <table:table-cell office:value-type="string" table:style-name="ce21">
            <text:p>L. R.<text:s/>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3">
          <table:table-cell office:value-type="string" table:style-name="ce20">
            <text:p>Certificazione presenza barriere architettoniche</text:p>
          </table:table-cell>
          <table:table-cell office:value-type="string" table:style-name="ce21">
            <text:p>Legge 13/89<text:s/>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6">
          <table:table-cell office:value-type="string" table:style-name="ce20">
            <text:p>Istruttoria ai fini approvazione Piani Urbanistici Attuativi</text:p>
          </table:table-cell>
          <table:table-cell office:value-type="string" table:style-name="ce21">
            <text:p>L. R.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4">
          <table:table-cell office:value-type="string" table:style-name="ce20">
            <text:p>Deposito frazionamenti urbanistici</text:p>
          </table:table-cell>
          <table:table-cell office:value-type="string" table:style-name="ce21">
            <text:p>D.P.R. 380/2001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6">
          <table:table-cell office:value-type="string" table:style-name="ce20">
            <text:p>Certificato destinazione urbanistica</text:p>
          </table:table-cell>
          <table:table-cell office:value-type="string" table:style-name="ce21">
            <text:p>Art. 30 D.P.R. 380/2001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2">
          <table:table-cell office:value-type="string" table:style-name="ce20">
            <text:p>Sub procedimenti – espressione pareri urbanistici interni all’amministrazione</text:p>
          </table:table-cell>
          <table:table-cell office:value-type="string" table:style-name="ce21">
            <text:p>da norme specifiche e varie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9">
          <table:table-cell office:value-type="string" table:style-name="ce20">
            <text:p>Assegnazione alloggi di Edilizia Residenziale Pubblica</text:p>
          </table:table-cell>
          <table:table-cell office:value-type="string" table:style-name="ce21">
            <text:p>L. R.<text:s/>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1">
          <table:table-cell office:value-type="string" table:style-name="ce20">
            <text:p>Autorizzazione agli ampliamenti al nucleo familiare e le ospitabilità temporanee negli alloggi di edilizia Residenziale Pubblica<text:s/></text:p>
          </table:table-cell>
          <table:table-cell office:value-type="string" table:style-name="ce21">
            <text:p>L. R.<text:s/>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3">
          <table:table-cell office:value-type="string" table:style-name="ce20">
            <text:p>Accertamento requisiti soggettivi per gli assegnatari di alloggi a proprietà indivisa per accesso ai finanziamenti di edilizia residenziale agevolata per conto della Regione</text:p>
          </table:table-cell>
          <table:table-cell office:value-type="string" table:style-name="ce21">
            <text:p>L. R.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5">
          <table:table-cell office:value-type="string" table:style-name="ce20">
            <text:p>Accertamento del rispetto, da parte delle cooperative edilizie di abitazioni e loro consorzi e delle imprese di costruzione e loro consorzi, dei limiti di superficie e delle caratteristiche tecniche degli alloggi di edilizia residenziale pubblica (E.R.P.)</text:p>
          </table:table-cell>
          <table:table-cell office:value-type="string" table:style-name="ce21">
            <text:p>L. R.<text:s/>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4">
          <table:table-cell office:value-type="string" table:style-name="ce20">
            <text:p>Accertamento dei requisiti soggettivi per l’accesso ai finanziamenti di edilizia residenziale da parte dei beneficiari di contributi pubblici</text:p>
          </table:table-cell>
          <table:table-cell office:value-type="string" table:style-name="ce21">
            <text:p>L. R.<text:s/>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7">
          <table:table-cell office:value-type="string" table:style-name="ce20">
            <text:p>Autorizzazione alla vendita e alla locazione anticipata degli alloggi di edilizia agevolata rispetto ai termini previsti dall’art. 20 della legge n. 179/1992 come sostituito dall’Art. 3 della Legge n. 85/1994</text:p>
          </table:table-cell>
          <table:table-cell office:value-type="string" table:style-name="ce21">
            <text:p>L. R.<text:s/>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7">
          <table:table-cell office:value-type="string" table:style-name="ce20">
            <text:p>Autorizzazione alla cessione in proprietà del patrimonio edilizio realizzato dalle cooperative a proprietà indivisa</text:p>
          </table:table-cell>
          <table:table-cell office:value-type="string" table:style-name="ce21">
            <text:p>L. R.<text:s/>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8"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4" table:style-name="ce22"/>
          <table:table-cell table:style-name="ce24"/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9"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number-columns-repeated="4" table:style-name="ce22"/>
          <table:table-cell table:style-name="ce24"/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13">
          <table:table-cell office:value-type="string" table:style-name="ce20">
            <text:p>Occupazione temporanea di suolo pubblico (cantieri)</text:p>
          </table:table-cell>
          <table:table-cell office:value-type="string" table:style-name="ce21">
            <text:p>D.Lgs.n.507/1993 Regolamento Cosap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27">
          <table:table-cell office:value-type="string" table:style-name="ce20">
            <text:p>Trasmissione elenco mensile dei rapporti della polizia giudiziaria riguardanti opere edilizie abusivamente realizzate, soggette a Permesso di costruire/SCIA super.</text:p>
          </table:table-cell>
          <table:table-cell office:value-type="string" table:style-name="ce21">
            <text:p>art. 31 D.P.R. n. 380/2001</text:p>
          </table:table-cell>
          <table:table-cell office:value-type="string" table:style-name="ce22">
            <text:p>Ufficio Urbanistica – Edilizia Privat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/>tecnico@comune.lodrino.bs.ir</text:p>
            <text:p>Martedì 10.30-12.30</text:p>
            <text:p>Giovedì 10.30-12.30</text:p>
          </table:table-cell>
          <table:table-cell table:style-name="ce22"/>
          <table:table-cell office:value-type="string" table:style-name="ce24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6"/>
          <table:table-cell table:number-columns-repeated="239" table:style-name="ce25"/>
          <table:table-cell table:number-columns-repeated="16128"/>
        </table:table-row>
        <table:table-row table:style-name="ro30"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5" table:style-name="ce32"/>
          <table:table-cell table:style-name="ce30"/>
          <table:table-cell table:style-name="ce34"/>
          <table:table-cell table:style-name="ce28"/>
          <table:table-cell table:style-name="ce34"/>
          <table:table-cell table:style-name="ce35"/>
          <table:table-cell table:number-columns-repeated="16367" table:style-name="ce36"/>
        </table:table-row>
        <table:table-row table:style-name="ro30">
          <table:table-cell table:style-name="ce37"/>
          <table:table-cell table:style-name="ce38"/>
          <table:table-cell table:style-name="ce33"/>
          <table:table-cell table:style-name="ce39"/>
          <table:table-cell table:number-columns-repeated="2" table:style-name="ce40"/>
          <table:table-cell table:style-name="ce33"/>
          <table:table-cell table:number-columns-repeated="5" table:style-name="ce40"/>
          <table:table-cell table:style-name="ce33"/>
          <table:table-cell table:style-name="ce41"/>
          <table:table-cell table:style-name="ce37"/>
          <table:table-cell table:style-name="ce41"/>
          <table:table-cell table:style-name="ce42"/>
          <table:table-cell table:number-columns-repeated="16367" table:style-name="ce36"/>
        </table:table-row>
        <table:table-row table:number-rows-repeated="1048517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 text:c="2"/>Cod. <text:s/>850381.d.4</text:p>
        <text:p><text:s/>Grafiche E. Gaspari Pag. 1 di 2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8</meta:generator>
    <dc:title/>
    <dc:description/>
    <dc:subject/>
    <meta:initial-creator>Riccardo Moraldi</meta:initial-creator>
    <dc:creator>Segretario</dc:creator>
    <meta:creation-date>2017-08-11T09:05:24Z</meta:creation-date>
    <dc:date>2024-04-24T15:14:27Z</dc:date>
  </office:meta>
</office:document-meta>
</file>