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00"/>
    </style:style>
    <style:style style:name="ce32" style:family="table-cell" style:parent-style-name="Default" style:data-style-name="N0">
      <style:table-cell-properties fo:border="thin solid #000000" fo:background-color="#FFFF00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Collegamento_32_ipertestuale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563C1" style:text-underline-style="solid" style:text-underline-type="single"/>
    </style:style>
    <style:style style:name="ce36" style:family="table-cell" style:parent-style-name="Default" style:data-style-name="N0">
      <style:table-cell-properties style:vertical-align="automatic" fo:wrap-option="wrap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2pt solid #000000"/>
    </style:style>
    <style:style style:name="ce41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Garamond" style:font-name-asian="Garamond" style:font-name-complex="Garamond" fo:font-size="18pt" style:font-size-asian="18pt" style:font-size-complex="18pt" style:font-family-generic="roman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8.255cm"/>
    </style:style>
    <style:style style:name="co5" style:family="table-column">
      <style:table-column-properties fo:break-before="auto" style:column-width="11.3241666666667cm"/>
    </style:style>
    <style:style style:name="co6" style:family="table-column">
      <style:table-column-properties fo:break-before="auto" style:column-width="7.56708333333333cm" style:use-optimal-column-width="true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3.86291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ro4" style:family="table-row">
      <style:table-row-properties style:row-height="81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89.25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6"/>
        <table:table-column table:style-name="co2" table:default-cell-style-name="ce37"/>
        <table:table-column table:style-name="co3" table:default-cell-style-name="ce37"/>
        <table:table-column table:style-name="co4" table:default-cell-style-name="ce36"/>
        <table:table-column table:style-name="co5" table:default-cell-style-name="ce1"/>
        <table:table-column table:style-name="co6" table:default-cell-style-name="ce1"/>
        <table:table-column table:style-name="co2" table:default-cell-style-name="ce37"/>
        <table:table-column table:style-name="co2" table:default-cell-style-name="ce38"/>
        <table:table-column table:style-name="co2" table:number-columns-repeated="2" table:default-cell-style-name="ce39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2" table:default-cell-style-name="ce37"/>
        <table:table-column table:style-name="co2" table:number-columns-repeated="3" table:default-cell-style-name="ce1"/>
        <table:table-column table:style-name="co8" table:number-columns-repeated="6" table:default-cell-style-name="ce1" table:visibility="collapse"/>
        <table:table-column table:style-name="co9" table:number-columns-repeated="16361" table:default-cell-style-name="ce1"/>
        <table:table-row table:style-name="ro1">
          <table:table-cell office:value-type="string" table:style-name="ce2">
            <text:p><text:s/>COMUNE DI LODRINO</text:p>
          </table:table-cell>
          <table:table-cell table:number-columns-repeated="2" table:style-name="ce3"/>
          <table:table-cell table:style-name="ce4"/>
          <table:table-cell office:value-type="string" table:number-columns-spanned="2" table:number-rows-spanned="1" table:style-name="ce41">
            <text:p>D.Lgs. 33/2013 art. 35 c.1 e 2</text:p>
          </table:table-cell>
          <table:covered-table-cell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office:value-type="string" table:number-columns-spanned="5" table:number-rows-spanned="1" table:style-name="ce42">
            <text:p>Se istanza di parte</text:p>
          </table:table-cell>
          <table:covered-table-cell table:number-columns-repeated="4"/>
          <table:table-cell table:number-columns-repeated="3" table:style-name="ce9"/>
          <table:table-cell table:number-columns-repeated="2" table:style-name="ce10"/>
          <table:table-cell table:number-columns-repeated="16362" table:style-name="ce9"/>
        </table:table-row>
        <table:table-row table:style-name="ro2">
          <table:table-cell office:value-type="string" table:style-name="ce11">
            <text:p>DENOMINAZIONE PROCEDIMENTO (BREVE DESCRIZIONE)</text:p>
          </table:table-cell>
          <table:table-cell office:value-type="string" table:style-name="ce11">
            <text:p>RIFERIMENTI NORMATIVI</text:p>
          </table:table-cell>
          <table:table-cell office:value-type="string" table:style-name="ce11">
            <text:p>UNITÀ ORGANIZZATIVA/SETTORE RESPONSABILE DELL'ISTRUTTORIA</text:p>
            <text:p>(LINK)</text:p>
          </table:table-cell>
          <table:table-cell office:value-type="string" table:style-name="ce11">
            <text:p>UFFICIO RESPONSABILE DEL DELL'ISTRUTTORIA - NOME DEL RESPONSABILE RECAPITO TELEFONICO - MAIL</text:p>
          </table:table-cell>
          <table:table-cell office:value-type="string" table:style-name="ce11">
            <text:p>UFFICIO RESPONSABILE DELL'ADOZIONE DEL PROVVEDIMENTO (OVE DIVERSO DALL'UFFICIO RESPONSABILE DELL'ISTRUTTORIA) - NOME DEL RESPONSABILE -RECAPITO TELEFONICO - MAIL</text:p>
          </table:table-cell>
          <table:table-cell office:value-type="string" table:style-name="ce11">
            <text:p>MODALITÀ PER OTTENERE LE INFORMAZIONI RELATIVE AI PROCEDIMENTI IN CORSO CHE <text:s/>RIGUARDANO IL CITTADINO</text:p>
          </table:table-cell>
          <table:table-cell office:value-type="string" table:style-name="ce11">
            <text:p>TEMPI DI LEGGE CONCLUSIONE DEL PROCEDIMENTO<text:s/></text:p>
          </table:table-cell>
          <table:table-cell office:value-type="string" table:style-name="ce11">
            <text:p>EVENTUALE OPERATIVITA' DI SILENZIO-ASSENSO, SILENZIO-DINIEGO, DIA, SCIA ECC.</text:p>
          </table:table-cell>
          <table:table-cell office:value-type="string" table:style-name="ce11">
            <text:p>STRUMENTI DI TUTELA, AMMINISTRATIVA E GIURISDIZIONALE A FAVORE DELL'INTERESSATO<text:s/></text:p>
          </table:table-cell>
          <table:table-cell office:value-type="string" table:style-name="ce11">
            <text:p>EVENTUALE <text:s/>LINK DI ACCESSO AL SERVIZIO ON LINE<text:s/></text:p>
          </table:table-cell>
          <table:table-cell office:value-type="string" table:style-name="ce11">
            <text:p>MODALITÀ PER L'EFFETTUAZIONE DEI PAGAMENTI EVENTUALMENTE NECESSARI<text:s/></text:p>
          </table:table-cell>
          <table:table-cell table:style-name="ce12"/>
          <table:table-cell office:value-type="string" table:style-name="ce13">
            <text:p>MODALITÀ DI AVVIO DEL PROCEDIMENTO</text:p>
            <text:p>(UFFICIO/DI PARTE)</text:p>
          </table:table-cell>
          <table:table-cell office:value-type="string" table:style-name="ce14">
            <text:p>  IL NOME DEL SOGGETTO, OVE DISPONIBILE, <text:s/>A CUI È ATTRIBUITO IN CASO DI INERZIA IL POTERE SOSTITUTIVO - RECAPITO TELEFONICO - MAIL</text:p>
          </table:table-cell>
          <table:table-cell office:value-type="string" table:style-name="ce14">
            <text:p>MODALITÀ DI ATTIVAZIONE DI ATTIVARE TALE POTERE</text:p>
          </table:table-cell>
          <table:table-cell office:value-type="string" table:style-name="ce14">
            <text:p>MODULISTICA PREVISTA PER LA PRESENTAZIONE DELL'ISTANZA DI PARTE<text:s/></text:p>
          </table:table-cell>
          <table:table-cell office:value-type="string" table:style-name="ce14">
            <text:p>DENOMINAZIONE UFFICIO CUI INOLTARE LA RICHIESTA DI INFORMAZIONI - ORARI - RECAPITO TELEFONICO - MAIL</text:p>
          </table:table-cell>
          <table:table-cell table:style-name="ce15"/>
          <table:table-cell table:number-columns-repeated="3" table:style-name="ce16"/>
          <table:table-cell table:style-name="ce17"/>
          <table:table-cell table:style-name="ce18"/>
          <table:table-cell table:style-name="ce19"/>
          <table:table-cell office:value-type="string" table:style-name="ce20">
            <text:p>Legenda:</text:p>
          </table:table-cell>
          <table:table-cell table:number-columns-repeated="16359" table:style-name="ce19"/>
        </table:table-row>
        <table:table-row table:style-name="ro3">
          <table:table-cell office:value-type="string" table:style-name="ce21">
            <text:p>Procedure selettive o concorsuali per esami, per titoli o per titoli ed esami, per assunzioni a tempo determinato e indeterminato</text:p>
          </table:table-cell>
          <table:table-cell table:style-name="ce22"/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2">
            <text:p>180 dalla data di scadenza per l'invio delle domande prevista nel band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Ricorso giurisdizionale amministrativo al TAR (entro 60 gg. Dall'avvenuta conoscenza del provvedimento) o al Presidente della Repubblica (entro 120 gg dall'avvenuta conoscenza), sia per l'interessato che per i terzi interessati che si ritengono lesi.<text:s/>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3">
          <table:table-cell office:value-type="string" table:style-name="ce21">
            <text:p>Assunzioni di personale da graduatoria selettiva</text:p>
          </table:table-cell>
          <table:table-cell table:style-name="ce22"/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2">
            <text:p>Entro 30 giorni dalla comunicazione di assunzio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Ricorso giurisdizionale amministrativo al TAR (entro 60 gg. Dall'avvenuta conoscenza del provvedimento) o al Presidente della Repubblica (entro 120 gg dall'avvenuta conoscenza), sia per l'interessato che per i terzi interessati che si ritengono lesi.<text:s/>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3">
          <table:table-cell office:value-type="string" table:style-name="ce21">
            <text:p>Cessione contratto di lavoro per trasferimento dipendente ad altro ente, a seguito di procedura di mobilità</text:p>
          </table:table-cell>
          <table:table-cell office:value-type="string" table:style-name="ce22">
            <text:p>Art. 30, D.Lgs. n. 165/2001</text:p>
          </table:table-cell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2">
            <text:p>30 giorni di pubblicazione avviso. Non previsti termini per la conclusione.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Ricorso giurisdizionale amministrativo al TAR (entro 60 gg. Dall'avvenuta conoscenza del provvedimento) o al Presidente della Repubblica (entro 120 gg dall'avvenuta conoscenza), sia per l'interessato che per i terzi interessati che si ritengono lesi.<text:s/>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3">
          <table:table-cell office:value-type="string" table:style-name="ce21">
            <text:p>Modifica del rapporto di lavoro (part time-aspettative-congedi)</text:p>
          </table:table-cell>
          <table:table-cell table:style-name="ce22"/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2">
            <text:p>30 giorni dalla data dell'istanz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Giudice ordinario in funzione di giudice del lavoro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3">
          <table:table-cell office:value-type="string" table:style-name="ce21">
            <text:p>Certificati di servizio</text:p>
          </table:table-cell>
          <table:table-cell table:style-name="ce22"/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3">
            <text:p>30 giorni dalla data dell'istanz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Ricorso giurisdizionale amministrativo al TAR (entro 60 gg. Dall'avvenuta conoscenza del provvedimento) o al Presidente della Repubblica (entro 120 gg dall'avvenuta conoscenza), sia per l'interessato che per i terzi interessati che si ritengono lesi.<text:s/>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4">
          <table:table-cell office:value-type="string" table:style-name="ce21">
            <text:p>Autorizzazione svolgimento incarichi occasionali a dipendenti<text:s/></text:p>
          </table:table-cell>
          <table:table-cell office:value-type="string" table:style-name="ce22">
            <text:p>Art. 35, D.Lgs n. 165/2001</text:p>
          </table:table-cell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3">
            <text:p>30 giorni dalla data dell'istanz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Giudice ordinario in funzione di giudice del lavoro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5">
          <table:table-cell office:value-type="string" table:style-name="ce21">
            <text:p>Pratica di pensione diretta</text:p>
          </table:table-cell>
          <table:table-cell table:style-name="ce22"/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3">
            <text:p>90 giorni precedenti la cessazione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Giudice ordinario in funzione di giudice del lavoro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6">
          <table:table-cell office:value-type="string" table:style-name="ce21">
            <text:p>Emissioni stipendiali</text:p>
          </table:table-cell>
          <table:table-cell table:style-name="ce22"/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3">
            <text:p>........ del mese di riferimento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Giudice ordinario in funzione di giudice del lavoro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7">
          <table:table-cell office:value-type="string" table:style-name="ce21">
            <text:p>Certificazioni per prestiti e cessioni stipendiali</text:p>
          </table:table-cell>
          <table:table-cell table:style-name="ce22"/>
          <table:table-cell office:value-type="string" table:style-name="ce23">
            <text:p>Ufficio Personale</text:p>
          </table:table-cell>
          <table:table-cell office:value-type="string" table:style-name="ce24">
            <text:p>SEGRETARIO COMUNALE <text:s text:c="41"/>Daniela Zanardelli. 0308950160 <text:s text:c="33"/>segretario@comune.lodrino.bs.it</text:p>
          </table:table-cell>
          <table:table-cell table:style-name="ce25"/>
          <table:table-cell office:value-type="string" table:style-name="ce24">
            <text:p>COMUNE DI LODRINO <text:s text:c="79"/>030 8950160 <text:s text:c="24"/>protocollo@pec.comune.lodrino.bs.it <text:s/>info@comune.lodrino.bs.it <text:s/>segretario@comune.lodrino.bs.it</text:p>
          </table:table-cell>
          <table:table-cell office:value-type="string" table:style-name="ce23">
            <text:p>30 giorni dalla data dell'istanza</text:p>
          </table:table-cell>
          <table:table-cell office:value-type="string" table:style-name="ce22">
            <text:p>No</text:p>
          </table:table-cell>
          <table:table-cell office:value-type="string" table:style-name="ce22">
            <text:p>Giudice ordinario in funzione di giudice del lavoro</text:p>
          </table:table-cell>
          <table:table-cell office:value-type="string" table:style-name="ce22">
            <text:p>Non è presente</text:p>
          </table:table-cell>
          <table:table-cell office:value-type="string" table:style-name="ce24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number-columns-repeated="2" table:style-name="ce25"/>
          <table:table-cell office:value-type="string" table:style-name="ce22">
            <text:p>Segretario Comunale <text:s text:c="60"/>030 8950160 <text:s text:c="56"/>segretario@comune.lodrino.bs.it protocollo@pec.comune.lodrino.bs.it<text:s/></text:p>
          </table:table-cell>
          <table:table-cell table:style-name="ce24"/>
          <table:table-cell table:style-name="ce25"/>
          <table:table-cell table:style-name="ce26"/>
          <table:table-cell table:number-columns-repeated="239" table:style-name="ce27"/>
          <table:table-cell table:number-columns-repeated="16128"/>
        </table:table-row>
        <table:table-row table:style-name="ro8">
          <table:table-cell office:value-type="string" table:style-name="ce28">
            <text:p>Attività connesse alla modifica dei procedimenti ordinari, ad attività di riorganizzazione e alle disposizioni emergenziali per l'epidemia da Covid-19</text:p>
          </table:table-cell>
          <table:table-cell office:value-type="string" table:style-name="ce29">
            <text:p>D.L. 13/2020, D.L. 18/2020 (conv. L. 27/2020), D.L. 23/2020, D.L. 30/2020, D.L. 34/2020</text:p>
          </table:table-cell>
          <table:table-cell office:value-type="string" table:style-name="ce30">
            <text:p>Ufficio Affari generali</text:p>
          </table:table-cell>
          <table:table-cell table:style-name="ce31"/>
          <table:table-cell table:number-columns-repeated="2" table:style-name="ce32"/>
          <table:table-cell office:value-type="string" table:style-name="ce30">
            <text:p>Termini connessi alle singole misure emergenziali</text:p>
          </table:table-cell>
          <table:table-cell table:number-columns-repeated="2" table:style-name="ce32"/>
          <table:table-cell office:value-type="string" table:style-name="ce29">
            <text:p>Non è presente</text:p>
          </table:table-cell>
          <table:table-cell office:value-type="string" table:style-name="ce28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32"/>
          <table:table-cell office:value-type="string" table:style-name="ce30">
            <text:p>D'Ufficio</text:p>
          </table:table-cell>
          <table:table-cell office:value-type="string" table:style-name="ce29">
            <text:p>Segretario Comunale <text:s text:c="60"/>030 8950160 <text:s text:c="56"/>segretario@comune.lodrino.bs.it protocollo@pec.comune.lodrino.bs.it<text:s/></text:p>
          </table:table-cell>
          <table:table-cell table:style-name="ce28"/>
          <table:table-cell table:style-name="ce33"/>
          <table:table-cell table:style-name="ce34"/>
          <table:table-cell table:number-columns-repeated="239" table:style-name="ce27"/>
          <table:table-cell table:number-columns-repeated="16128"/>
        </table:table-row>
        <table:table-row table:style-name="ro3">
          <table:table-cell office:value-type="string" table:style-name="ce28">
            <text:p>Procedimenti straordinari connessi a misure emergenziali per la cittadinanza in base alle disposizioni emergenziali legate all'epidemia da Covid-20</text:p>
          </table:table-cell>
          <table:table-cell office:value-type="string" table:style-name="ce29">
            <text:p>D.L. 13/2020, D.L. 18/2020 (conv. L. 27/2020), D.L. 23/2020, D.L. 30/2020, D.L. 34/2021</text:p>
          </table:table-cell>
          <table:table-cell office:value-type="string" table:style-name="ce30">
            <text:p>Ufficio Affari generali</text:p>
          </table:table-cell>
          <table:table-cell table:style-name="ce31"/>
          <table:table-cell table:number-columns-repeated="2" table:style-name="ce32"/>
          <table:table-cell office:value-type="string" table:style-name="ce30">
            <text:p>Termini connessi alle singole misure emergenziali</text:p>
          </table:table-cell>
          <table:table-cell table:number-columns-repeated="2" table:style-name="ce32"/>
          <table:table-cell office:value-type="string" table:style-name="ce29">
            <text:p>Non è presente</text:p>
          </table:table-cell>
          <table:table-cell office:value-type="string" table:style-name="ce28">
            <text:p>c/c/p 13859251</text:p>
            <text:p>intestato a COMUNE DI LODRINO SERVIZIO TESORERIA e BANCA CASSA PADANA TESORERIA COMUNALE</text:p>
            <text:p/>
            <text:p>IBAN IT 23 V 08340 55520 000000 222222</text:p>
          </table:table-cell>
          <table:table-cell table:style-name="ce32"/>
          <table:table-cell office:value-type="string" table:style-name="ce29">
            <text:p>Di parte <text:s text:c="114"/>(Comunicazione via PEC)</text:p>
          </table:table-cell>
          <table:table-cell office:value-type="string" table:style-name="ce29">
            <text:p>Segretario Comunale <text:s text:c="60"/>030 8950160 <text:s text:c="56"/>segretario@comune.lodrino.bs.it</text:p>
          </table:table-cell>
          <table:table-cell office:value-type="string" table:style-name="ce35">
            <text:p><text:a xlink:href="mailto:protocollo@pec.comune.lodrino.bs.it">protocollo@pec.comune.lodrino.bs.it<text:s text:c="2"/></text:a></text:p>
          </table:table-cell>
          <table:table-cell office:value-type="string" table:style-name="ce28">
            <text:p>Informazioni e moduli reperibili al link https://www.comune.lodrino.bs.it/istituzionale/tipologia-di-procedimento</text:p>
          </table:table-cell>
          <table:table-cell table:style-name="ce34"/>
          <table:table-cell table:number-columns-repeated="239" table:style-name="ce27"/>
          <table:table-cell table:number-columns-repeated="16128"/>
        </table:table-row>
        <table:table-row table:number-rows-repeated="3" table:style-name="ro9">
          <table:table-cell table:style-name="ce36"/>
          <table:table-cell table:number-columns-repeated="2" table:style-name="ce37"/>
          <table:table-cell table:style-name="ce36"/>
          <table:table-cell table:number-columns-repeated="2" table:style-name="ce1"/>
          <table:table-cell table:style-name="ce37"/>
          <table:table-cell table:style-name="ce38"/>
          <table:table-cell table:number-columns-repeated="2" table:style-name="ce39"/>
          <table:table-cell table:number-columns-repeated="3" table:style-name="ce1"/>
          <table:table-cell table:style-name="ce37"/>
          <table:table-cell table:number-columns-repeated="3" table:style-name="ce1"/>
          <table:table-cell table:number-columns-repeated="239" table:style-name="ce27"/>
          <table:table-cell table:number-columns-repeated="16128"/>
        </table:table-row>
        <table:table-row table:number-rows-repeated="39" table:style-name="ro9">
          <table:table-cell table:number-columns-repeated="17"/>
          <table:table-cell table:number-columns-repeated="239" table:style-name="ce27"/>
          <table:table-cell table:number-columns-repeated="16128"/>
        </table:table-row>
        <table:table-row table:style-name="ro10">
          <table:table-cell table:number-columns-repeated="17"/>
          <table:table-cell table:number-columns-repeated="239" table:style-name="ce27"/>
          <table:table-cell table:number-columns-repeated="16128"/>
        </table:table-row>
        <table:table-row table:number-rows-repeated="3" table:style-name="ro9">
          <table:table-cell table:number-columns-repeated="17"/>
          <table:table-cell table:number-columns-repeated="239" table:style-name="ce27"/>
          <table:table-cell table:number-columns-repeated="16128"/>
        </table:table-row>
        <table:table-row table:style-name="ro11">
          <table:table-cell table:number-columns-repeated="17"/>
          <table:table-cell table:number-columns-repeated="239" table:style-name="ce27"/>
          <table:table-cell table:number-columns-repeated="16128"/>
        </table:table-row>
        <table:table-row table:number-rows-repeated="4" table:style-name="ro9">
          <table:table-cell table:number-columns-repeated="17"/>
          <table:table-cell table:number-columns-repeated="239" table:style-name="ce27"/>
          <table:table-cell table:number-columns-repeated="16128"/>
        </table:table-row>
        <table:table-row table:number-rows-repeated="9" table:style-name="ro9">
          <table:table-cell table:number-columns-repeated="15"/>
          <table:table-cell table:number-columns-repeated="2" table:style-name="ce1"/>
          <table:table-cell table:number-columns-repeated="239" table:style-name="ce27"/>
          <table:table-cell table:number-columns-repeated="16128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15"/>
          <table:table-cell table:number-columns-repeated="16369" table:style-name="ce1"/>
        </table:table-row>
        <table:table-row table:style-name="ro9">
          <table:table-cell table:number-columns-repeated="15"/>
          <table:table-cell table:style-name="ce40"/>
          <table:table-cell table:number-columns-repeated="16368" table:style-name="ce1"/>
        </table:table-row>
        <table:table-row table:number-rows-repeated="104849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<text:s text:c="2"/>Cod. <text:s/>850381.d.6</text:p>
        <text:p><text:s/>Grafiche E. Gaspari Pag. 1 di 2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618</meta:generator>
    <dc:title/>
    <dc:description/>
    <dc:subject/>
    <meta:initial-creator>Riccardo Moraldi</meta:initial-creator>
    <dc:creator>Segretario</dc:creator>
    <meta:creation-date>2017-08-11T09:05:24Z</meta:creation-date>
    <dc:date>2024-04-24T14:31:29Z</dc:date>
  </office:meta>
</office:document-meta>
</file>