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background-color="#F2F2F2"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order="thin solid #000000" style:vertical-align="middle" fo:background-color="#F2F2F2"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hin solid #000000" style:vertical-align="middle"/>
      <style:text-properties fo:font-size="12pt" style:font-size-asian="12pt" style:font-size-complex="12pt" fo:font-style="italic" style:font-style-asian="italic" style:font-style-complex="italic"/>
    </style:style>
    <style:style style:name="ce5" style:family="table-cell" style:parent-style-name="Default" style:data-style-name="N0">
      <style:table-cell-properties fo:border="thin solid #000000" fo:background-color="#FFFFFF"/>
      <style:text-properties style:font-name="Garamond" style:font-name-asian="Garamond" style:font-name-complex="Garamond" fo:font-size="12pt" style:font-size-asian="12pt" style:font-size-complex="12pt" style:font-family-generic="roman"/>
    </style:style>
    <style:style style:name="ce6" style:family="table-cell" style:parent-style-name="Default" style:data-style-name="N0">
      <style:table-cell-properties fo:background-color="#FFFFFF"/>
      <style:text-properties style:font-name="Garamond" style:font-name-asian="Garamond" style:font-name-complex="Garamond" fo:font-size="12pt" style:font-size-asian="12pt" style:font-size-complex="12pt" style:font-family-generic="roman"/>
    </style:style>
    <style:style style:name="ce7" style:family="table-cell" style:parent-style-name="Default" style:data-style-name="N0">
      <style:table-cell-properties style:vertical-align="automatic" fo:wrap-option="wrap" fo:background-color="#FFFFFF"/>
      <style:text-properties style:font-name="Garamond" style:font-name-asian="Garamond" style:font-name-complex="Garamond" fo:font-size="12pt" style:font-size-asian="12pt" style:font-size-complex="12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000000"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F2F2F2"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2"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0">
      <style:table-cell-properties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style:vertical-align="middle"/>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9" style:family="table-cell" style:parent-style-name="Default" style:data-style-name="N0">
      <style:table-cell-properties fo:border="thin solid #00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fo:border="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wrap-option="wrap" style:repeat-content="false"/>
      <style:paragraph-properties fo:text-align="center"/>
    </style:style>
    <style:style style:name="ce28"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transparent"/>
    </style:style>
    <style:style style:name="ce3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37" style:family="table-cell" style:parent-style-name="Default" style:data-style-name="N0">
      <style:table-cell-properties fo:border="thin solid #000000" fo:background-color="#FFFFFF"/>
    </style:style>
    <style:style style:name="ce38" style:family="table-cell" style:parent-style-name="Default" style:data-style-name="N0">
      <style:table-cell-properties fo:background-color="#FFFFFF"/>
    </style:style>
    <style:style style:name="ce39"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0"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hin solid #000000" style:vertical-align="middle" fo:background-color="#FFFF00"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order="thin solid #000000" fo:background-color="#FFFF00"/>
    </style:style>
    <style:style style:name="ce43" style:family="table-cell" style:parent-style-name="Default" style:data-style-name="N0">
      <style:table-cell-properties fo:border="thin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order-top="thin solid #000000" fo:border-bottom="thin solid #000000" fo:border-left="thin solid #000000" fo:border-right="2pt solid #000000" style:vertical-align="middle" fo:background-color="#FFFF00"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Collegamento_32_ipertestuale" style:data-style-name="N0">
      <style:table-cell-properties fo:border="thin solid #000000" style:vertical-align="middle" fo:wrap-option="wrap" fo:background-color="#FFFF00"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style:vertical-align="automatic" style:repeat-content="false"/>
      <style:paragraph-properties fo:text-align="center"/>
    </style:style>
    <style:style style:name="ce47" style:family="table-cell" style:parent-style-name="Default" style:data-style-name="N0">
      <style:table-cell-properties fo:border="thin solid #000000" style:vertical-align="middle" fo:background-color="#F2F2F2" style:repeat-content="false"/>
      <style:paragraph-properties fo:text-align="center"/>
      <style:text-properties style:font-name="Arial" style:font-name-asian="Arial" style:font-name-complex="Arial" fo:font-size="12pt" style:font-size-asian="12pt" style:font-size-complex="12pt" fo:font-style="italic" style:font-style-asian="italic" style:font-style-complex="italic"/>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style:font-name="Garamond" style:font-name-asian="Garamond" style:font-name-complex="Garamond" fo:font-size="18pt" style:font-size-asian="18pt" style:font-size-complex="18pt" style:font-family-generic="roman"/>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22854166666667cm"/>
    </style:style>
    <style:style style:name="co2" style:family="table-column">
      <style:table-column-properties fo:break-before="auto" style:column-width="7.540625cm"/>
    </style:style>
    <style:style style:name="co3" style:family="table-column">
      <style:table-column-properties fo:break-before="auto" style:column-width="9.71020833333333cm"/>
    </style:style>
    <style:style style:name="co4" style:family="table-column">
      <style:table-column-properties fo:break-before="auto" style:column-width="9.921875cm"/>
    </style:style>
    <style:style style:name="co5" style:family="table-column">
      <style:table-column-properties fo:break-before="auto" style:column-width="7.699375cm"/>
    </style:style>
    <style:style style:name="co6" style:family="table-column">
      <style:table-column-properties fo:break-before="auto" style:column-width="9.26041666666667cm"/>
    </style:style>
    <style:style style:name="co7" style:family="table-column">
      <style:table-column-properties fo:break-before="auto" style:column-width="0.396875cm"/>
    </style:style>
    <style:style style:name="co8" style:family="table-column">
      <style:table-column-properties fo:break-before="auto" style:column-width="0cm"/>
    </style:style>
    <style:style style:name="co9" style:family="table-column">
      <style:table-column-properties fo:break-before="auto" style:column-width="3.86291666666667cm"/>
    </style:style>
    <style:style style:name="ro1" style:family="table-row">
      <style:table-row-properties style:row-height="53.25pt" style:use-optimal-row-height="false" fo:break-before="auto"/>
    </style:style>
    <style:style style:name="ro2" style:family="table-row">
      <style:table-row-properties style:row-height="94.5pt" style:use-optimal-row-height="true" fo:break-before="auto"/>
    </style:style>
    <style:style style:name="ro3" style:family="table-row">
      <style:table-row-properties style:row-height="107.25pt" style:use-optimal-row-height="true" fo:break-before="auto"/>
    </style:style>
    <style:style style:name="ro4" style:family="table-row">
      <style:table-row-properties style:row-height="214.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4.5pt" style:use-optimal-row-height="true" fo:break-before="auto"/>
    </style:style>
    <style:style style:name="ro7" style:family="table-row">
      <style:table-row-properties style:row-height="165pt" style:use-optimal-row-height="false" fo:break-before="auto"/>
    </style:style>
    <style:style style:name="ro8" style:family="table-row">
      <style:table-row-properties style:row-height="118.5pt" style:use-optimal-row-height="true" fo:break-before="auto"/>
    </style:style>
    <style:style style:name="ro9" style:family="table-row">
      <style:table-row-properties style:row-height="170.25pt" style:use-optimal-row-height="false" fo:break-before="auto"/>
    </style:style>
    <style:style style:name="ro10" style:family="table-row">
      <style:table-row-properties style:row-height="272.25pt" style:use-optimal-row-height="false" fo:break-before="auto"/>
    </style:style>
    <style:style style:name="ro11" style:family="table-row">
      <style:table-row-properties style:row-height="130.5pt" style:use-optimal-row-height="true" fo:break-before="auto"/>
    </style:style>
    <style:style style:name="ro12" style:family="table-row">
      <style:table-row-properties style:row-height="178.5pt" style:use-optimal-row-height="true" fo:break-before="auto"/>
    </style:style>
    <style:style style:name="ro13" style:family="table-row">
      <style:table-row-properties style:row-height="262.5pt" style:use-optimal-row-height="true" fo:break-before="auto"/>
    </style:style>
    <style:style style:name="ro14" style:family="table-row">
      <style:table-row-properties style:row-height="72pt" style:use-optimal-row-height="tru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glio1" table:style-name="ta1">
        <table:table-column table:style-name="co1"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2" table:number-columns-repeated="3" table:default-cell-style-name="ce1"/>
        <table:table-column table:style-name="co7" table:default-cell-style-name="ce1"/>
        <table:table-column table:style-name="co2" table:default-cell-style-name="ce1"/>
        <table:table-column table:style-name="co2" table:default-cell-style-name="ce46"/>
        <table:table-column table:style-name="co2" table:number-columns-repeated="3" table:default-cell-style-name="ce1"/>
        <table:table-column table:style-name="co8" table:number-columns-repeated="6" table:default-cell-style-name="ce1" table:visibility="collapse"/>
        <table:table-column table:style-name="co9" table:number-columns-repeated="16361" table:default-cell-style-name="ce1"/>
        <table:table-row table:style-name="ro1">
          <table:table-cell office:value-type="string" table:style-name="ce2">
            <text:p><text:s/>COMUNE DI LODRINO</text:p>
          </table:table-cell>
          <table:table-cell table:number-columns-repeated="3" table:style-name="ce3"/>
          <table:table-cell office:value-type="string" table:number-columns-spanned="2" table:number-rows-spanned="1" table:style-name="ce47">
            <text:p>D.Lgs. 33/2013 art. 35 c.1 e 2</text:p>
          </table:table-cell>
          <table:covered-table-cell/>
          <table:table-cell table:number-columns-repeated="2" table:style-name="ce4"/>
          <table:table-cell table:number-columns-repeated="4" table:style-name="ce5"/>
          <table:table-cell office:value-type="string" table:number-columns-spanned="5" table:number-rows-spanned="1" table:style-name="ce48">
            <text:p>Se istanza di parte</text:p>
          </table:table-cell>
          <table:covered-table-cell table:number-columns-repeated="4"/>
          <table:table-cell table:number-columns-repeated="3" table:style-name="ce6"/>
          <table:table-cell table:number-columns-repeated="2" table:style-name="ce7"/>
          <table:table-cell table:number-columns-repeated="16362" table:style-name="ce6"/>
        </table:table-row>
        <table:table-row table:style-name="ro2">
          <table:table-cell office:value-type="string" table:style-name="ce8">
            <text:p>DENOMINAZIONE PROCEDIMENTO (BREVE DESCRIZIONE)</text:p>
          </table:table-cell>
          <table:table-cell office:value-type="string" table:style-name="ce8">
            <text:p>RIFERIMENTI NORMATIVI</text:p>
          </table:table-cell>
          <table:table-cell office:value-type="string" table:style-name="ce8">
            <text:p>UNITÀ ORGANIZZATIVA/SETTORE RESPONSABILE DELL'ISTRUTTORIA</text:p>
            <text:p>(LINK)</text:p>
          </table:table-cell>
          <table:table-cell office:value-type="string" table:style-name="ce8">
            <text:p>UFFICIO RESPONSABILE DEL DELL'ISTRUTTORIA - NOME DEL RESPONSABILE RECAPITO TELEFONICO - MAIL</text:p>
          </table:table-cell>
          <table:table-cell office:value-type="string" table:style-name="ce8">
            <text:p>UFFICIO RESPONSABILE DELL'ADOZIONE DEL PROVVEDIMENTO (OVE DIVERSO DALL'UFFICIO RESPONSABILE DELL'ISTRUTTORIA) - NOME DEL RESPONSABILE -RECAPITO TELEFONICO - MAIL</text:p>
          </table:table-cell>
          <table:table-cell office:value-type="string" table:style-name="ce8">
            <text:p>MODALITÀ PER OTTENERE LE INFORMAZIONI RELATIVE AI PROCEDIMENTI IN CORSO CHE <text:s/>RIGUARDANO IL CITTADINO</text:p>
          </table:table-cell>
          <table:table-cell office:value-type="string" table:style-name="ce8">
            <text:p>TEMPI DI LEGGE CONCLUSIONE DEL PROCEDIMENTO<text:s/></text:p>
          </table:table-cell>
          <table:table-cell office:value-type="string" table:style-name="ce8">
            <text:p>EVENTUALE OPERATIVITA' DI SILENZIO-ASSENSO, SILENZIO-DINIEGO, DIA, SCIA ECC.</text:p>
          </table:table-cell>
          <table:table-cell office:value-type="string" table:style-name="ce8">
            <text:p>STRUMENTI DI TUTELA, AMMINISTRATIVA E GIURISDIZIONALE A FAVORE DELL'INTERESSATO<text:s/></text:p>
          </table:table-cell>
          <table:table-cell office:value-type="string" table:style-name="ce8">
            <text:p>EVENTUALE <text:s/>LINK DI ACCESSO AL SERVIZIO ON LINE<text:s/></text:p>
          </table:table-cell>
          <table:table-cell office:value-type="string" table:style-name="ce8">
            <text:p>MODALITÀ PER L'EFFETTUAZIONE DEI PAGAMENTI EVENTUALMENTE NECESSARI<text:s/></text:p>
          </table:table-cell>
          <table:table-cell table:style-name="ce9"/>
          <table:table-cell office:value-type="string" table:style-name="ce10">
            <text:p>MODALITÀ DI AVVIO DEL PROCEDIMENTO</text:p>
            <text:p>(UFFICIO/DI PARTE)</text:p>
          </table:table-cell>
          <table:table-cell office:value-type="string" table:style-name="ce11">
            <text:p>  IL NOME DEL SOGGETTO, OVE DISPONIBILE, <text:s/>A CUI È ATTRIBUITO IN CASO DI INERZIA IL POTERE SOSTITUTIVO - RECAPITO TELEFONICO - MAIL</text:p>
          </table:table-cell>
          <table:table-cell office:value-type="string" table:style-name="ce11">
            <text:p>MODALITÀ DI ATTIVAZIONE DI ATTIVARE TALE POTERE</text:p>
          </table:table-cell>
          <table:table-cell office:value-type="string" table:style-name="ce11">
            <text:p>MODULISTICA PREVISTA PER LA PRESENTAZIONE DELL'ISTANZA DI PARTE<text:s/></text:p>
          </table:table-cell>
          <table:table-cell office:value-type="string" table:style-name="ce11">
            <text:p>DENOMINAZIONE UFFICIO CUI INOLTARE LA RICHIESTA DI INFORMAZIONI - ORARI - RECAPITO TELEFONICO - MAIL</text:p>
          </table:table-cell>
          <table:table-cell table:style-name="ce12"/>
          <table:table-cell table:number-columns-repeated="3" table:style-name="ce13"/>
          <table:table-cell table:style-name="ce14"/>
          <table:table-cell table:style-name="ce15"/>
          <table:table-cell table:style-name="ce16"/>
          <table:table-cell office:value-type="string" table:style-name="ce17">
            <text:p>Legenda:</text:p>
          </table:table-cell>
          <table:table-cell table:number-columns-repeated="16359" table:style-name="ce16"/>
        </table:table-row>
        <table:table-row table:style-name="ro3">
          <table:table-cell office:value-type="string" table:style-name="ce18">
            <text:p><text:span text:style-name="T2">Risposte a istanze, comunicazioni, richieste di informazioni, opposizioni circa l'applicazione di tributi comunali.</text:span><text:span text:style-name="T2"/></text:p>
            <text:p>Risposte senza necessità di pareri o con necessità di pareri e verifiche di uno o più uffici comunali o di altri enti e aziende.</text:p>
          </table:table-cell>
          <table:table-cell table:style-name="ce19"/>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3">
            <text:p>40 gg./180 gg.</text:p>
          </table:table-cell>
          <table:table-cell office:value-type="string" table:style-name="ce23">
            <text:p>No silenzio assens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4">
          <table:table-cell office:value-type="string" table:style-name="ce18">
            <text:p><text:span text:style-name="T2">Risposte istanze interpello</text:span><text:span text:style-name="T2"/></text:p>
            <text:p>L'interpello è un istituto che consente al contribuente, in caso di obiettiva condizione di incertezza interpretativa di norme tributarie, di formulare istanza al Comune allo scopo di conoscere in via preventiva la portata e la corretta applicazione della norma tributaria comunale limitatamente al caso concreto e personale nella stessa prospettato.<text:s/></text:p>
          </table:table-cell>
          <table:table-cell office:value-type="string" table:style-name="ce26">
            <text:p>D.Lgs. n. 446/97, art. 52, L. n. 212/00, art. 11</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90 gg. - eventuale richiesta di integrazione entro 30 gg.</text:p>
          </table:table-cell>
          <table:table-cell office:value-type="string" table:style-name="ce20">
            <text:p>Se la risposta dell'Ufficio su istanze regolarmente presentate e recanti l’indicazione della soluzione interpretativa, non pervenga al contribuente entro il prescritto termine di 90 (novanta) giorni si intende che l'ente concordi con l’interpretazione o il comportamento prospettato dal richiedente.</text:p>
            <text:p>Se la risposta dell'Ufficio prospetta invece una soluzione diversa, comunicata formalmente entro il termine, il contribuente deve conformarsi ad essa. L’Ufficio è tenuto a dare risposta alla istanza di interpello nel termine previsto. In caso di risposta fornita oltre detto termine oppure di risposta con contenuto difforme da quello espresso in precedenza, l’Ufficio recupera l’imposta eventualmente dovuta con i relativi interessi, senza la irrogazione di sanzioni, a condizione che il contribuente non abbia ancora posto in essere il comportamento specifico eventualmente prospettato o dato attuazione alla norma oggetto di interpell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5">
          <table:table-cell office:value-type="string" table:style-name="ce18">
            <text:p><text:span text:style-name="T2">Accertamento con adesione</text:span><text:span text:style-name="T2"/></text:p>
            <text:p>L’accertamento con adesione consente al contribuente di definire le imposte dovute ed evitare, in tal modo, l’insorgere di una lite tributaria. E' applicabile solo nei casi in cui la base imponibile del tributo sia concordabile, cioè determinata da elementi non certi ed incontrovertibili, ma suscettibili di apprezzamento valutativo. E' esclusa l'adesione ai provvedimenti di liquidazione dei tributi conseguenti all'attività di controllo formale degli elementi contenuti nella dichiarazione e nel versamento. Il procedimento di definizione può essere attivato:<text:s/></text:p>
            <text:p>- a cura dell'ufficio, prima della notifica dell'avviso di accertamento;</text:p>
            <text:p>- su istanza del contribuente, subordinatamente all'avvenuta notifica</text:p>
            <text:p>dell'avviso di accertamento.<text:s/></text:p>
          </table:table-cell>
          <table:table-cell office:value-type="string" table:style-name="ce27">
            <text:p>D.Lgs. n. 446/97, art. 52; L. n. 449/97, art. 50; D.Lgs. n. 218/97;</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90 gg. Per risposta dell'Ufficio in caso di richiesta da parte del contribuente. Le tempistiche rilevanti del contribuente nel procedimento ad iniziativa dell'Ufficio sono dal Regolamento</text:p>
          </table:table-cell>
          <table:table-cell office:value-type="string" table:style-name="ce23">
            <text:p>Silenzio rifiut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0">
            <text:p>Il pagamento può essere effettuato: con modello F24 in unica soluzione, entro i 20 giorni successivi alla redazione dell'atto debitamente sottoscritto tra le parti, in forma rateale con modello F24 con versamento della 1° rata sempre entro il termine suindicato di 20 giorni, ai fini del perfezionamento dell'adesione.<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6">
          <table:table-cell office:value-type="string" table:style-name="ce18">
            <text:p><text:span text:style-name="T2">Controllo ICI/IMU/TASI</text:span><text:span text:style-name="T2"/></text:p>
            <text:p>Accertamento Imposta per omesso/ parziale/ tardivo versamento, accertamento in rettifica della denuncia, accertamento per omessa denuncia, relativamente al possesso di immobili situati nel territorio.</text:p>
          </table:table-cell>
          <table:table-cell office:value-type="string" table:style-name="ce28">
            <text:p>D.Lgs n. 504/1992 e successive modificazioni - L. n. 296/2006 – D.Lgs. n. 23/2011 e succ.modificazioni (artt.8-9) – D.L. n. 201/2011 (art.13) convertito nella L. n. 214/2011 e succ.modificazioni – D.L. n. 102/2013 convertito nella L. n. 124/2013 – D.L. n. 133/2013 convertito nella Legge n.5/2014 – Legge n. 27/12/2013, n. 147 – D.L. n. 16/2014 – Regolamenti comunali delle entrate tributarie – Regolamenti comunali per la disciplina dell'imposta comunale sugli immobili - D.Lgs. n. 471/97, art. 13 – D.Lgs. n. 472/97 e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 dalla data di avvio dell'attività di controllo della posizione</text:p>
          </table:table-cell>
          <table:table-cell office:value-type="string" table:style-name="ce23">
            <text:p>No silenzio assenso</text:p>
          </table:table-cell>
          <table:table-cell office:value-type="string" table:style-name="ce20">
            <text:p>Autotutela amministrativa per annullamento o rettifica del provvedimento notificato, attualmente disciplinata dal D.L.n. 564/94 convertito nella L. n. 656/94 - integrato dalla L. n. 28/99- e dal decreto attuativo del ministero delle finanze n. 37/97. Reclamo e mediazione (cfr. procedimento apposito).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Pagamento entro 60 giorni dalla notifica del provvedimento tramite modello F24 allegato. In assenza del pagamento, successiva iscrizione nel ruolo di riscossione coattiva con emissione di ingiunzione di pagamento</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7">
          <table:table-cell office:value-type="string" table:style-name="ce18">
            <text:p><text:span text:style-name="T2">Controllo TARSU/TIA/TARES/TARI</text:span><text:span text:style-name="T2"/></text:p>
            <text:p>Accertamento tributi per omesso/ parziale/ tardivo versamento, accertamento in rettifica della denuncia, accertamento per omessa denuncia, relativamente all'occupazione di immobili situati nel territorio comunale.<text:s/></text:p>
          </table:table-cell>
          <table:table-cell office:value-type="string" table:style-name="ce20">
            <text:p>D.Lgs. n. 507/1993 e successive modificazioni - L. n. 296/2006 – D.Lgs. n. 22/97 – D.L. n. 201/2011 convertito con L. <text:s/>22 dicembre 2011, n. 214- L. 27/12/2013 n. 147 – D.L. n. 16/2014 – Regolamenti comunali delle entrate tributarie – Regolamenti per la disciplina dei diversi prelievi sui rifiuti (TARSU/TIA/TARES/TARI) – <text:s/>D.Lgs. n. 471/97, art. 13 – D.Lgs. n. 472/97 e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1 gg. dalla data di avvio dell'attività di controllo della posizione</text:p>
          </table:table-cell>
          <table:table-cell office:value-type="string" table:style-name="ce20">
            <text:p>Silenzio assenso</text:p>
          </table:table-cell>
          <table:table-cell office:value-type="string" table:style-name="ce20">
            <text:p>Autotutela amministrativa per annullamento o rettifica del provvedimento notificato, attualmente disciplinata dal D.L.n. 564/94 convertito nella L. n. 656/94 - integrato dalla L. n. 28/99- e dal decreto attuativo del ministero delle finanze n. 37/97. Reclamo e mediazione (cfr. procedimento apposito).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Pagamento entro i termini previsti nei rispettivi regolamenti comunali. Il modello di pagamento viene allegato all'avviso di pagamento recapitato al domicilio del contribuent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2">Richiesta esercizio autotutela per atti tributari</text:span><text:span text:style-name="T2"/></text:p>
            <text:p>L'autotutela costituisce il potere/dovere dell'amministrazione finanziaria di correggere o annullare, su propria iniziativa o su richiesta del contribuente, tutti i propri atti che risultano illegittimi o infondati quando ricorrono i presupposti previsti dalla legge.<text:s/></text:p>
          </table:table-cell>
          <table:table-cell office:value-type="string" table:style-name="ce20">
            <text:p>Si presenta una richiesta di riesame tramite l'istituto di autotutela, introdotto dall'art.68 del D.P.R. n. 287/1992 - poi abrogato - e attualmente disciplinato dal D.L.n. 564/94 convertito nella L. n. 656/94 - integrato dalla L. n. 28/99 e dal decreto attuativo del ministero delle finanze n. 37/97</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Entro il 31 dicembre del quinto anno successivo a quello in cui la dichiarazione o il versamento avrebbero dovuto essere effettuati</text:p>
          </table:table-cell>
          <table:table-cell table:style-name="ce22"/>
          <table:table-cell office:value-type="string" table:style-name="ce20">
            <text:p>Autotutela amministrativa per annullamento o rettifica del provvedimento notificato prevista dall'art.68 del D.P.R. 287/1992 e D.M. 37/1997. Ricorso giurisdizionale alla Commissione Tributaria entro 60 giorni dalla notifica del provvedimento ai sensi del D.Lgs 546/1992, (1° e 2° grado) – Ricorso in Cassazione (3° grado)<text:s/></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8">
          <table:table-cell office:value-type="string" table:style-name="ce18">
            <text:p><text:span text:style-name="T2">Reclamo e mediazione</text:span><text:span text:style-name="T2"/></text:p>
            <text:p>La mediazione tributaria si applica a tutte le controversie di valore non superiore ad euro 20.000 relative agli atti impugnabili individuati dall'art. 19 del D.Lgs n. 546/1992: in tali ipotesi il ricorso produce l'effetto di un reclamo e può contenere una proposta di mediazione con rideterminazione dell'ammontare della pretesa.</text:p>
            <text:p>Art. 17-bis del decreto legislativo n. 546 del 1992, come modificato dall'art. 9 del D.Lgs. n. 156/2015</text:p>
          </table:table-cell>
          <table:table-cell office:value-type="string" table:style-name="ce23">
            <text:p>Artt. 17-bis e19 del D.Lgs n. 546/1992</text:p>
            <text:p>Art. 9 del D.Lgs. n. 156/2015</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8">
          <table:table-cell office:value-type="string" table:style-name="ce18">
            <text:p><text:span text:style-name="T2">Controllo Tosap/Cosap</text:span><text:span text:style-name="T2"/></text:p>
            <text:p>Accertamento della tassa/canone per omesso/parziale/tardivo versamento, accertamento in rettifica della denuncia, accertamento per omessa denuncia relativamente alle occupazioni di qualsiasi natura, effettuate nelle strade, nei corsi, nelle piazze e comunque sul suolo appartenente al Comune o suolo privato ma gravato da servitù di uso pubblico costituita nei modi e nei termini di legge.<text:s/></text:p>
          </table:table-cell>
          <table:table-cell office:value-type="string" table:style-name="ce20">
            <text:p>D.Lgs. n. 507/1993 - L. n. 296/06 <text:s/>- Art. 63 del D.Lgs. n. 446/97– Regolamenti comunali per l'applicazione della tassa/canone per l'occupazione di spazi ed aree pubbliche e per il rilascio delle concessioni di suolo pubblico – D.Lgs n. 471/97, art.13 – D.Lgs. n. 472/97 – D.Lgs n. 473/97.<text:s/></text:p>
          </table:table-cell>
          <table:table-cell office:value-type="string" table:style-name="ce20">
            <text:p>Ufficio Tributi</text:p>
          </table:table-cell>
          <table:table-cell office:value-type="string" table:style-name="ce21">
            <text:p>UFFICIO RAGIONERIA E SERVIZI SOCIALI</text:p>
            <text:p>Marcello Pintossi, 030 8950160 <text:s text:c="24"/>protocollo@pec.comune.lodrino.bs.it <text:s/>marcello@comune.lodrino.bs.it</text:p>
            <text:p>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cello@comune.lodrino.bs.it</text:p>
            <text:p/>
          </table:table-cell>
          <table:table-cell table:number-columns-repeated="2"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0">
            <text:p>La tassa/canone si paga attraverso appositi bollettini precompilati, recapitati a domicilio dei contribuenti</text:p>
            <text:p>che hanno presentato denuncia Tosap, pagabili presso gli Uffici Postali, le banche oppure on-line</text:p>
            <text:p><text:s/>o in alternativa tramite versamento sul c/c</text:p>
            <text:p>postale</text:p>
            <text:p>Scadenza pagamento: 31 gennaio di ogni anno, salvo prorogh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9">
          <table:table-cell office:value-type="string" table:style-name="ce18">
            <text:p><text:span text:style-name="T2">Rimborsi a contribuenti – riversamenti a Comuni competenti – sgravi di quote indebite e inesigibili di tributi comunali</text:span><text:span text:style-name="T2"/></text:p>
            <text:p>Provvedimenti di restituzione anche parziale di una somma versata e non dovuta o di annullamento anche parziale di un debito iscritto a ruolo non ancora pagato.<text:s/></text:p>
          </table:table-cell>
          <table:table-cell table:style-name="ce20"/>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180gg.</text:p>
          </table:table-cell>
          <table:table-cell office:value-type="string" table:style-name="ce23">
            <text:p>Silenzio rifiuto (art. 21 D.Lgs. n. 546/1992)</text:p>
          </table:table-cell>
          <table:table-cell office:value-type="string" table:style-name="ce20">
            <text:p>In caso di accoglimento parziale dell'istanza: -Autotutela amministrativa per annullamento o rettifica del provvedimento notificato attualmente disciplinata dal D.L.n. 564/94 convertito nella L. n. 656/94 - integrato dalla L. n. 28/99- e dal decreto attuativo del ministero delle finanze n. 37/97.. -Ricorso giurisdizionale alla Commissione Tributaria entro 60 giorni dalla notifica del provvedimento ai sensi del D.Lgs n. 546/1992, (1° e 2° grado) – Ricorso in Cassazione (3° grado) .<text:s/></text:p>
          </table:table-cell>
          <table:table-cell office:value-type="string" table:style-name="ce23">
            <text:p>Non è presente</text:p>
          </table:table-cell>
          <table:table-cell office:value-type="string" table:style-name="ce20">
            <text:p>Tramite mandato comunal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6">
          <table:table-cell office:value-type="string" table:style-name="ce29">
            <text:p><text:span text:style-name="T2">Dilazioni e rateizzazioni tributi accertati</text:span><text:span text:style-name="T2"/></text:p>
            <text:p>Procedimento di concessione di dilazioni e di rateizzazioni per il pagamento delle entrate amministrate dall’Ufficio Tributi, di natura tributaria ed extratributaria. Il beneficio del termine è concesso solo qualora al debitore sia stato notificato un atto impositivo o un atto equivalente ai fini della certezza, liquidità ed esigibilità del credito per le entrate extratributarie. Le condizioni e le modalità di concessione del beneficio sono disciplinate nel Regolamento.<text:s/></text:p>
          </table:table-cell>
          <table:table-cell table:style-name="ce23"/>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60 gg.</text:p>
          </table:table-cell>
          <table:table-cell office:value-type="string" table:style-name="ce20">
            <text:p>Silenzio assens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0">
            <text:p>Le rate devono essere pagate con modello F24 nel quale viene indicato il numero della rata. Il versamento della prima rata deve avvenire entro il termine di scadenza previsto per il pagamento in via ordinaria; sugli importi delle restanti rate sono dovuti gli interessi al tasso legale con maturazione giorno per giorno. Nel caso di mancato pagamento anche di una sola rata, il debitore decade automaticamente dal beneficio della rateazione e deve provvedere al pagamento del debito residuo in un'unica soluzione; in mancanza il debito residuo verrà iscritto nel ruolo coattivo.<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2">Certificati relativi a posizioni tributarie</text:span><text:span text:style-name="T2"/></text:p>
            <text:p>Provvedimenti di attestazione su richieste inoltrate da Pubbliche Amministrazioni sulla veridicità delle dichiarazioni sostitutive a loro presentate ai sensi degli artt. 71 e 72 del D.P.R. n. 445/2000.<text:s/></text:p>
          </table:table-cell>
          <table:table-cell office:value-type="string" table:style-name="ce20">
            <text:p>Artt. 71 e 72 del D.P.R. n. 445/2000.<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text:p>
          </table:table-cell>
          <table:table-cell table:style-name="ce22"/>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0">
          <table:table-cell office:value-type="string" table:style-name="ce18">
            <text:p><text:span text:style-name="T2">Controllo TOSAP/COSAP</text:span><text:span text:style-name="T2"/></text:p>
            <text:p>Attività di controllo dei versamenti, solleciti di pagamento del canone e richieste di regolarizzazione.</text:p>
          </table:table-cell>
          <table:table-cell table:style-name="ce20"/>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Per il pagamento del canone e richieste di regolarizzazione: cinque anni dall'anno successivo a quello in cui la dichiarazione è o doveva essere presentata e il pagamento doveva essere effettuato.</text:p>
          </table:table-cell>
          <table:table-cell table:style-name="ce22"/>
          <table:table-cell office:value-type="string" table:style-name="ce20">
            <text:p>Nei confronti del provvedimento di diniego all'esposizione del cartello segnaletico di passo carrabile: Ricorso avanti al T.A.R., secondo le modalità previste dal Codice del processo amministrativo allegato al Decreto Legislativo 2 Luglio 2010, n. 104, entro 60 giorni dalla data di avvenuta notificazione del provvedimento, oppure Ricorso straordinario al Presidente della Repubblica, secondo le modalità di cui al D.P.R. 24 novembre 1971, n. 1199, entro 120 giorni dalla data di avvenuta notificazione del provvedimento. - Nei confronti dei provvedimenti di richiesta di regolarizzazione: Autotutela per annullamento o rettifica del provvedimento notificato prevista dall'art.68 del D.P.R. n. 287/1992 e D.M. n. 37/1997. Ricorso alla Commissione Tributaria entro 60 giorni dalla notifica del provvedimento ai sensi del D.Lgsn. 546/1992, (1° e 2° grado) – Ricorso in Cassazione (3° grado) .<text:s/></text:p>
          </table:table-cell>
          <table:table-cell office:value-type="string" table:style-name="ce23">
            <text:p>Non è presente</text:p>
          </table:table-cell>
          <table:table-cell office:value-type="string" table:style-name="ce20">
            <text:p>Il canone si paga per anno solare mediante appositi bollettini precompilati, recapitati a domicilio dei contribuenti che hanno presentato denuncia, pagabili presso gli Uffici Postali, le banche oppure online intestati al Servizio Tesoreria del Comune o, in alternativa, tramite versamento sul c/c postale. La data di scadenza entro cui effettuare il versamento è il 28 febbraio di ogni anno.<text:s/></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18">
            <text:p><text:span text:style-name="T2">Controllo Imposta comunale sulla pubblicità e diritti di pubblica affissione.</text:span><text:span text:style-name="T2"/></text:p>
            <text:p>Accertamento per omesso/parziale/tardivo versamento, accertamento in rettifica della denuncia, accertamento per omessa denuncia relativamente agli impianti pubblicitari installati nei comuni e gestione dei diritti di affissione.<text:s/></text:p>
          </table:table-cell>
          <table:table-cell office:value-type="string" table:style-name="ce23">
            <text:p>D.Lgs. n. 507/1993 - L. n. 296/06 – Regolamenti comunali per l'applicazione dell'imposta comunale sulla pubblicità e dei diritti delle pubbliche affissioni <text:s/>– D.Lgs. n. 471/97, art.13 – D.Lgs n. 472/97 – D.Lgs n. 473/9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Entro il 31 dicembre del quinto anno successivo a quello in cui la dichiarazione o il versamento sono stati o avrebbero dovuto essere effettuati.</text:p>
          </table:table-cell>
          <table:table-cell table:style-name="ce22"/>
          <table:table-cell office:value-type="string" table:style-name="ce20">
            <text:p>Autotutela amministrativa per annullamento o rettifica del provvedimento notificato prevista dall'art.68 del D.P.R. n. 287/1992 e D.M. n. 37/1997. Ricorso giurisdizionale alla Commissione Tributaria entro 60 giorni dalla notifica del provvedimento ai sensi del D.Lgs. n. <text:s/>546/1992, (1° e 2° grado) – Ricorso in Cassazione (3° grado)<text:s/></text:p>
          </table:table-cell>
          <table:table-cell office:value-type="string" table:style-name="ce23">
            <text:p>Non è presente</text:p>
          </table:table-cell>
          <table:table-cell office:value-type="string" table:style-name="ce20">
            <text:p>L'imposta si paga per anno solare mediante appositi bollettini precompilati, recapitati dal concessionario al domicilio dei contribuenti che hanno presentato denuncia, pagabili presso gli Uffici Postali, le banche oppure online.</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3">
          <table:table-cell office:value-type="string" table:style-name="ce29">
            <text:p><text:span text:style-name="T2">Accesso agli atti dell'Ufficio Tributi</text:span><text:span text:style-name="T2"/></text:p>
            <text:p>Procedimento di risposta a richiesta di accesso agli atti relativi ai procedimenti del servizio ex L. n. 241/1990 e disciplinato dal regolamento per l'accesso agli atti e alle informazioni e per la tutela dei dati personali delibera Consiglio comunale n. ....../................ e successive modificazioni</text:p>
          </table:table-cell>
          <table:table-cell office:value-type="string" table:style-name="ce20">
            <text:p><text:s/>L. n. 241/1990</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Termine 30 giorni ove non ricorrano le condizioni di differimento previste dal regolamento per l'accesso agli atti , ai documenti e alle informazioni approvato con deliberazione del Consiglio comunale n........../............. e successive modificazioni<text:s/></text:p>
          </table:table-cell>
          <table:table-cell office:value-type="string" table:style-name="ce20">
            <text:p>Il silenzio assenso non può operare</text:p>
          </table:table-cell>
          <table:table-cell office:value-type="string" table:style-name="ce20">
            <text:p>Ricorso al Difensore civico comunale (art. <text:s/>..... del regolamento approvato con deliberazione Consiglio comunale n. ....../.................... e successive modificazioni ) e al Tar entro 30 giorni dal ricevimento dell'esito dell'istanza al Difensore civico<text:s/></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1">
          <table:table-cell office:value-type="string" table:style-name="ce18">
            <text:p><text:span text:style-name="T2">Rateazione pagamento INGIUNZIONI DI PAGAMENTO</text:span><text:span text:style-name="T2"/></text:p>
            <text:p>È consentita la rateazione dei pagamenti di somme previste nelle ingiunzioni fiscali, a seguito di valutazione delle capacità reddituali e patrimoniali del richiedente, fino ad un massimo di 36 rate, su richiesta del contribuente che dichiara di versare in situazione di obiettiva difficoltà economica. In caso di comprovante peggioramento della situazione la dilazione può essere prorogata una sola volta per un ulteriore periodo e fino a 72 mesi.</text:p>
          </table:table-cell>
          <table:table-cell office:value-type="string" table:style-name="ce20">
            <text:p><text:s/>Regolamento delle riscossioni coattive; Delibera Consiglio comunale n. ...... del .......... e sm. La rateazione è concessa con provvedimento contenente il piano di rateizzo che viene consegnato al contribuente con allegati i bollettini precompilati – su richiesta - per ogni singola rata e con i riferimenti di pagamento con bonifico bancario.<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office:value-type="string" table:style-name="ce20">
            <text:p>30 gg.</text:p>
          </table:table-cell>
          <table:table-cell office:value-type="string" table:style-name="ce20">
            <text:p>no</text:p>
          </table:table-cell>
          <table:table-cell office:value-type="string" table:style-name="ce23">
            <text:p>Ricorso in Commissione tributaria/TAR</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12">
          <table:table-cell office:value-type="string" table:style-name="ce29">
            <text:p><text:span text:style-name="T2">RISCOSSIONE COATTIVA ENTRATE TRIBUTARIE - INGIUNZIONE DI PAGAMENTO.</text:span><text:s/><text:span text:style-name="T2"/></text:p>
            <text:p>La riscossione coattiva è il procedimento con cui l’amministrazione esige il pagamento di un'entrata (in questo caso di tutte le entrate dei Comuni derivanti da imposte, tasse, diritti o, comunque, avente natura tributaria – es. ICI/IMU, TARSU, TOSAP, etc.) non pagata spontaneamente o a seguito della notificazione di un avviso di accertamento. La riscossione coattiva si effettua mediante la emissione di un'ingiunzione di pagamento predisposta dall’Ufficio Tributi. L'ingiunzione di pagamento comprende il tributo non pagato, la sanzione, gli interessi di mora ed il recupero delle spese di notifica e accessorie.<text:s/></text:p>
          </table:table-cell>
          <table:table-cell office:value-type="string" table:style-name="ce30">
            <text:p>Regio Decreto 14 aprile 1910, n. 639 – Titolo II del DPR.n. 602/1973. Decreto Legislativo 13 aprile 1999, n. 112 "Riordino del servizio nazionale della riscossione, in attuazione della delega prevista dalla legge 28 settembre 1998, n. 337<text:s/></text:p>
          </table:table-cell>
          <table:table-cell office:value-type="string" table:style-name="ce30">
            <text:p>Ufficio Tributi</text:p>
          </table:table-cell>
          <table:table-cell office:value-type="string" table:style-name="ce3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3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0">
            <text:p>Contro l’ingiunzione di pagamento – entrate patrimoniali di di diritto pubblico è ammesso ricorso da presentarsi entro 60 giorni dalla notifica innanzi alla Commissione tributaria Provinciale competente. Al ricorso si applicano, in quanto compatibili, le disposizioni di cui all'art. 17-bis del D.Lgs. n. 546/1992, come riformato dall'art. 9 del D.Lgs. n. 156/2015, in materia di reclamo e mediazion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31"/>
          <table:table-cell table:style-name="ce32"/>
          <table:table-cell table:style-name="ce33"/>
          <table:table-cell table:number-columns-repeated="239" table:style-name="ce34"/>
          <table:table-cell table:number-columns-repeated="16128" table:style-name="ce35"/>
        </table:table-row>
        <table:table-row table:style-name="ro13">
          <table:table-cell office:value-type="string" table:style-name="ce18">
            <text:p><text:span text:style-name="T2">RISCOSSIONE COATTIVA ENTRATE PATRIMONIALI DI DIRITTO PUBBLICO - INGIUNZIONE DI PAGAMENTO.<text:s/></text:span><text:span text:style-name="T2"/></text:p>
            <text:p>La riscossione coattiva è il procedimento con cui l’amministrazione esige il pagamento di <text:s/>di tutti i proventi derivanti dal godimento di pubblici beni e servizi connessi con la ordinaria attività istituzionale - es. oneri urbanistici, tariffe dei servizi educativi e scolastici, TOSAP, tariffe della luce votiva, etc. e delle sanzioni amministrative non pagate spontaneamente o a seguito della notificazione di un avviso di accertamento. La riscossione coattiva si effettua mediante la emissione di un'ingiunzione di pagamento predisposta dall’Ufficio Tributi. L'ingiunzione di pagamento comprende l’importo non pagato, la sanzione, gli interessi di mora ed il recupero delle spese di notifica e accessorie. Regio Decreto 14 aprile 1910, n. 639 – Titolo II del DPR.602/1973 - <text:s/>Decreto Legislativo 13 aprile 1999, n. 112 "Riordino del servizio nazionale della riscossione, in attuazione della delega prevista dalla legge 28 settembre 1998, n. 337<text:s/></text:p>
          </table:table-cell>
          <table:table-cell office:value-type="string" table:style-name="ce20">
            <text:p>Regio Decreto 14 aprile 1910, n. 639 – Titolo II del DPR.n. 602/1973. Decreto Legislativo 13 aprile 1999, n. 112 "Riordino del servizio nazionale della riscossione, in attuazione della delega prevista dalla legge 28 settembre 1998, n. 337<text:s/></text:p>
          </table:table-cell>
          <table:table-cell office:value-type="string" table:style-name="ce20">
            <text:p>Ufficio Tributi</text:p>
          </table:table-cell>
          <table:table-cell office:value-type="string" table:style-name="ce21">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22"/>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22"/>
          <table:table-cell office:value-type="string" table:style-name="ce20">
            <text:p>Contro l’ingiunzione di pagamento – entrate patrimoniali di di diritto pubblico è ammesso ricorso da presentarsi entro 30 giorni dalla notifica innanzi al competente Giudice di Pace o al Tribunale competente per materia e per valor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22"/>
          <table:table-cell office:value-type="string" table:style-name="ce20">
            <text:p>Segretario Comunale <text:s text:c="60"/>030 8950160 <text:s text:c="56"/>segretario@comune.lodrino.bs.it protocollo@pec.comune.lodrino.bs.it<text:s/></text:p>
          </table:table-cell>
          <table:table-cell table:style-name="ce21"/>
          <table:table-cell table:style-name="ce22"/>
          <table:table-cell table:style-name="ce24"/>
          <table:table-cell table:number-columns-repeated="239" table:style-name="ce25"/>
          <table:table-cell table:number-columns-repeated="16128"/>
        </table:table-row>
        <table:table-row table:style-name="ro5">
          <table:table-cell office:value-type="string" table:style-name="ce31">
            <text:p><text:span text:style-name="T2">RISCOSSIONE COATTIVA ENTRATE PATRIMONIALI DI DIRITTO PRIVATO - INGIUNZIONE DI PAGAMENTO.<text:s/></text:span><text:span text:style-name="T2"/></text:p>
            <text:p>La riscossione coattiva è il procedimento con cui l’amministrazione esige il pagamento delle entrate non aventi natura pubblicistica quali i proventi derivanti dal godimento di beni e servizi connessi con attività di diritto privato dell’ente (es. canoni di locazione non derivanti da atti concessori) non pagate spontaneamente o a seguito della notificazione di un intimazione di pagamento. La riscossione coattiva si effettua mediante la emissione di un'ingiunzione di pagamento predisposta dall’Ufficio Tributi. L'ingiunzione di pagamento comprende l’importo non pagato, la sanzione, gli interessi di mora ed il recupero delle spese di notifica e accessorie.<text:s/></text:p>
          </table:table-cell>
          <table:table-cell office:value-type="string" table:style-name="ce20">
            <text:p>Regio Decreto 14 aprile 1910, n. 639 – Titolo II del DPR.n. 602/1973. Decreto Legislativo 13 aprile 1999, n. 112 <text:s/>"Riordino del servizio nazionale della riscossione, in attuazione della delega prevista dalla legge 28 settembre 1998, n. 337<text:s/></text:p>
          </table:table-cell>
          <table:table-cell office:value-type="string" table:style-name="ce20">
            <text:p>Ufficio Tributi</text:p>
          </table:table-cell>
          <table:table-cell office:value-type="string" table:style-name="ce36">
            <text:p>UFFICIO ANAGRAFE, STATO CIVILE E TRIBUTI, Mariateresa Mattei, 030 8950160, protocollo@pec.comune.lodrino.bs.it mariateresa@comune.lodrino.bs.it <text:s text:c="42"/>Lunedì 10.30-12.30</text:p>
            <text:p>Martedì 10.30-12.30</text:p>
            <text:p>Mercoledì 10.30-12.30 e 15.00-17.45</text:p>
            <text:p>Giovedì 8.30-12.30</text:p>
            <text:p>Venerdì 10.30-12.30</text:p>
            <text:p>Sabato 10.00-11.30</text:p>
          </table:table-cell>
          <table:table-cell table:style-name="ce19"/>
          <table:table-cell office:value-type="string" table:style-name="ce21">
            <text:p>COMUNE DI LODRINO <text:s text:c="79"/>030 8950160 <text:s text:c="24"/>protocollo@pec.comune.lodrino.bs.it <text:s/>info@comune.lodrino.bs.it <text:s/>mariateresa@comune.lodrino.bs.it<text:s/></text:p>
            <text:p/>
          </table:table-cell>
          <table:table-cell table:number-columns-repeated="2" table:style-name="ce37"/>
          <table:table-cell office:value-type="string" table:style-name="ce20">
            <text:p>Contro l’ingiunzione di pagamento – entrate patrimoniali di di diritto pubblico è ammesso ricorso da presentarsi entro 30 giorni dalla notifica innanzi al competente Giudice di Pace o al Tribunale competente per materia e per valore.</text:p>
          </table:table-cell>
          <table:table-cell office:value-type="string" table:style-name="ce23">
            <text:p>Non è presente</text:p>
          </table:table-cell>
          <table:table-cell office:value-type="string" table:style-name="ce21">
            <text:p>c/c/p 13859251</text:p>
            <text:p>intestato a COMUNE DI LODRINO SERVIZIO TESORERIA e BANCA CASSA PADANA TESORERIA COMUNALE</text:p>
            <text:p/>
            <text:p>IBAN IT 23 V 08340 55520 000000 222222</text:p>
          </table:table-cell>
          <table:table-cell table:number-columns-repeated="2" table:style-name="ce38"/>
          <table:table-cell office:value-type="string" table:style-name="ce20">
            <text:p>Segretario Comunale <text:s text:c="60"/>030 8950160 <text:s text:c="56"/>segretario@comune.lodrino.bs.it protocollo@pec.comune.lodrino.bs.it<text:s/></text:p>
          </table:table-cell>
          <table:table-cell table:number-columns-repeated="16370" table:style-name="ce1"/>
        </table:table-row>
        <table:table-row table:style-name="ro14">
          <table:table-cell office:value-type="string" table:style-name="ce39">
            <text:p>Attività connesse alla modifica dei procedimenti ordinari, ad attività di riorganizzazione e alle disposizioni emergenziali per l'epidemia da Covid-19</text:p>
          </table:table-cell>
          <table:table-cell office:value-type="string" table:style-name="ce40">
            <text:p>D.L. 13/2020, D.L. 18/2020 (conv. L. 27/2020), D.L. 23/2020, D.L. 30/2020, D.L. 34/2020</text:p>
          </table:table-cell>
          <table:table-cell office:value-type="string" table:style-name="ce41">
            <text:p>Ufficio Affari generali</text:p>
          </table:table-cell>
          <table:table-cell table:number-columns-repeated="3" table:style-name="ce42"/>
          <table:table-cell office:value-type="string" table:style-name="ce41">
            <text:p>Termini connessi alle singole misure emergenziali</text:p>
          </table:table-cell>
          <table:table-cell table:number-columns-repeated="2" table:style-name="ce42"/>
          <table:table-cell office:value-type="string" table:style-name="ce41">
            <text:p>Non è presente</text:p>
          </table:table-cell>
          <table:table-cell office:value-type="string" table:style-name="ce39">
            <text:p>c/c/p 13859251</text:p>
            <text:p>intestato a COMUNE DI LODRINO SERVIZIO TESORERIA e BANCA CASSA PADANA TESORERIA COMUNALE</text:p>
            <text:p/>
            <text:p>IBAN IT 23 V 08340 55520 000000 222222</text:p>
          </table:table-cell>
          <table:table-cell table:style-name="ce42"/>
          <table:table-cell office:value-type="string" table:style-name="ce41">
            <text:p>D'Ufficio</text:p>
          </table:table-cell>
          <table:table-cell office:value-type="string" table:style-name="ce40">
            <text:p>Segretario Comunale <text:s text:c="60"/>030 8950160 <text:s text:c="56"/>segretario@comune.lodrino.bs.it protocollo@pec.comune.lodrino.bs.it<text:s/></text:p>
          </table:table-cell>
          <table:table-cell table:style-name="ce39"/>
          <table:table-cell table:style-name="ce43"/>
          <table:table-cell table:style-name="ce44"/>
          <table:table-cell table:number-columns-repeated="16367" table:style-name="ce1"/>
        </table:table-row>
        <table:table-row table:style-name="ro14">
          <table:table-cell office:value-type="string" table:style-name="ce39">
            <text:p>Procedimenti straordinari connessi a misure emergenziali per la cittadinanza in base alle disposizioni emergenziali legate all'epidemia da Covid-20</text:p>
          </table:table-cell>
          <table:table-cell office:value-type="string" table:style-name="ce40">
            <text:p>D.L. 13/2020, D.L. 18/2020 (conv. L. 27/2020), D.L. 23/2020, D.L. 30/2020, D.L. 34/2021</text:p>
          </table:table-cell>
          <table:table-cell office:value-type="string" table:style-name="ce41">
            <text:p>Ufficio Affari generali</text:p>
          </table:table-cell>
          <table:table-cell table:number-columns-repeated="3" table:style-name="ce42"/>
          <table:table-cell office:value-type="string" table:style-name="ce41">
            <text:p>Termini connessi alle singole misure emergenziali</text:p>
          </table:table-cell>
          <table:table-cell table:number-columns-repeated="2" table:style-name="ce42"/>
          <table:table-cell office:value-type="string" table:style-name="ce41">
            <text:p>Non è presente</text:p>
          </table:table-cell>
          <table:table-cell office:value-type="string" table:style-name="ce39">
            <text:p>c/c/p 13859251</text:p>
            <text:p>intestato a COMUNE DI LODRINO SERVIZIO TESORERIA e BANCA CASSA PADANA TESORERIA COMUNALE</text:p>
            <text:p/>
            <text:p>IBAN IT 23 V 08340 55520 000000 222222</text:p>
          </table:table-cell>
          <table:table-cell table:style-name="ce42"/>
          <table:table-cell office:value-type="string" table:style-name="ce40">
            <text:p>Di parte <text:s text:c="114"/>(Comunicazione via PEC)</text:p>
          </table:table-cell>
          <table:table-cell office:value-type="string" table:style-name="ce40">
            <text:p>Segretario Comunale <text:s text:c="60"/>030 8950160 <text:s text:c="56"/>segretario@comune.lodrino.bs.it</text:p>
          </table:table-cell>
          <table:table-cell office:value-type="string" table:style-name="ce45">
            <text:p><text:a xlink:href="mailto:protocollo@pec.comune.lodrino.bs.it">protocollo@pec.comune.lodrino.bs.it<text:s text:c="2"/></text:a></text:p>
          </table:table-cell>
          <table:table-cell office:value-type="string" table:style-name="ce39">
            <text:p>Informazioni e moduli reperibili al link https://www.comune.lodrino.bs.it/istituzionale/tipologia-di-procedimento</text:p>
          </table:table-cell>
          <table:table-cell table:style-name="ce44"/>
          <table:table-cell table:number-columns-repeated="16367" table:style-name="ce1"/>
        </table:table-row>
        <table:table-row table:number-rows-repeated="1048554"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Garamond" svg:font-family="Garamond"/>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text:p><text:s text:c="2"/>Cod. <text:s/>850381.d.9</text:p>
        <text:p><text:s/>Grafiche E. Gaspari Pag. 1 di 2</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618</meta:generator>
    <dc:title/>
    <dc:description/>
    <dc:subject/>
    <meta:initial-creator>Riccardo Moraldi</meta:initial-creator>
    <dc:creator>Segretario</dc:creator>
    <meta:creation-date>2017-08-11T09:05:24Z</meta:creation-date>
    <dc:date>2024-04-24T14:27:34Z</dc:date>
  </office:meta>
</office:document-meta>
</file>